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NewtonCSanPin" svg:font-family="NewtonCSanPi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3.3937in" style:use-optimal-column-width="false"/>
    </style:style>
    <style:style style:name="TableColumn6" style:family="table-column">
      <style:table-column-properties style:column-width="2.4437in" style:use-optimal-column-width="false"/>
    </style:style>
    <style:style style:name="TableColumn7" style:family="table-column">
      <style:table-column-properties style:column-width="3.4256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2" style:family="table">
      <style:table-properties style:width="11.3048in" fo:margin-left="-0.55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language="ru" fo:country="RU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/>
    </style:style>
    <style:style style:name="T24" style:parent-style-name="Основнойшрифтабзаца" style:family="text">
      <style:text-properties fo:font-weight="bold" style:font-weight-asian="bold" fo:language="en" fo:country="US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P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P39" style:parent-style-name="Standard" style:family="paragraph">
      <style:paragraph-properties style:text-autospace="none" fo:text-align="justify" style:line-height-at-least="0.1666in" fo:margin-right="0.0277in"/>
      <style:text-properties style:font-name-asian="TimesNewRomanPSMT" style:font-name-complex="TimesNewRomanPSMT" fo:language="ru" fo:country="RU"/>
    </style:style>
    <style:style style:name="P40" style:parent-style-name="Standard" style:family="paragraph">
      <style:paragraph-properties style:text-autospace="none" fo:text-align="justify" style:line-height-at-least="0.1666in" fo:margin-right="0.0277in"/>
      <style:text-properties style:font-name-asian="TimesNewRomanPSMT" style:font-name-complex="TimesNewRomanPSM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 style:line-height-at-least="0.1666in" fo:margin-right="0.0277in"/>
      <style:text-properties fo:language="ru" fo:country="RU"/>
    </style:style>
    <style:style style:name="P54" style:parent-style-name="Standard" style:family="paragraph">
      <style:paragraph-properties fo:text-align="justify" fo:margin-right="0.0277in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T6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67" style:parent-style-name="TableContents" style:family="paragraph">
      <style:text-properties style:font-name-asian="TimesNewRomanPSMT" style:font-name-complex="TimesNewRomanPSMT" fo:font-style="italic" style:font-style-asian="italic" style:font-style-complex="italic"/>
    </style:style>
    <style:style style:name="P68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69" style:parent-style-name="TableContents" style:family="paragraph">
      <style:text-properties style:font-name-asian="TimesNewRomanPSMT" style:font-name-complex="TimesNewRomanPSMT" fo:font-style="italic" style:font-style-asian="italic" style:font-style-complex="italic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72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7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style:line-height-at-least="0.1666in" fo:margin-right="0.0277in"/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 style:line-height-at-least="0.1666in" fo:margin-right="0.0277in"/>
      <style:text-properties style:font-name-asian="TimesNewRomanPSMT" style:font-name-complex="TimesNewRomanPSMT" fo:font-style="italic" style:font-style-asian="italic" style:font-style-complex="italic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justify" style:line-height-at-least="0.1666in" fo:margin-right="0.0277in"/>
    </style:style>
    <style:style style:name="T87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P88" style:parent-style-name="Standard" style:family="paragraph">
      <style:paragraph-properties style:text-autospace="none" fo:text-align="justify" style:line-height-at-least="0.1666in" fo:margin-right="0.0277in"/>
    </style:style>
    <style:style style:name="T89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/>
    </style:style>
    <style:style style:name="T100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language="ru" fo:country="RU"/>
    </style:style>
    <style:style style:name="T101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/>
    </style:style>
    <style:style style:name="P102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03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06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0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08" style:parent-style-name="Standard" style:family="paragraph">
      <style:paragraph-properties style:text-autospace="none" fo:text-align="justify" style:line-height-at-least="0.1666in" fo:margin-right="0.0277in"/>
      <style:text-properties style:font-name-asian="TimesNewRomanPSMT" style:font-name-complex="TimesNewRomanPSM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11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12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13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/>
    </style:style>
    <style:style style:name="T153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text-properties style:font-name-asian="TimesNewRomanPSMT" style:font-name-complex="TimesNewRomanPSMT" fo:font-style="italic" style:font-style-asian="italic" style:font-style-complex="italic"/>
    </style:style>
    <style:style style:name="P169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70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tyle="italic" style:font-style-asian="italic" style:font-style-complex="italic"/>
    </style:style>
    <style:style style:name="P183" style:parent-style-name="TableContents" style:family="paragraph">
      <style:text-properties fo:font-style="italic" style:font-style-asian="italic" style:font-style-complex="italic"/>
    </style:style>
    <style:style style:name="P184" style:parent-style-name="TableContents" style:family="paragraph">
      <style:text-properties fo:font-style="italic" style:font-style-asian="italic" style:font-style-complex="italic"/>
    </style:style>
    <style:style style:name="P185" style:parent-style-name="TableContents" style:family="paragraph">
      <style:text-properties fo:font-style="italic" style:font-style-asian="italic" style:font-style-complex="italic"/>
    </style:style>
    <style:style style:name="P186" style:parent-style-name="TableContents" style:family="paragraph">
      <style:text-properties fo:font-style="italic" style:font-style-asian="italic" style:font-style-complex="italic" fo:language="ru" fo:country="RU"/>
    </style:style>
    <style:style style:name="P187" style:parent-style-name="TableContents" style:family="paragraph">
      <style:text-properties fo:font-style="italic" style:font-style-asian="italic" style:font-style-complex="italic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text-properties style:font-name-asian="TimesNewRomanPSMT" style:font-name-complex="TimesNewRomanPSMT" fo:font-style="italic" style:font-style-asian="italic" style:font-style-complex="italic"/>
    </style:style>
    <style:style style:name="P210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Times New Roman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239" style:parent-style-name="Standard" style:family="paragraph">
      <style:paragraph-properties style:text-autospace="none"/>
    </style:style>
    <style:style style:name="T240" style:parent-style-name="Основнойшрифтабзаца" style:family="text">
      <style:text-properties style:font-name-asian="Times New Roman" style:font-name-complex="TimesNewRomanPSMT" fo:font-style="italic" style:font-style-asian="italic" style:font-style-complex="italic"/>
    </style:style>
    <style:style style:name="T241" style:parent-style-name="Основнойшрифтабзаца" style:family="text">
      <style:text-properties style:font-name-asian="Times New Roman" style:font-name-complex="TimesNewRomanPSMT" fo:font-style="italic" style:font-style-asian="italic" style:font-style-complex="italic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text-properties style:font-name-asian="Times New Roman" fo:language="ru" fo:country="RU"/>
    </style:style>
    <style:style style:name="P244" style:parent-style-name="Standard" style:family="paragraph">
      <style:text-properties style:font-name-asian="Times New Roman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Times New Roman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-asian="Times New Roman" fo:language="ru" fo:country="RU"/>
    </style:style>
    <style:style style:name="P254" style:parent-style-name="Обычный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text-properties style:font-name-asian="Times New Roman" fo:language="ru" fo:country="RU"/>
    </style:style>
    <style:style style:name="P257" style:parent-style-name="Standard" style:family="paragraph">
      <style:text-properties style:font-name-asian="Times New Roman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Times New Roman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Times New Roman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text-properties style:font-name-asian="Times New Roman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style:font-name-asian="Times New Roman" fo:language="ru" fo:country="RU"/>
    </style:style>
    <style:style style:name="TableRow272" style:family="table-row">
      <style:table-row-properties style:min-row-height="0.6826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6" style:parent-style-name="Основнойшрифтабзаца" style:family="text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Times New Roman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text-properties style:font-name-asian="Times New Roman" style:font-name-complex="TimesNewRomanPSMT" fo:font-style="italic" style:font-style-asian="italic" style:font-style-complex="italic"/>
    </style:style>
    <style:style style:name="P281" style:parent-style-name="Standard" style:family="paragraph">
      <style:paragraph-properties style:text-autospace="none"/>
    </style:style>
    <style:style style:name="T282" style:parent-style-name="Основнойшрифтабзаца" style:family="text">
      <style:text-properties style:font-name-asian="Times New Roman" style:font-name-complex="TimesNewRomanPSMT" fo:font-style="italic" style:font-style-asian="italic" style:font-style-complex="italic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text-properties style:font-name-asian="Times New Roman" style:font-name-complex="TimesNewRomanPSM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NewRomanPSMT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NewRomanPSMT"/>
    </style:style>
    <style:style style:name="TableRow288" style:family="table-row">
      <style:table-row-properties style:min-row-height="1.4916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Times New Roman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Times New Roman" fo:font-style="italic" style:font-style-asian="italic" style:font-style-complex="italic"/>
    </style:style>
    <style:style style:name="P296" style:parent-style-name="TableContents" style:family="paragraph">
      <style:text-properties style:font-name-asian="Times New Roman" fo:font-style="italic" style:font-style-asian="italic" style:font-style-complex="italic"/>
    </style:style>
    <style:style style:name="P297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text-properties style:font-name-asian="Times New Roman" fo:language="ru" fo:country="RU"/>
    </style:style>
    <style:style style:name="P300" style:parent-style-name="Standard" style:family="paragraph">
      <style:text-properties style:font-name-asian="Times New Roman" fo:language="ru" fo:country="RU"/>
    </style:style>
    <style:style style:name="P301" style:parent-style-name="Standard" style:family="paragraph">
      <style:text-properties style:font-name-asian="Times New Roman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Times New Roman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Times New Roman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13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314" style:parent-style-name="TableContents" style:family="paragraph">
      <style:text-properties style:font-name-asian="Times New Roman" fo:font-style="italic" style:font-style-asian="italic" style:font-style-complex="italic"/>
    </style:style>
    <style:style style:name="P315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style:font-name-asian="Times New Roman" fo:language="ru" fo:country="RU"/>
    </style:style>
    <style:style style:name="P318" style:parent-style-name="Standard" style:family="paragraph">
      <style:text-properties style:font-name-asian="Times New Roman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Times New Roman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Times New Roman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329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0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331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2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333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4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335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6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7" style:parent-style-name="Основнойшрифтабзаца" style:family="text">
      <style:text-properties style:font-name-asian="Times New Roman" fo:font-style="italic" style:font-style-asian="italic" style:font-style-complex="italic" fo:language="en" fo:country="US"/>
    </style:style>
    <style:style style:name="T338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39" style:parent-style-name="Основнойшрифтабзаца" style:family="text">
      <style:text-properties style:font-name-asian="Times New Roman" fo:font-style="italic" style:font-style-asian="italic" style:font-style-complex="italic" fo:language="en" fo:country="US"/>
    </style:style>
    <style:style style:name="T340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341" style:parent-style-name="Основнойшрифтабзаца" style:family="text">
      <style:text-properties style:font-name-asian="Times New Roman" fo:font-style="italic" style:font-style-asian="italic" style:font-style-complex="italic" fo:language="en" fo:country="US"/>
    </style:style>
    <style:style style:name="T342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style:font-name-asian="Times New Roman" fo:language="ru" fo:country="RU"/>
    </style:style>
    <style:style style:name="T345" style:parent-style-name="Основнойшрифтабзаца" style:family="text">
      <style:text-properties style:font-name-asian="Times New Roman"/>
    </style:style>
    <style:style style:name="T346" style:parent-style-name="Основнойшрифтабзаца" style:family="text">
      <style:text-properties style:font-name-asian="Times New Roman" fo:language="ru" fo:country="RU"/>
    </style:style>
    <style:style style:name="T347" style:parent-style-name="Основнойшрифтабзаца" style:family="text">
      <style:text-properties style:font-name-asian="Times New Roman"/>
    </style:style>
    <style:style style:name="T348" style:parent-style-name="Основнойшрифтабзаца" style:family="text">
      <style:text-properties style:font-name-asian="Times New Roman" fo:language="ru" fo:country="RU"/>
    </style:style>
    <style:style style:name="P349" style:parent-style-name="Standard" style:family="paragraph">
      <style:text-properties style:font-name-asian="Times New Roman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Times New Roman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text-properties style:font-name-asian="Times New Roman" style:font-name-complex="TimesNewRomanPSMT" fo:language="ru" fo:country="RU"/>
    </style:style>
    <style:style style:name="P359" style:parent-style-name="Standard" style:family="paragraph">
      <style:paragraph-properties style:text-autospace="none"/>
      <style:text-properties style:font-name-asian="Times New Roman" style:font-name-complex="TimesNewRomanPSMT"/>
    </style:style>
    <style:style style:name="P360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style:font-name-asian="Times New Roman" style:font-name-complex="TimesNewRomanPSMT" fo:font-style="italic" style:font-style-asian="italic" style:font-style-complex="italic"/>
    </style:style>
    <style:style style:name="P36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36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36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366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367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text-properties style:font-name-asian="Times New Roman" style:font-name-complex="TimesNewRomanPSMT" fo:language="ru" fo:country="RU"/>
    </style:style>
    <style:style style:name="P370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371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372" style:parent-style-name="Standard" style:family="paragraph">
      <style:paragraph-properties style:text-autospace="none"/>
    </style:style>
    <style:style style:name="T373" style:parent-style-name="Основнойшрифтабзаца" style:family="text">
      <style:text-properties style:font-name-asian="Times New Roman" style:font-name-complex="TimesNewRomanPSM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style:font-name-asian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9" style:parent-style-name="Основнойшрифтабзаца" style:family="text"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-asian="Times New Roman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</style:style>
    <style:style style:name="T386" style:parent-style-name="Основнойшрифтабзаца" style:family="text">
      <style:text-properties style:font-name-asian="Times New Roman" fo:language="ru" fo:country="RU"/>
    </style:style>
    <style:style style:name="T387" style:parent-style-name="Основнойшрифтабзаца" style:family="text">
      <style:text-properties style:font-name-asian="Times New Roman"/>
    </style:style>
    <style:style style:name="T388" style:parent-style-name="Основнойшрифтабзаца" style:family="text">
      <style:text-properties style:font-name-asian="Times New Roman" fo:language="ru" fo:country="RU"/>
    </style:style>
    <style:style style:name="T389" style:parent-style-name="Основнойшрифтабзаца" style:family="text">
      <style:text-properties style:font-name-asian="Times New Roman"/>
    </style:style>
    <style:style style:name="T390" style:parent-style-name="Основнойшрифтабзаца" style:family="text">
      <style:text-properties style:font-name-asian="Times New Roman" fo:language="ru" fo:country="RU"/>
    </style:style>
    <style:style style:name="T391" style:parent-style-name="Основнойшрифтабзаца" style:family="text">
      <style:text-properties style:font-name-asian="Times New Roman"/>
    </style:style>
    <style:style style:name="T392" style:parent-style-name="Основнойшрифтабзаца" style:family="text">
      <style:text-properties style:font-name-asian="Times New Roman" fo:language="ru" fo:country="RU"/>
    </style:style>
    <style:style style:name="T393" style:parent-style-name="Основнойшрифтабзаца" style:family="text">
      <style:text-properties style:font-name-asian="Times New Roman"/>
    </style:style>
    <style:style style:name="T394" style:parent-style-name="Основнойшрифтабзаца" style:family="text">
      <style:text-properties style:font-name-asian="Times New Roman" fo:language="ru" fo:country="RU"/>
    </style:style>
    <style:style style:name="T395" style:parent-style-name="Основнойшрифтабзаца" style:family="text">
      <style:text-properties style:font-name-asian="Times New Roman"/>
    </style:style>
    <style:style style:name="T396" style:parent-style-name="Основнойшрифтабзаца" style:family="text">
      <style:text-properties style:font-name-asian="Times New Roman" fo:language="ru" fo:country="RU"/>
    </style:style>
    <style:style style:name="T397" style:parent-style-name="Основнойшрифтабзаца" style:family="text">
      <style:text-properties style:font-name-asian="Times New Roman" fo:language="ru" fo:country="RU"/>
    </style:style>
    <style:style style:name="T398" style:parent-style-name="Основнойшрифтабзаца" style:family="text">
      <style:text-properties style:font-name-asian="Times New Roman"/>
    </style:style>
    <style:style style:name="T399" style:parent-style-name="Основнойшрифтабзаца" style:family="text">
      <style:text-properties style:font-name-asian="Times New Roman" fo:language="ru" fo:country="RU"/>
    </style:style>
    <style:style style:name="T400" style:parent-style-name="Основнойшрифтабзаца" style:family="text">
      <style:text-properties style:font-name-asian="Times New Roman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Times New Roman"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7" style:parent-style-name="Основнойшрифтабзаца" style:family="text"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-asian="Times New Roman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style:font-name-asian="Times New Roman" fo:font-style="italic" style:font-style-asian="italic" style:font-style-complex="italic" fo:language="ru" fo:country="RU"/>
    </style:style>
    <style:style style:name="T412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413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414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415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416" style:parent-style-name="Основнойшрифтабзаца" style:family="text">
      <style:text-properties style:font-name-asian="Times New Roman" fo:font-style="italic" style:font-style-asian="italic" style:font-style-complex="italic" fo:language="ru" fo:country="RU"/>
    </style:style>
    <style:style style:name="T41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text-properties style:font-name-asian="Times New Roman" fo:language="ru" fo:country="RU"/>
    </style:style>
    <style:style style:name="T420" style:parent-style-name="Основнойшрифтабзаца" style:family="text">
      <style:text-properties style:font-name-asian="Times New Roman" fo:language="ru" fo:country="RU"/>
    </style:style>
    <style:style style:name="T421" style:parent-style-name="Основнойшрифтабзаца" style:family="text">
      <style:text-properties style:font-name-asian="Times New Roman"/>
    </style:style>
    <style:style style:name="T422" style:parent-style-name="Основнойшрифтабзаца" style:family="text">
      <style:text-properties style:font-name-asian="Times New Roman" fo:language="ru" fo:country="RU"/>
    </style:style>
    <style:style style:name="T423" style:parent-style-name="Основнойшрифтабзаца" style:family="text">
      <style:text-properties style:font-name-asian="Times New Roman"/>
    </style:style>
    <style:style style:name="T424" style:parent-style-name="Основнойшрифтабзаца" style:family="text">
      <style:text-properties style:font-name-asian="Times New Roman" fo:language="ru" fo:country="RU"/>
    </style:style>
    <style:style style:name="T425" style:parent-style-name="Основнойшрифтабзаца" style:family="text">
      <style:text-properties style:font-name-asian="Times New Roman"/>
    </style:style>
    <style:style style:name="T426" style:parent-style-name="Основнойшрифтабзаца" style:family="text">
      <style:text-properties style:font-name-asian="Times New Roman" fo:language="ru" fo:country="RU"/>
    </style:style>
    <style:style style:name="T427" style:parent-style-name="Основнойшрифтабзаца" style:family="text">
      <style:text-properties style:font-name-asian="Times New Roman"/>
    </style:style>
    <style:style style:name="T428" style:parent-style-name="Основнойшрифтабзаца" style:family="text">
      <style:text-properties style:font-name-asian="Times New Roman" fo:language="ru" fo:country="RU"/>
    </style:style>
    <style:style style:name="T429" style:parent-style-name="Основнойшрифтабзаца" style:family="text">
      <style:text-properties style:font-name-asian="Times New Roman"/>
    </style:style>
    <style:style style:name="T430" style:parent-style-name="Основнойшрифтабзаца" style:family="text">
      <style:text-properties style:font-name-asian="Times New Roman" fo:language="ru" fo:country="RU"/>
    </style:style>
    <style:style style:name="T431" style:parent-style-name="Основнойшрифтабзаца" style:family="text">
      <style:text-properties style:font-name-asian="Times New Roman"/>
    </style:style>
    <style:style style:name="T432" style:parent-style-name="Основнойшрифтабзаца" style:family="text">
      <style:text-properties style:font-name-asian="Times New Roman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text-properties style:font-name-asian="Times New Roman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9" style:parent-style-name="Основнойшрифтабзаца" style:family="text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Times New Roman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text-properties style:font-name-asian="Times New Roman" style:font-name-complex="TimesNewRomanPSMT" fo:font-style="italic" style:font-style-asian="italic" style:font-style-complex="italic"/>
    </style:style>
    <style:style style:name="P44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44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/>
      <style:text-properties style:font-name-asian="Times New Roman" fo:language="ru" fo:country="RU"/>
    </style:style>
    <style:style style:name="P448" style:parent-style-name="Standard" style:family="paragraph">
      <style:text-properties style:font-name-asian="Times New Roman" fo:language="ru" fo:country="RU"/>
    </style:style>
    <style:style style:name="P449" style:parent-style-name="Standard" style:family="paragraph">
      <style:text-properties style:font-name-asian="Times New Roman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text-properties style:font-name-asian="Times New Roman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" style:parent-style-name="Основнойшрифтабзаца" style:family="text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-asian="Times New Roman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461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462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46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text-properties style:font-name-asian="Times New Roman" fo:language="ru" fo:country="RU"/>
    </style:style>
    <style:style style:name="T466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TableContents" style:family="paragraph">
      <style:text-properties style:font-name-asian="Times New Roman" fo:language="ru" fo:country="RU"/>
    </style:style>
    <style:style style:name="TableRow469" style:family="table-row">
      <style:table-row-properties style:min-row-height="0.4805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2" style:parent-style-name="Основнойшрифтабзаца" style:family="text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-asian="Times New Roman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-asian="Times New Roman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text-properties style:font-name-asian="Times New Roman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asian="Times New Roman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Times New Roman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7" style:parent-style-name="Основнойшрифтабзаца" style:family="text">
      <style:text-properties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-asian="Times New Roman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-asian="Times New Roman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Times New Roman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/>
    </style:style>
    <style:style style:name="T509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510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511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512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/>
    </style:style>
    <style:style style:name="T519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text-properties style:font-name-asian="Times New Roman" style:font-name-complex="TimesNewRomanPSMT" fo:font-style="italic" style:font-style-asian="italic" style:font-style-complex="italic"/>
    </style:style>
    <style:style style:name="P522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2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2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2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26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text-properties style:font-name-asian="Times New Roman" style:font-name-complex="TimesNewRomanPSMT" fo:language="ru" fo:country="RU"/>
    </style:style>
    <style:style style:name="P529" style:parent-style-name="Standard" style:family="paragraph">
      <style:text-properties style:font-name-asian="Times New Roman" style:font-name-complex="TimesNewRomanPSMT" fo:language="ru" fo:country="RU"/>
    </style:style>
    <style:style style:name="T530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-asian="Times New Roman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-asian="Times New Roman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text-properties style:font-name-asian="Times New Roman" fo:language="ru" fo:country="RU"/>
    </style:style>
    <style:style style:name="T543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style:font-name-asian="Times New Roman"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-asian="Times New Roman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text-properties style:font-name-asian="Times New Roman" style:font-name-complex="TimesNewRomanPSMT" fo:font-style="italic" style:font-style-asian="italic" style:font-style-complex="italic"/>
    </style:style>
    <style:style style:name="P55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5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5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56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57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text-properties style:font-name-asian="Times New Roman" style:font-name-complex="TimesNewRomanPSMT" fo:language="ru" fo:country="RU"/>
    </style:style>
    <style:style style:name="P560" style:parent-style-name="Standard" style:family="paragraph">
      <style:text-properties style:font-name-asian="Times New Roman" style:font-name-complex="TimesNewRomanPSMT" fo:language="ru" fo:country="RU"/>
    </style:style>
    <style:style style:name="P561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text-properties style:font-name-asian="Times New Roman"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text-autospace="none"/>
    </style:style>
    <style:style style:name="T570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7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57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text-properties style:font-name-asian="Times New Roman" style:font-name-complex="TimesNewRomanPSMT" fo:language="ru" fo:country="RU"/>
    </style:style>
    <style:style style:name="P577" style:parent-style-name="Standard" style:family="paragraph">
      <style:paragraph-properties style:text-autospace="none"/>
    </style:style>
    <style:style style:name="T578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P579" style:parent-style-name="Standard" style:family="paragraph">
      <style:paragraph-properties style:text-autospace="none"/>
    </style:style>
    <style:style style:name="T580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581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Standard" style:family="paragraph">
      <style:text-properties style:font-name-asian="Times New Roman" style:font-name-complex="TimesNewRomanPSMT" fo:language="ru" fo:country="RU"/>
    </style:style>
    <style:style style:name="P584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585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586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/>
    </style:style>
    <style:style style:name="T594" style:parent-style-name="Основнойшрифтабзаца" style:family="text">
      <style:text-properties style:font-name-asian="Times New Roman" fo:language="ru" fo:country="RU"/>
    </style:style>
    <style:style style:name="T595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text-properties style:font-name-asian="Times New Roman" style:font-name-complex="TimesNewRomanPSM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Standard" style:family="paragraph">
      <style:text-properties style:font-name-asian="Times New Roman" style:font-name-complex="TimesNewRomanPSM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6" style:parent-style-name="Основнойшрифтабзаца" style:family="text">
      <style:text-properties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609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12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13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1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1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16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619" style:parent-style-name="Standard" style:family="paragraph">
      <style:paragraph-properties style:text-autospace="none"/>
      <style:text-properties style:font-name-asian="Times New Roman" style:font-name-complex="TimesNewRomanPSM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text-properties style:font-name-asian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-asian="Times New Roman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-asian="Times New Roman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-asian="Times New Roman" fo:language="ru" fo:country="RU"/>
    </style:style>
    <style:style style:name="P632" style:parent-style-name="TableContents" style:family="paragraph">
      <style:text-properties style:font-name-asian="Times New Roman" fo:language="ru" fo:country="RU"/>
    </style:style>
    <style:style style:name="P633" style:parent-style-name="TableContents" style:family="paragraph">
      <style:text-properties style:font-name-asian="Times New Roman" fo:language="ru" fo:country="RU"/>
    </style:style>
    <style:style style:name="P634" style:parent-style-name="TableContents" style:family="paragraph">
      <style:text-properties style:font-name-asian="Times New Roman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text-properties style:font-name-asian="Times New Roman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1" style:parent-style-name="Основнойшрифтабзаца" style:family="text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style:font-name-asian="Times New Roman" fo:language="ru" fo:country="RU"/>
    </style:style>
    <style:style style:name="P644" style:parent-style-name="TableContents" style:family="paragraph">
      <style:text-properties style:font-name-asian="Times New Roman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style:font-name-asian="Times New Roman" fo:font-style="italic" style:font-style-asian="italic" style:font-style-complex="italic"/>
    </style:style>
    <style:style style:name="P647" style:parent-style-name="TableContents" style:family="paragraph">
      <style:text-properties style:font-name-asian="Times New Roman" fo:font-style="italic" style:font-style-asian="italic" style:font-style-complex="italic"/>
    </style:style>
    <style:style style:name="P648" style:parent-style-name="TableContents" style:family="paragraph">
      <style:text-properties style:font-name-asian="Times New Roman" fo:font-style="italic" style:font-style-asian="italic" style:font-style-complex="italic"/>
    </style:style>
    <style:style style:name="P649" style:parent-style-name="TableContents" style:family="paragraph">
      <style:text-properties style:font-name-asian="Times New Roman" fo:font-style="italic" style:font-style-asian="italic" style:font-style-complex="italic"/>
    </style:style>
    <style:style style:name="P650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asian="Times New Roman" fo:language="ru" fo:country="RU"/>
    </style:style>
    <style:style style:name="P653" style:parent-style-name="TableContents" style:family="paragraph">
      <style:text-properties style:font-name-asian="Times New Roman" fo:language="ru" fo:country="RU"/>
    </style:style>
    <style:style style:name="P654" style:parent-style-name="TableContents" style:family="paragraph">
      <style:text-properties style:font-name-asian="Times New Roman" fo:language="ru" fo:country="RU"/>
    </style:style>
    <style:style style:name="P655" style:parent-style-name="TableContents" style:family="paragraph">
      <style:text-properties style:font-name-asian="Times New Roman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text-properties style:font-name-asian="Times New Roman" fo:language="ru" fo:country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2" style:parent-style-name="Основнойшрифтабзаца" style:family="text"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-asian="Times New Roman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-asian="Times New Roman" fo:font-style="italic" style:font-style-asian="italic" style:font-style-complex="italic"/>
    </style:style>
    <style:style style:name="P667" style:parent-style-name="TableContents" style:family="paragraph">
      <style:text-properties style:font-name-asian="Times New Roman" fo:font-style="italic" style:font-style-asian="italic" style:font-style-complex="italic"/>
    </style:style>
    <style:style style:name="P668" style:parent-style-name="TableContents" style:family="paragraph">
      <style:text-properties style:font-name-asian="Times New Roman" fo:font-style="italic" style:font-style-asian="italic" style:font-style-complex="italic"/>
    </style:style>
    <style:style style:name="P669" style:parent-style-name="TableContents" style:family="paragraph">
      <style:text-properties style:font-name-asian="Times New Roman" fo:font-style="italic" style:font-style-asian="italic" style:font-style-complex="italic"/>
    </style:style>
    <style:style style:name="P670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asian="Times New Roman" fo:language="ru" fo:country="RU"/>
    </style:style>
    <style:style style:name="P673" style:parent-style-name="TableContents" style:family="paragraph">
      <style:text-properties style:font-name-asian="Times New Roman" fo:language="ru" fo:country="RU"/>
    </style:style>
    <style:style style:name="P674" style:parent-style-name="Standard" style:family="paragraph">
      <style:paragraph-properties fo:line-height="150%"/>
      <style:text-properties style:font-name-asian="Times New Roman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-asian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0" style:parent-style-name="Основнойшрифтабзаца" style:family="text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style:font-name-asian="Times New Roman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85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P686" style:parent-style-name="Standard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text-properties style:font-name-asian="Times New Roman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text-properties style:font-name-asian="Times New Roman"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5" style:parent-style-name="Основнойшрифтабзаца" style:family="text"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-asian="Times New Roman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style:font-name-asian="Times New Roman" fo:font-style="italic" style:font-style-asian="italic" style:font-style-complex="italic"/>
    </style:style>
    <style:style style:name="P700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text-properties style:font-name-asian="Times New Roman" fo:language="ru" fo:country="RU"/>
    </style:style>
    <style:style style:name="P703" style:parent-style-name="Standard" style:family="paragraph">
      <style:text-properties style:font-name-asian="Times New Roman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text-properties style:font-name-asian="Times New Roman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-asian="Times New Roman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-asian="Times New Roma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-asian="Times New Roman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text-properties style:font-name-asian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2" style:parent-style-name="Основнойшрифтабзаца" style:family="text">
      <style:text-properties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style:font-name-asian="Times New Roman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style:text-autospace="none"/>
      <style:text-properties style:font-name-asian="Times New Roman" style:font-name-complex="TimesNewRomanPSMT" fo:font-style="italic" style:font-style-asian="italic" style:font-style-complex="italic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style:font-name-asian="Times New Roman" style:font-name-complex="TimesNewRomanPSMT" fo:language="ru" fo:country="RU"/>
    </style:style>
    <style:style style:name="P729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732" style:parent-style-name="Standard" style:family="paragraph">
      <style:paragraph-properties style:text-autospace="none"/>
    </style:style>
    <style:style style:name="T733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734" style:parent-style-name="Основнойшрифтабзаца" style:family="text">
      <style:text-properties style:font-name-asian="Times New Roman" style:font-name-complex="TimesNewRomanPSM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style:font-name-asian="Times New Roman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style:font-name-asian="Times New Roman" style:font-name-complex="TimesNewRomanPSM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Standard" style:family="paragraph">
      <style:paragraph-properties style:text-autospace="none"/>
      <style:text-properties style:font-name-asian="Times New Roman" style:font-name-complex="TimesNewRomanPSM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9" style:parent-style-name="Основнойшрифтабзаца" style:family="text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-asian="Times New Roman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-asian="Times New Roman" fo:language="ru" fo:country="RU"/>
    </style:style>
    <style:style style:name="P756" style:parent-style-name="TableContents" style:family="paragraph">
      <style:text-properties style:font-name-asian="Times New Roman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text-properties style:font-name-asian="Times New Roman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3" style:parent-style-name="Основнойшрифтабзаца" style:family="text"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P768" style:parent-style-name="Standard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-asian="Times New Roman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text-properties style:font-name-asian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6" style:parent-style-name="Основнойшрифтабзаца" style:family="text">
      <style:text-properties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-asian="Times New Roman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-asian="Times New Roman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-asian="Times New Roman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text-properties style:font-name-asian="Times New Roman"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9" style:parent-style-name="Основнойшрифтабзаца" style:family="text"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style:text-autospace="none"/>
      <style:text-properties style:font-name-asian="Times New Roman" style:font-name-complex="TimesNewRomanPSM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-asian="Times New Roman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style:font-name-asian="Times New Roman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text-properties style:font-name-asian="Times New Roman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-asian="Times New Roman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style:font-name-asian="Times New Roman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style:font-name-asian="Times New Roman" fo:language="ru" fo:country="RU"/>
    </style:style>
    <style:style style:name="P809" style:parent-style-name="TableContents" style:family="paragraph">
      <style:text-properties style:font-name-asian="Times New Roman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style:font-name-asian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-asian="Times New Roman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-asian="Times New Roma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-asian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text-properties style:font-name-asian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-asian="Times New Roman" fo:language="ru" fo:country="RU"/>
    </style:style>
    <style:style style:name="P830" style:parent-style-name="TableContents" style:family="paragraph">
      <style:text-properties style:font-name-asian="Times New Roman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-asian="Times New Roman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-asian="Times New Roman" fo:language="ru" fo:country="RU"/>
    </style:style>
    <style:style style:name="P835" style:parent-style-name="TableContents" style:family="paragraph">
      <style:text-properties style:font-name-asian="Times New Roman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style:font-name-asian="Times New Roman" fo:language="ru" fo:country="RU"/>
    </style:style>
    <style:style style:name="TableRow838" style:family="table-row">
      <style:table-row-properties style:min-row-height="0.4326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0" style:parent-style-name="Основнойшрифтабзаца" style:family="text">
      <style:text-properties style:font-name-asian="Times New Roman" fo:language="ru" fo:country="RU"/>
    </style:style>
    <style:style style:name="T841" style:parent-style-name="Основнойшрифтабзаца" style:family="text">
      <style:text-properties style:font-name-asian="Times New Roman" fo:font-weight="bold" style:font-weight-asian="bold" fo:language="ru" fo:country="RU"/>
    </style:style>
    <style:style style:name="T842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843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 fo:language="ru" fo:country="RU"/>
    </style:style>
    <style:style style:name="T844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 fo:language="ru" fo:country="RU"/>
    </style:style>
    <style:style style:name="TableRow845" style:family="table-row">
      <style:table-row-properties style:min-row-height="0.4326in"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style:font-name-asian="Times New Roman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style:font-name-asian="Times New Roman" fo:font-style="italic" style:font-style-asian="italic" style:font-style-complex="italic"/>
    </style:style>
    <style:style style:name="P853" style:parent-style-name="TableContents" style:family="paragraph">
      <style:text-properties style:font-name-asian="Times New Roman" fo:font-style="italic" style:font-style-asian="italic" style:font-style-complex="italic"/>
    </style:style>
    <style:style style:name="P854" style:parent-style-name="TableContents" style:family="paragraph">
      <style:text-properties style:font-name-asian="Times New Roman" fo:font-style="italic" style:font-style-asian="italic" style:font-style-complex="italic"/>
    </style:style>
    <style:style style:name="P855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style:snap-to-layout-grid="false"/>
      <style:text-properties style:font-name-asian="Times New Roman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text-properties style:font-name-asian="Times New Roman" fo:language="ru" fo:country="RU"/>
    </style:style>
    <style:style style:name="TableRow860" style:family="table-row">
      <style:table-row-properties style:min-row-height="0.4326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style:font-name-asian="Times New Roman" fo:language="ru" fo:country="RU"/>
    </style:style>
    <style:style style:name="P867" style:parent-style-name="TableContents" style:family="paragraph">
      <style:text-properties style:font-name-asian="Times New Roman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style:font-name-asian="Times New Roman" fo:font-style="italic" style:font-style-asian="italic" style:font-style-complex="italic"/>
    </style:style>
    <style:style style:name="P870" style:parent-style-name="TableContents" style:family="paragraph">
      <style:text-properties style:font-name-asian="Times New Roman" fo:font-style="italic" style:font-style-asian="italic" style:font-style-complex="italic"/>
    </style:style>
    <style:style style:name="P871" style:parent-style-name="TableContents" style:family="paragraph">
      <style:text-properties style:font-name-asian="Times New Roman" fo:font-style="italic" style:font-style-asian="italic" style:font-style-complex="italic"/>
    </style:style>
    <style:style style:name="P872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paragraph-properties style:snap-to-layout-grid="false"/>
      <style:text-properties style:font-name-asian="Times New Roman" fo:language="ru" fo:country="RU"/>
    </style:style>
    <style:style style:name="P875" style:parent-style-name="Standard" style:family="paragraph">
      <style:paragraph-properties style:snap-to-layout-grid="false"/>
      <style:text-properties style:font-name-asian="Times New Roman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TableContents" style:family="paragraph">
      <style:text-properties style:font-name-asian="Times New Roman" fo:language="ru" fo:country="RU"/>
    </style:style>
    <style:style style:name="TableRow878" style:family="table-row">
      <style:table-row-properties style:min-row-height="0.4326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4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885" style:parent-style-name="Основнойшрифтабзаца" style:family="text">
      <style:text-properties style:font-name-asian="Times New Roman" style:font-name-complex="TimesNewRomanPSM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-asian="Times New Roman" fo:font-style="italic" style:font-style-asian="italic" style:font-style-complex="italic"/>
    </style:style>
    <style:style style:name="P888" style:parent-style-name="TableContents" style:family="paragraph">
      <style:text-properties style:font-name-asian="Times New Roman" fo:font-style="italic" style:font-style-asian="italic" style:font-style-complex="italic"/>
    </style:style>
    <style:style style:name="P889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P890" style:parent-style-name="TableContents" style:family="paragraph">
      <style:text-properties style:font-name-asian="Times New Roman" fo:font-style="italic" style:font-style-asian="italic" style:font-style-complex="italic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text-properties style:font-name-asian="Times New Roman" fo:language="ru" fo:country="RU"/>
    </style:style>
    <style:style style:name="P893" style:parent-style-name="Standard" style:family="paragraph">
      <style:text-properties style:font-name-asian="Times New Roman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text-properties style:font-name-asian="Times New Roman" fo:language="ru" fo:country="RU"/>
    </style:style>
    <style:style style:name="TableRow896" style:family="table-row">
      <style:table-row-properties style:min-row-height="0.4326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text-properties style:font-name-asian="Times New Roman" style:font-name-complex="TimesNewRomanPSMT"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-asian="Times New Roman" fo:font-style="italic" style:font-style-asian="italic" style:font-style-complex="italic"/>
    </style:style>
    <style:style style:name="P905" style:parent-style-name="TableContents" style:family="paragraph">
      <style:text-properties style:font-name-asian="Times New Roman" fo:font-style="italic" style:font-style-asian="italic" style:font-style-complex="italic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Standard" style:family="paragraph">
      <style:text-properties style:font-name-asian="Times New Roman" fo:language="ru" fo:country="RU"/>
    </style:style>
    <style:style style:name="P908" style:parent-style-name="Standard" style:family="paragraph">
      <style:text-properties style:font-name-asian="Times New Roman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text-properties style:font-name-asian="Times New Roman" fo:language="ru" fo:country="RU"/>
    </style:style>
    <style:style style:name="TableRow911" style:family="table-row">
      <style:table-row-properties style:min-row-height="0.4326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style:snap-to-layout-grid="false"/>
      <style:text-properties fo:language="ru" fo:country="RU"/>
    </style:style>
    <style:style style:name="T922" style:parent-style-name="Основнойшрифтабзаца" style:family="text">
      <style:text-properties fo:language="ru" fo:country="RU"/>
    </style:style>
    <style:style style:name="T923" style:parent-style-name="Основнойшрифтабзаца" style:family="text">
      <style:text-properties fo:language="ru" fo:country="RU"/>
    </style:style>
    <style:style style:name="T924" style:parent-style-name="Основнойшрифтабзаца" style:family="text">
      <style:text-properties style:font-name="NewtonCSanPin" fo:font-size="14pt" style:font-size-asian="14pt" style:font-size-complex="14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TableContents" style:family="paragraph">
      <style:text-properties fo:language="ru" fo:country="RU"/>
    </style:style>
    <style:style style:name="TableRow927" style:family="table-row">
      <style:table-row-properties style:min-row-height="0.4326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language="ru" fo:country="RU"/>
    </style:style>
    <style:style style:name="P934" style:parent-style-name="TableContents" style:family="paragraph">
      <style:text-properties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font-style="italic" style:font-style-asian="italic" style:font-style-complex="italic"/>
    </style:style>
    <style:style style:name="P937" style:parent-style-name="TableContents" style:family="paragraph">
      <style:text-properties fo:font-style="italic" style:font-style-asian="italic" style:font-style-complex="italic"/>
    </style:style>
    <style:style style:name="P938" style:parent-style-name="TableContents" style:family="paragraph">
      <style:text-properties fo:font-style="italic" style:font-style-asian="italic" style:font-style-complex="italic"/>
    </style:style>
    <style:style style:name="P939" style:parent-style-name="TableContents" style:family="paragraph">
      <style:text-properties fo:font-style="italic" style:font-style-asian="italic" style:font-style-complex="italic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/>
      <style:text-properties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text-properties fo:language="ru" fo:country="RU"/>
    </style:style>
    <style:style style:name="TableRow944" style:family="table-row">
      <style:table-row-properties style:min-row-height="0.4326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tyle="italic" style:font-style-asian="italic" style:font-style-complex="italic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/>
      <style:text-properties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text-properties fo:language="ru" fo:country="RU"/>
    </style:style>
    <style:style style:name="TableRow957" style:family="table-row">
      <style:table-row-properties style:min-row-height="0.4326in"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tyle="italic" style:font-style-asian="italic" style:font-style-complex="italic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/>
      <style:text-properties fo:language="ru" fo:country="RU"/>
    </style:style>
    <style:style style:name="P968" style:parent-style-name="Standard" style:family="paragraph">
      <style:paragraph-properties style:snap-to-layout-grid="false"/>
      <style:text-properties fo:language="ru" fo:country="RU"/>
    </style:style>
    <style:style style:name="P969" style:parent-style-name="TableContents" style:family="paragraph">
      <style:paragraph-properties style:snap-to-layout-grid="false"/>
      <style:text-properties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1" style:family="table-row">
      <style:table-row-properties style:min-row-height="0.4326in"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tyle="italic" style:font-style-asian="italic" style:font-style-complex="italic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/>
      <style:text-properties fo:language="ru" fo:country="RU"/>
    </style:style>
    <style:style style:name="P981" style:parent-style-name="TableContents" style:family="paragraph">
      <style:paragraph-properties style:snap-to-layout-grid="false"/>
      <style:text-properties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3" style:family="table-row">
      <style:table-row-properties style:min-row-height="0.4326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text-properties style:font-name="TimesNewRomanPSMT" style:font-name-asian="TimesNewRomanPSMT" style:font-name-complex="TimesNewRomanPSMT" fo:language="ru" fo:country="RU"/>
    </style:style>
    <style:style style:name="P989" style:parent-style-name="Standard" style:family="paragraph">
      <style:paragraph-properties style:text-autospace="none"/>
    </style:style>
    <style:style style:name="T990" style:parent-style-name="Основнойшрифтабзаца" style:family="text">
      <style:text-properties style:font-name="TimesNewRomanPSMT" style:font-name-asian="TimesNewRomanPSMT" style:font-name-complex="TimesNewRomanPSMT"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9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9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9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9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name-asian="TimesNewRomanPSMT" style:font-name-complex="TimesNewRomanPSMT" fo:language="ru" fo:country="RU"/>
    </style:style>
    <style:style style:name="T999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T1001" style:parent-style-name="Основнойшрифтабзаца" style:family="text">
      <style:text-properties fo:language="ru" fo:country="RU"/>
    </style:style>
    <style:style style:name="T1002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TableRow1005" style:family="table-row">
      <style:table-row-properties style:min-row-height="0.4326in"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>
        <style:tab-stops>
          <style:tab-stop style:type="left" style:position="2.4687in"/>
        </style:tab-stops>
      </style:paragraph-properties>
      <style:text-properties style:font-name="TimesNewRomanPSMT" style:font-name-asian="TimesNewRomanPSMT" style:font-name-complex="TimesNewRomanPSM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asian="TimesNewRomanPSMT" style:font-name-complex="TimesNewRomanPSMT" fo:language="ru" fo:country="RU"/>
    </style:style>
    <style:style style:name="P1015" style:parent-style-name="TableContents" style:family="paragraph">
      <style:text-properties style:font-name-asian="TimesNewRomanPSMT" style:font-name-complex="TimesNewRomanPSM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TableRow1018" style:family="table-row">
      <style:table-row-properties style:min-row-height="0.4326in"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tyle="italic" style:font-style-asian="italic" style:font-style-complex="italic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8" style:parent-style-name="Основнойшрифтабзаца" style:family="text">
      <style:text-properties style:font-name="NewtonCSanPin" fo:language="ru" fo:country="RU"/>
    </style:style>
    <style:style style:name="T1029" style:parent-style-name="Основнойшрифтабзаца" style:family="text">
      <style:text-properties fo:language="ru" fo:country="RU"/>
    </style:style>
    <style:style style:name="P1030" style:parent-style-name="Standard" style:family="paragraph">
      <style:text-properties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text-properties fo:language="ru" fo:country="RU"/>
    </style:style>
    <style:style style:name="TableRow1033" style:family="table-row">
      <style:table-row-properties style:min-row-height="0.4326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language="ru" fo:country="RU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tyle="italic" style:font-style-asian="italic" style:font-style-complex="italic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  <style:text-properties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/>
      <style:text-properties fo:language="ru" fo:country="RU"/>
    </style:style>
    <style:style style:name="TableRow1046" style:family="table-row">
      <style:table-row-properties style:min-row-height="0.4326in"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tyle="italic" style:font-style-asian="italic" style:font-style-complex="italic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style:snap-to-layout-grid="false"/>
      <style:text-properties fo:language="ru" fo:country="RU"/>
    </style:style>
    <style:style style:name="P1056" style:parent-style-name="Standard" style:family="paragraph">
      <style:paragraph-properties style:snap-to-layout-grid="false"/>
      <style:text-properties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fo:language="ru" fo:country="RU"/>
    </style:style>
    <style:style style:name="TableRow1059" style:family="table-row">
      <style:table-row-properties style:min-row-height="0.4326in"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language="ru" fo:country="RU"/>
    </style:style>
    <style:style style:name="P1065" style:parent-style-name="TableContents" style:family="paragraph">
      <style:text-properties fo:language="ru" fo:country="RU"/>
    </style:style>
    <style:style style:name="P1066" style:parent-style-name="TableContents" style:family="paragraph">
      <style:text-properties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style="italic" style:font-style-asian="italic" style:font-style-complex="italic"/>
    </style:style>
    <style:style style:name="P1069" style:parent-style-name="TableContents" style:family="paragraph">
      <style:text-properties fo:font-style="italic" style:font-style-asian="italic" style:font-style-complex="italic"/>
    </style:style>
    <style:style style:name="P1070" style:parent-style-name="TableContents" style:family="paragraph">
      <style:text-properties fo:font-style="italic" style:font-style-asian="italic" style:font-style-complex="italic" fo:language="ru" fo:country="RU"/>
    </style:style>
    <style:style style:name="P1071" style:parent-style-name="TableContents" style:family="paragraph">
      <style:text-properties fo:font-style="italic" style:font-style-asian="italic" style:font-style-complex="italic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language="ru" fo:country="RU"/>
    </style:style>
    <style:style style:name="P1074" style:parent-style-name="TableContents" style:family="paragraph">
      <style:text-properties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6" style:family="table-row">
      <style:table-row-properties style:min-row-height="0.4326in"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language="ru" fo:country="RU"/>
    </style:style>
    <style:style style:name="P1082" style:parent-style-name="TableContents" style:family="paragraph">
      <style:text-properties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style="italic" style:font-style-asian="italic" style:font-style-complex="italic"/>
    </style:style>
    <style:style style:name="P1085" style:parent-style-name="TableContents" style:family="paragraph">
      <style:text-properties fo:font-style="italic" style:font-style-asian="italic" style:font-style-complex="italic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language="ru" fo:country="RU"/>
    </style:style>
    <style:style style:name="P1088" style:parent-style-name="TableContents" style:family="paragraph">
      <style:text-properties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text-properties fo:language="ru" fo:country="RU"/>
    </style:style>
    <style:style style:name="P1091" style:parent-style-name="TableContents" style:family="paragraph">
      <style:text-properties fo:language="ru" fo:country="RU"/>
    </style:style>
    <style:style style:name="P1092" style:parent-style-name="TableContents" style:family="paragraph">
      <style:text-properties fo:language="ru" fo:country="RU"/>
    </style:style>
    <style:style style:name="P1093" style:parent-style-name="TableContents" style:family="paragraph">
      <style:text-properties fo:language="ru" fo:country="RU"/>
    </style:style>
    <style:style style:name="P1094" style:parent-style-name="TableContents" style:family="paragraph">
      <style:text-properties fo:language="ru" fo:country="RU"/>
    </style:style>
    <style:style style:name="TableRow1095" style:family="table-row">
      <style:table-row-properties style:min-row-height="0.4326in"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Standard" style:family="paragraph">
      <style:text-properties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text-properties fo:language="ru" fo:country="RU"/>
    </style:style>
    <style:style style:name="TableRow1107" style:family="table-row">
      <style:table-row-properties style:min-row-height="0.4326in"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fo:language="ru" fo:country="RU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text-properties fo:language="ru" fo:country="RU"/>
    </style:style>
    <style:style style:name="P1118" style:parent-style-name="Standard" style:family="paragraph"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text-properties fo:language="ru" fo:country="RU"/>
    </style:style>
    <style:style style:name="TableRow1121" style:family="table-row">
      <style:table-row-properties style:min-row-height="0.4326in"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text-properties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text-properties style:font-name="TimesNewRomanPSMT" style:font-name-asian="TimesNewRomanPSMT" style:font-name-complex="TimesNewRomanPSMT" fo:language="ru" fo:country="RU"/>
    </style:style>
    <style:style style:name="P112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language="ru" fo:country="RU"/>
    </style:style>
    <style:style style:name="P11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P1134" style:parent-style-name="Standard" style:family="paragraph">
      <style:text-properties fo:language="ru" fo:country="RU"/>
    </style:style>
    <style:style style:name="T1135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13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TableRow1139" style:family="table-row">
      <style:table-row-properties style:min-row-height="0.4326in"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text-properties style:font-name="TimesNewRomanPSMT" style:font-name-asian="TimesNewRomanPSMT" style:font-name-complex="TimesNewRomanPSM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ru" fo:country="RU"/>
    </style:style>
    <style:style style:name="TableRow1151" style:family="table-row">
      <style:table-row-properties style:min-row-height="0.3111in"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Standard" style:family="paragraph">
      <style:paragraph-properties fo:line-height="150%"/>
      <style:text-properties style:font-name="NewtonCSanPin" fo:font-size="14pt" style:font-size-asian="14pt" style:font-size-complex="14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3" style:parent-style-name="TableContents" style:family="paragraph">
      <style:text-properties fo:language="ru" fo:country="RU"/>
    </style:style>
    <style:style style:name="TableRow1164" style:family="table-row">
      <style:table-row-properties style:min-row-height="0.4326in"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asian="Times New Roman"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6" style:family="table-row">
      <style:table-row-properties style:min-row-height="0.4326in"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text-properties style:font-name-asian="Times New Roman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TableContents" style:family="paragraph">
      <style:text-properties fo:language="ru" fo:country="RU"/>
    </style:style>
    <style:style style:name="TableRow1188" style:family="table-row">
      <style:table-row-properties style:min-row-height="0.4326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/>
    </style:style>
    <style:style style:name="T119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194" style:family="table-row">
      <style:table-row-properties style:min-row-height="0.4326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Основнойтекст2" style:family="paragraph">
      <style:paragraph-properties fo:text-align="justify" fo:margin-left="0.0138in" fo:text-indent="0in" fo:background-color="transparent">
        <style:tab-stops/>
      </style:paragraph-properties>
      <style:text-properties fo:font-size="12pt" style:font-size-asian="12pt" style:font-size-complex="12pt"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tyle="italic" style:font-style-asian="italic" style:font-style-complex="italic"/>
    </style:style>
    <style:style style:name="P1203" style:parent-style-name="TableContents" style:family="paragraph">
      <style:text-properties fo:font-style="italic" style:font-style-asian="italic" style:font-style-complex="italic"/>
    </style:style>
    <style:style style:name="P1204" style:parent-style-name="TableContents" style:family="paragraph">
      <style:text-properties fo:font-style="italic" style:font-style-asian="italic" style:font-style-complex="italic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paragraph-properties style:snap-to-layout-grid="false"/>
      <style:text-properties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text-properties fo:language="ru" fo:country="RU"/>
    </style:style>
    <style:style style:name="TableRow1209" style:family="table-row">
      <style:table-row-properties style:min-row-height="0.4326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Основнойтекст2" style:family="paragraph">
      <style:paragraph-properties fo:text-align="justify" fo:margin-left="0.0138in" fo:text-indent="0in" fo:background-color="transparent">
        <style:tab-stops/>
      </style:paragraph-properties>
      <style:text-properties fo:font-size="12pt" style:font-size-asian="12pt" style:font-size-complex="12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style="italic" style:font-style-asian="italic" style:font-style-complex="italic"/>
    </style:style>
    <style:style style:name="P1218" style:parent-style-name="TableContents" style:family="paragraph">
      <style:text-properties fo:font-style="italic" style:font-style-asian="italic" style:font-style-complex="italic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text-properties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2" style:parent-style-name="TableContents" style:family="paragraph">
      <style:text-properties fo:language="ru" fo:country="RU"/>
    </style:style>
    <style:style style:name="TableRow1223" style:family="table-row">
      <style:table-row-properties style:min-row-height="0.4326in"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fo:language="ru" fo:country="RU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text-properties style:font-name="TimesNewRomanPSMT" style:font-name-asian="TimesNewRomanPSMT" style:font-name-complex="TimesNewRomanPSM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232" style:parent-style-name="Standard" style:family="paragraph">
      <style:paragraph-properties style:text-autospace="none"/>
    </style:style>
    <style:style style:name="T1233" style:parent-style-name="Основнойшрифтабзаца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text-properties fo:language="ru" fo:country="RU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fo:language="ru" fo:country="RU"/>
    </style:style>
    <style:style style:name="TableRow1238" style:family="table-row">
      <style:table-row-properties style:min-row-height="0.4326in"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text-properties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TableContents" style:family="paragraph">
      <style:text-properties fo:language="ru" fo:country="RU"/>
    </style:style>
    <style:style style:name="TableRow1251" style:family="table-row">
      <style:table-row-properties style:min-row-height="0.4326in"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text-properties fo:language="ru" fo:country="RU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tyle="italic" style:font-style-asian="italic" style:font-style-complex="italic"/>
    </style:style>
    <style:style style:name="P1261" style:parent-style-name="TableContents" style:family="paragraph">
      <style:text-properties fo:font-style="italic" style:font-style-asian="italic" style:font-style-complex="italic"/>
    </style:style>
    <style:style style:name="P1262" style:parent-style-name="TableContents" style:family="paragraph">
      <style:text-properties fo:font-style="italic" style:font-style-asian="italic" style:font-style-complex="italic"/>
    </style:style>
    <style:style style:name="P1263" style:parent-style-name="TableContents" style:family="paragraph">
      <style:text-properties fo:font-style="italic" style:font-style-asian="italic" style:font-style-complex="italic"/>
    </style:style>
    <style:style style:name="P1264" style:parent-style-name="TableContents" style:family="paragraph">
      <style:text-properties fo:font-style="italic" style:font-style-asian="italic" style:font-style-complex="italic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text-properties fo:language="ru" fo:country="RU"/>
    </style:style>
    <style:style style:name="P1267" style:parent-style-name="Standard" style:family="paragraph">
      <style:text-properties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TableContents" style:family="paragraph">
      <style:text-properties fo:language="ru" fo:country="RU"/>
    </style:style>
    <style:style style:name="TableRow1270" style:family="table-row">
      <style:table-row-properties style:min-row-height="0.4326in"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text-properties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text-properties fo:language="ru" fo:country="RU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text-properties style:font-name="TimesNewRomanPSMT" style:font-name-asian="TimesNewRomanPSMT" style:font-name-complex="TimesNewRomanPSMT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fo:font-style="italic" style:font-style-asian="italic" style:font-style-complex="italic"/>
    </style:style>
    <style:style style:name="P1279" style:parent-style-name="TableContents" style:family="paragraph">
      <style:text-properties fo:font-style="italic" style:font-style-asian="italic" style:font-style-complex="italic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text-properties fo:language="ru" fo:country="RU"/>
    </style:style>
    <style:style style:name="P1282" style:parent-style-name="Standard" style:family="paragraph">
      <style:text-properties fo:language="ru" fo:country="RU"/>
    </style:style>
    <style:style style:name="P1283" style:parent-style-name="Standard" style:family="paragraph">
      <style:text-properties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text-properties fo:language="ru" fo:country="RU"/>
    </style:style>
    <style:style style:name="TableRow1286" style:family="table-row">
      <style:table-row-properties style:min-row-height="0.4326in"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0" style:parent-style-name="Основнойшрифтабзаца" style:family="text">
      <style:text-properties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text-properties fo:font-style="italic" style:font-style-asian="italic" style:font-style-complex="italic"/>
    </style:style>
    <style:style style:name="P1295" style:parent-style-name="TableContents" style:family="paragraph">
      <style:text-properties fo:font-style="italic" style:font-style-asian="italic" style:font-style-complex="italic"/>
    </style:style>
    <style:style style:name="P1296" style:parent-style-name="TableContents" style:family="paragraph">
      <style:text-properties fo:font-style="italic" style:font-style-asian="italic" style:font-style-complex="italic"/>
    </style:style>
    <style:style style:name="P1297" style:parent-style-name="TableContents" style:family="paragraph">
      <style:text-properties fo:font-style="italic" style:font-style-asian="italic" style:font-style-complex="italic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paragraph-properties style:snap-to-layout-grid="false"/>
      <style:text-properties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1" style:parent-style-name="TableContents" style:family="paragraph">
      <style:text-properties fo:language="ru" fo:country="RU"/>
    </style:style>
    <style:style style:name="TableRow1302" style:family="table-row">
      <style:table-row-properties style:min-row-height="0.4326in"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language="ru" fo:country="RU"/>
    </style:style>
    <style:style style:name="P1308" style:parent-style-name="TableContents" style:family="paragraph">
      <style:text-properties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fo:font-style="italic" style:font-style-asian="italic" style:font-style-complex="italic"/>
    </style:style>
    <style:style style:name="P1311" style:parent-style-name="TableContents" style:family="paragraph">
      <style:text-properties fo:font-style="italic" style:font-style-asian="italic" style:font-style-complex="italic"/>
    </style:style>
    <style:style style:name="P1312" style:parent-style-name="TableContents" style:family="paragraph">
      <style:text-properties fo:font-style="italic" style:font-style-asian="italic" style:font-style-complex="italic"/>
    </style:style>
    <style:style style:name="P1313" style:parent-style-name="TableContents" style:family="paragraph">
      <style:text-properties fo:font-style="italic" style:font-style-asian="italic" style:font-style-complex="italic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text-properties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7" style:family="table-row">
      <style:table-row-properties style:min-row-height="0.4326in"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tyle="italic" style:font-style-asian="italic" style:font-style-complex="italic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6" style:parent-style-name="Основнойшрифтабзаца" style:family="text">
      <style:text-properties fo:font-style="italic" style:font-style-asian="italic" fo:language="ru" fo:country="RU"/>
    </style:style>
    <style:style style:name="T1327" style:parent-style-name="Основнойшрифтабзаца" style:family="text">
      <style:text-properties fo:language="ru" fo:country="RU"/>
    </style:style>
    <style:style style:name="T1328" style:parent-style-name="Основнойшрифтабзаца" style:family="text">
      <style:text-properties fo:font-style="italic" style:font-style-asian="italic" fo:language="ru" fo:country="RU"/>
    </style:style>
    <style:style style:name="T1329" style:parent-style-name="Основнойшрифтабзаца" style:family="text">
      <style:text-properties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1" style:parent-style-name="TableContents" style:family="paragraph">
      <style:text-properties fo:language="ru" fo:country="RU"/>
    </style:style>
    <style:style style:name="TableRow1332" style:family="table-row">
      <style:table-row-properties style:min-row-height="0.4326in"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language="ru" fo:country="RU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3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3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3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3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3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P13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style:font-name-asian="TimesNewRomanPSMT" style:font-name-complex="TimesNewRomanPSMT" fo:language="ru" fo:country="RU"/>
    </style:style>
    <style:style style:name="P1349" style:parent-style-name="Standard" style:family="paragraph">
      <style:text-properties style:font-name-asian="TimesNewRomanPSMT" style:font-name-complex="TimesNewRomanPSMT" fo:language="ru" fo:country="RU"/>
    </style:style>
    <style:style style:name="P1350" style:parent-style-name="Standard" style:family="paragraph">
      <style:paragraph-properties style:text-autospace="none"/>
    </style:style>
    <style:style style:name="T1351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1353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TableContents" style:family="paragraph">
      <style:text-properties fo:language="ru" fo:country="RU"/>
    </style:style>
    <style:style style:name="TableRow1356" style:family="table-row">
      <style:table-row-properties style:min-row-height="0.4326in"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language="ru" fo:country="RU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363" style:parent-style-name="Standard" style:family="paragraph">
      <style:paragraph-properties style:text-autospace="none"/>
    </style:style>
    <style:style style:name="T1364" style:parent-style-name="Основнойшрифтабзаца" style:family="text">
      <style:text-properties style:font-name-asian="TimesNewRomanPSMT" style:font-name-complex="TimesNewRomanPSMT"/>
    </style:style>
    <style:style style:name="T1365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1366" style:parent-style-name="Основнойшрифтабзаца" style:family="text">
      <style:text-properties style:font-name-asian="TimesNewRomanPSMT" style:font-name-complex="TimesNewRomanPSMT"/>
    </style:style>
    <style:style style:name="T1367" style:parent-style-name="Основнойшрифтабзаца" style:family="text">
      <style:text-properties style:font-name-asian="TimesNewRomanPSMT" style:font-name-complex="TimesNewRomanPSMT" fo:language="ru" fo:country="RU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style:text-autospace="none"/>
      <style:text-properties style:font-name-asian="TimesNewRomanPSMT" style:font-name-complex="TimesNewRomanPSM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Standard" style:family="paragraph">
      <style:paragraph-properties style:snap-to-layout-grid="false"/>
      <style:text-properties fo:language="ru" fo:country="RU"/>
    </style:style>
    <style:style style:name="P1372" style:parent-style-name="Standard" style:family="paragraph">
      <style:text-properties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TableContents" style:family="paragraph">
      <style:text-properties fo:language="ru" fo:country="RU"/>
    </style:style>
    <style:style style:name="TableRow1375" style:family="table-row">
      <style:table-row-properties style:min-row-height="0.4326in"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style:snap-to-layout-grid="false"/>
    </style:style>
    <style:style style:name="T1386" style:parent-style-name="Основнойшрифтабзаца" style:family="text">
      <style:text-properties fo:font-style="italic" style:font-style-asian="italic" fo:language="ru" fo:country="RU"/>
    </style:style>
    <style:style style:name="T1387" style:parent-style-name="Основнойшрифтабзаца" style:family="text">
      <style:text-properties fo:language="ru" fo:country="RU"/>
    </style:style>
    <style:style style:name="T1388" style:parent-style-name="Основнойшрифтабзаца" style:family="text">
      <style:text-properties fo:font-style="italic" style:font-style-asian="italic" fo:language="ru" fo:country="RU"/>
    </style:style>
    <style:style style:name="T1389" style:parent-style-name="Основнойшрифтабзаца" style:family="text">
      <style:text-properties fo:language="ru" fo:country="RU"/>
    </style:style>
    <style:style style:name="T1390" style:parent-style-name="Основнойшрифтабзаца" style:family="text">
      <style:text-properties fo:font-style="italic" style:font-style-asian="italic" fo:language="ru" fo:country="RU"/>
    </style:style>
    <style:style style:name="T1391" style:parent-style-name="Основнойшрифтабзаца" style:family="text">
      <style:text-properties fo:language="ru" fo:country="RU"/>
    </style:style>
    <style:style style:name="T1392" style:parent-style-name="Основнойшрифтабзаца" style:family="text">
      <style:text-properties fo:font-style="italic" style:font-style-asian="italic" fo:language="ru" fo:country="RU"/>
    </style:style>
    <style:style style:name="T1393" style:parent-style-name="Основнойшрифтабзаца" style:family="text">
      <style:text-properties fo:language="ru" fo:country="RU"/>
    </style:style>
    <style:style style:name="P1394" style:parent-style-name="Standard" style:family="paragraph">
      <style:paragraph-properties style:snap-to-layout-grid="false"/>
      <style:text-properties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text-properties fo:language="ru" fo:country="RU"/>
    </style:style>
    <style:style style:name="TableRow1397" style:family="table-row">
      <style:table-row-properties style:min-row-height="0.4326in"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language="ru" fo:country="RU"/>
    </style:style>
    <style:style style:name="P1404" style:parent-style-name="TableContents" style:family="paragraph">
      <style:text-properties fo:language="ru" fo:country="RU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style:text-autospace="none"/>
    </style:style>
    <style:style style:name="T1407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 fo:language="ru" fo:country="RU"/>
    </style:style>
    <style:style style:name="T1408" style:parent-style-name="Основнойшрифтабзаца" style:family="text">
      <style:text-properties style:font-name-asian="TimesNewRomanPSMT" style:font-name-complex="TimesNewRomanPSMT" fo:font-style="italic" style:font-style-asian="italic" style:font-style-complex="italic"/>
    </style:style>
    <style:style style:name="P1409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10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11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12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P1415" style:parent-style-name="Standard" style:family="paragraph">
      <style:paragraph-properties style:text-autospace="none"/>
      <style:text-properties style:font-name-asian="TimesNewRomanPSMT" style:font-name-complex="TimesNewRomanPSMT"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text-properties fo:language="ru" fo:country="RU"/>
    </style:style>
    <style:style style:name="TableRow1418" style:family="table-row">
      <style:table-row-properties style:min-row-height="0.4326in"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language="ru" fo:country="RU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27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28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29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30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P1431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text-properties fo:language="ru" fo:country="RU"/>
    </style:style>
    <style:style style:name="P1434" style:parent-style-name="Standard" style:family="paragraph">
      <style:text-properties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text-properties fo:language="ru" fo:country="RU"/>
    </style:style>
    <style:style style:name="TableRow1437" style:family="table-row">
      <style:table-row-properties style:min-row-height="0.4326in"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fo:language="ru" fo:country="RU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style:text-autospace="none"/>
      <style:text-properties style:font-name-asian="TimesNewRomanPSMT" style:font-name-complex="TimesNewRomanPSMT" fo:font-style="italic" style:font-style-asian="italic" style:font-style-complex="italic"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text-properties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TableContents" style:family="paragraph">
      <style:text-properties fo:language="ru" fo:country="RU"/>
    </style:style>
    <style:style style:name="TableRow1450" style:family="table-row">
      <style:table-row-properties style:min-row-height="0.4326in"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text-properties fo:language="ru" fo:country="RU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fo:language="ru" fo:country="RU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fo:language="ru" fo:country="RU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fo:language="ru" fo:country="RU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text-properties fo:language="ru" fo:country="RU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2" style:parent-style-name="TableContents" style:family="paragraph">
      <style:text-properties fo:language="ru" fo:country="RU"/>
    </style:style>
    <style:style style:name="TableRow1463" style:family="table-row">
      <style:table-row-properties style:min-row-height="0.4326in"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fo:language="ru" fo:country="RU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fo:language="ru" fo:country="RU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text-properties fo:language="ru" fo:country="RU"/>
    </style:style>
    <style:style style:name="P1473" style:parent-style-name="Standard" style:family="paragraph">
      <style:text-properties fo:language="ru" fo:country="RU"/>
    </style:style>
    <style:style style:name="P1474" style:parent-style-name="Standard" style:family="paragraph">
      <style:text-properties fo:language="ru" fo:country="RU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6" style:family="table-row">
      <style:table-row-properties style:min-row-height="0.4326in"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text-properties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text-properties fo:language="ru" fo:country="RU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fo:language="ru" fo:country="RU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7" style:family="table-row">
      <style:table-row-properties style:min-row-height="0.3006in"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TableContents" style:family="paragraph">
      <style:text-properties fo:language="ru" fo:country="RU"/>
    </style:style>
    <style:style style:name="TableRow1490" style:family="table-row">
      <style:table-row-properties style:min-row-height="0.4326in"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1pt" style:font-size-asian="11pt" style:font-size-complex="11pt" fo:language="ru" fo:country="RU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11pt" style:font-size-asian="11pt" style:font-size-complex="11pt"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font-size="11pt" style:font-size-asian="11pt" style:font-size-complex="11pt" fo:language="ru" fo:country="RU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1pt" style:font-size-asian="11pt" style:font-size-complex="11pt"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TableContents" style:family="paragraph">
      <style:text-properties fo:font-size="11pt" style:font-size-asian="11pt" style:font-size-complex="11pt" fo:language="ru" fo:country="RU"/>
    </style:style>
    <style:style style:name="TableRow1503" style:family="table-row">
      <style:table-row-properties style:min-row-height="0.4326in"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fo:font-size="11pt" style:font-size-asian="11pt" style:font-size-complex="11pt"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text-properties fo:font-size="11pt" style:font-size-asian="11pt" style:font-size-complex="11pt"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fo:font-size="11pt" style:font-size-asian="11pt" style:font-size-complex="11pt"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fo:font-size="11pt" style:font-size-asian="11pt" style:font-size-complex="11pt" fo:language="ru" fo:country="RU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fo:font-size="11pt" style:font-size-asian="11pt" style:font-size-complex="11pt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text-properties fo:font-size="11pt" style:font-size-asian="11pt" style:font-size-complex="11pt" fo:language="ru" fo:country="RU"/>
    </style:style>
    <style:style style:name="TableRow1516" style:family="table-row">
      <style:table-row-properties style:min-row-height="0.4326in"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1pt" style:font-size-asian="11pt" style:font-size-complex="11pt"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1pt" style:font-size-asian="11pt" style:font-size-complex="11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1pt" style:font-size-asian="11pt" style:font-size-complex="11pt" fo:language="ru" fo:country="RU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TableContents" style:family="paragraph">
      <style:text-properties fo:font-size="11pt" style:font-size-asian="11pt" style:font-size-complex="11pt"/>
    </style:style>
    <style:style style:name="TableRow1529" style:family="table-row">
      <style:table-row-properties style:min-row-height="0.3388in"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1pt" style:font-size-asian="11pt" style:font-size-complex="11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1pt" style:font-size-asian="11pt" style:font-size-complex="11pt"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font-size="11pt" style:font-size-asian="11pt" style:font-size-complex="11pt" fo:language="ru" fo:country="RU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font-size="11pt" style:font-size-asian="11pt" style:font-size-complex="11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TableContents" style:family="paragraph">
      <style:text-properties fo:font-size="11pt" style:font-size-asian="11pt" style:font-size-complex="11pt" fo:language="ru" fo:country="RU"/>
    </style:style>
    <style:style style:name="TableRow1542" style:family="table-row">
      <style:table-row-properties style:min-row-height="0.3055in"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text-properties fo:font-size="11pt" style:font-size-asian="11pt" style:font-size-complex="11pt"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1pt" style:font-size-asian="11pt" style:font-size-complex="11pt" fo:language="ru" fo:country="RU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1pt" style:font-size-asian="11pt" style:font-size-complex="11pt"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size="11pt" style:font-size-asian="11pt" style:font-size-complex="11pt" fo:language="ru" fo:country="RU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text-properties fo:font-size="11pt" style:font-size-asian="11pt" style:font-size-complex="11pt" fo:language="ru" fo:country="RU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4" style:parent-style-name="TableContents" style:family="paragraph">
      <style:text-properties fo:font-size="11pt" style:font-size-asian="11pt" style:font-size-complex="11pt" fo:language="ru" fo:country="RU"/>
    </style:style>
    <style:style style:name="TableRow1555" style:family="table-row">
      <style:table-row-properties style:min-row-height="0.3708in"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text-properties fo:font-size="11pt" style:font-size-asian="11pt" style:font-size-complex="11pt" fo:language="ru" fo:country="RU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fo:font-size="11pt" style:font-size-asian="11pt" style:font-size-complex="11pt" fo:language="ru" fo:country="RU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fo:font-size="11pt" style:font-size-asian="11pt" style:font-size-complex="11pt" fo:language="ru" fo:country="RU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fo:font-size="11pt" style:font-size-asian="11pt" style:font-size-complex="11pt" fo:language="ru" fo:country="RU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11pt" style:font-size-asian="11pt" style:font-size-complex="11pt" fo:language="ru" fo:country="RU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TableContents" style:family="paragraph">
      <style:text-properties fo:font-size="11pt" style:font-size-asian="11pt" style:font-size-complex="11pt" fo:language="ru" fo:country="RU"/>
    </style:style>
    <style:style style:name="TableRow1568" style:family="table-row">
      <style:table-row-properties style:min-row-height="0.318in"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text-properties fo:font-size="11pt" style:font-size-asian="11pt" style:font-size-complex="11pt"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text-properties fo:font-size="11pt" style:font-size-asian="11pt" style:font-size-complex="11pt" fo:language="ru" fo:country="RU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fo:font-size="11pt" style:font-size-asian="11pt" style:font-size-complex="11pt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font-size="11pt" style:font-size-asian="11pt" style:font-size-complex="11pt" fo:language="ru" fo:country="RU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fo:font-size="11pt" style:font-size-asian="11pt" style:font-size-complex="11pt"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TableContents" style:family="paragraph">
      <style:text-properties fo:font-size="11pt" style:font-size-asian="11pt" style:font-size-complex="11pt" fo:language="ru" fo:country="RU"/>
    </style:style>
    <style:style style:name="TableRow1581" style:family="table-row">
      <style:table-row-properties style:min-row-height="0.4326in"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11pt" style:font-size-asian="11pt" style:font-size-complex="11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font-size="11pt" style:font-size-asian="11pt" style:font-size-complex="11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font-size="11pt" style:font-size-asian="11pt" style:font-size-complex="11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11pt" style:font-size-asian="11pt" style:font-size-complex="11pt" fo:language="ru" fo:country="RU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text-properties fo:font-size="11pt" style:font-size-asian="11pt" style:font-size-complex="11pt" fo:language="ru" fo:country="RU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TableContents" style:family="paragraph">
      <style:text-properties fo:font-size="11pt" style:font-size-asian="11pt" style:font-size-complex="11pt" fo:language="ru" fo:country="RU"/>
    </style:style>
    <style:style style:name="TableRow1594" style:family="table-row">
      <style:table-row-properties style:min-row-height="0.1638in"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size="11pt" style:font-size-asian="11pt" style:font-size-complex="11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11pt" style:font-size-asian="11pt" style:font-size-complex="11pt" fo:language="ru" fo:country="RU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fo:font-size="11pt" style:font-size-asian="11pt" style:font-size-complex="11pt" fo:language="ru" fo:country="RU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6" style:parent-style-name="TableContents" style:family="paragraph">
      <style:text-properties fo:font-size="11pt" style:font-size-asian="11pt" style:font-size-complex="11pt"/>
    </style:style>
    <style:style style:name="TableRow1607" style:family="table-row">
      <style:table-row-properties style:min-row-height="0.259in"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11pt" style:font-size-asian="11pt" style:font-size-complex="11pt" fo:language="ru" fo:country="RU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11pt" style:font-size-asian="11pt" style:font-size-complex="11pt" fo:language="ru" fo:country="RU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text-properties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11pt" style:font-size-asian="11pt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TableContents" style:family="paragraph">
      <style:text-properties fo:font-size="11pt" style:font-size-asian="11pt" style:font-size-complex="11pt"/>
    </style:style>
    <style:style style:name="TableRow1620" style:family="table-row">
      <style:table-row-properties style:min-row-height="0.2861in"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text-properties fo:font-size="11pt" style:font-size-asian="11pt" style:font-size-complex="11pt" fo:language="ru" fo:country="RU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fo:font-size="11pt" style:font-size-asian="11pt" style:font-size-complex="11pt" fo:language="ru" fo:country="RU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1pt" style:font-size-asian="11pt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text-properties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text-properties fo:font-size="11pt" style:font-size-asian="11pt" style:font-size-complex="11pt"/>
    </style:style>
    <style:style style:name="TableRow1633" style:family="table-row">
      <style:table-row-properties style:min-row-height="0.2701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fo:font-size="11pt" style:font-size-asian="11pt" style:font-size-complex="11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fo:font-size="11pt" style:font-size-asian="11pt" style:font-size-complex="11pt"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fo:font-size="11pt" style:font-size-asian="11pt" style:font-size-complex="11pt" fo:language="ru" fo:country="RU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fo:font-size="11pt" style:font-size-asian="11pt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text-properties fo:font-size="11pt" style:font-size-asian="11pt" style:font-size-complex="11pt"/>
    </style:style>
    <style:style style:name="P1646" style:parent-style-name="Standard" style:family="paragraph">
      <style:text-properties fo:font-size="11pt" style:font-size-asian="11pt" style:font-size-complex="11pt"/>
    </style:style>
    <style:style style:name="P1647" style:parent-style-name="Standard" style:family="paragraph">
      <style:text-properties fo:font-size="11pt" style:font-size-asian="11pt" style:font-size-complex="11pt"/>
    </style:style>
    <style:style style:name="P1648" style:parent-style-name="Standard" style:family="paragraph">
      <style:text-properties fo:language="ru" fo:country="RU"/>
    </style:style>
    <style:style style:name="P1649" style:parent-style-name="Standard" style:family="paragraph">
      <style:text-properties fo:language="ru" fo:country="RU"/>
    </style:style>
    <style:style style:name="P1650" style:parent-style-name="Standard" style:family="paragraph">
      <style:text-properties fo:language="ru" fo:country="RU"/>
    </style:style>
    <style:style style:name="P1651" style:parent-style-name="Standard" style:family="paragraph">
      <style:text-properties fo:language="ru" fo:country="RU"/>
    </style:style>
    <style:style style:name="P1652" style:parent-style-name="Standard" style:family="paragraph">
      <style:text-properties fo:language="ru" fo:country="RU"/>
    </style:style>
    <style:style style:name="P1653" style:parent-style-name="Standard" style:family="paragraph">
      <style:text-properties fo:language="ru" fo:country="RU"/>
    </style:style>
    <style:style style:name="P1654" style:parent-style-name="Standard" style:family="paragraph">
      <style:text-properties fo:language="ru" fo:country="RU"/>
    </style:style>
    <style:style style:name="P1655" style:parent-style-name="Standard" style:family="paragraph">
      <style:text-properties fo:language="ru" fo:country="RU"/>
    </style:style>
    <style:style style:name="P1656" style:parent-style-name="Standard" style:family="paragraph">
      <style:text-properties fo:language="ru" fo:country="RU"/>
    </style:style>
    <style:style style:name="P1657" style:parent-style-name="Standard" style:family="paragraph">
      <style:text-properties fo:language="ru" fo:country="RU"/>
    </style:style>
    <style:style style:name="P1658" style:parent-style-name="Standard" style:family="paragraph">
      <style:text-properties fo:language="ru" fo:country="RU"/>
    </style:style>
    <style:style style:name="P1659" style:parent-style-name="Standard" style:family="paragraph">
      <style:text-properties fo:language="ru" fo:country="RU"/>
    </style:style>
    <style:style style:name="P1660" style:parent-style-name="Standard" style:family="paragraph">
      <style:text-properties fo:language="ru" fo:country="RU"/>
    </style:style>
    <style:style style:name="P1661" style:parent-style-name="Standard" style:family="paragraph">
      <style:text-properties fo:language="ru" fo:country="RU"/>
    </style:style>
    <style:style style:name="P1662" style:parent-style-name="Standard" style:family="paragraph">
      <style:text-properties fo:language="ru" fo:country="RU"/>
    </style:style>
    <style:style style:name="P1663" style:parent-style-name="Standard" style:family="paragraph">
      <style:text-properties fo:language="ru" fo:country="RU"/>
    </style:style>
    <style:style style:name="P1664" style:parent-style-name="Standard" style:family="paragraph">
      <style:text-properties fo:language="ru" fo:country="RU"/>
    </style:style>
    <style:style style:name="P1665" style:parent-style-name="Standard" style:family="paragraph">
      <style:text-properties fo:language="ru" fo:country="RU"/>
    </style:style>
    <style:style style:name="P1666" style:parent-style-name="Standard" style:family="paragraph">
      <style:text-properties fo:language="ru" fo:country="RU"/>
    </style:style>
    <style:style style:name="P1667" style:parent-style-name="Standard" style:family="paragraph">
      <style:text-properties fo:language="ru" fo:country="RU"/>
    </style:style>
    <style:style style:name="P1668" style:parent-style-name="Standard" style:family="paragraph">
      <style:text-properties fo:language="ru" fo:country="RU"/>
    </style:style>
    <style:style style:name="P1669" style:parent-style-name="Standard" style:family="paragraph">
      <style:text-properties fo:language="ru" fo:country="RU"/>
    </style:style>
    <style:style style:name="P1670" style:parent-style-name="Standard" style:family="paragraph">
      <style:text-properties fo:language="ru" fo:country="RU"/>
    </style:style>
    <style:style style:name="P1671" style:parent-style-name="Standard" style:family="paragraph">
      <style:text-properties fo:language="ru" fo:country="RU"/>
    </style:style>
    <style:style style:name="P1672" style:parent-style-name="Standard" style:family="paragraph">
      <style:text-properties fo:language="ru" fo:country="RU"/>
    </style:style>
    <style:style style:name="P1673" style:parent-style-name="Standard" style:family="paragraph">
      <style:text-properties fo:language="ru" fo:country="RU"/>
    </style:style>
    <style:style style:name="T16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7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676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olumn1678" style:family="table-column">
      <style:table-column-properties style:column-width="1.6826in" style:use-optimal-column-width="false"/>
    </style:style>
    <style:style style:name="TableColumn1679" style:family="table-column">
      <style:table-column-properties style:column-width="1.5263in" style:use-optimal-column-width="false"/>
    </style:style>
    <style:style style:name="TableColumn1680" style:family="table-column">
      <style:table-column-properties style:column-width="0.6131in" style:use-optimal-column-width="false"/>
    </style:style>
    <style:style style:name="TableColumn1681" style:family="table-column">
      <style:table-column-properties style:column-width="3.5256in" style:use-optimal-column-width="false"/>
    </style:style>
    <style:style style:name="TableColumn1682" style:family="table-column">
      <style:table-column-properties style:column-width="1.627in" style:use-optimal-column-width="false"/>
    </style:style>
    <style:style style:name="TableColumn1683" style:family="table-column">
      <style:table-column-properties style:column-width="2.184in" style:use-optimal-column-width="false"/>
    </style:style>
    <style:style style:name="Table1677" style:family="table">
      <style:table-properties style:width="11.159in" fo:margin-left="-0.602in" table:align="left"/>
    </style:style>
    <style:style style:name="TableRow1684" style:family="table-row">
      <style:table-row-properties style:min-row-height="0.2972in" style:use-optimal-row-height="false"/>
    </style:style>
    <style:style style:name="TableCell1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P16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96" style:family="table-cell">
      <style:table-cell-properties fo:border="0.0034in solid #000000" fo:padding-top="0.0381in" fo:padding-left="0.0381in" fo:padding-bottom="0.0381in" fo:padding-right="0.0381in"/>
    </style:style>
    <style:style style:name="P169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01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Standard" style:family="paragraph">
      <style:paragraph-properties fo:text-align="justify"/>
    </style:style>
    <style:style style:name="T170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0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0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0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1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2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2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2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3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38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fo:text-align="justify"/>
    </style:style>
    <style:style style:name="T17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6" style:parent-style-name="TableContents" style:family="paragraph">
      <style:text-properties style:font-name-complex="Times New Roman"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176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paragraph-properties fo:text-align="justify"/>
    </style:style>
    <style:style style:name="T17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6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6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6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7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7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74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79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82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paragraph-properties fo:text-align="justify"/>
    </style:style>
    <style:style style:name="T1790" style:parent-style-name="Основнойшрифтабзаца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92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de" fo:country="DE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7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8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180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TableContents" style:family="paragraph">
      <style:text-properties style:font-name-complex="Times New Roman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0" style:parent-style-name="TableContents" style:family="paragraph">
      <style:text-properties style:font-name-complex="Times New Roman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2" style:parent-style-name="TableContents" style:family="paragraph">
      <style:text-properties style:font-name-complex="Times New Roman" fo:font-size="10pt" style:font-size-asian="10pt" style:font-size-complex="10pt"/>
    </style:style>
    <style:style style:name="P1833" style:parent-style-name="Standard" style:family="paragraph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<text:s/>Календарно-тематическое планирование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TableContents">№</text:p>
          </table:table-cell>
          <table:table-cell table:style-name="TableCell13">
            <text:p text:style-name="P14">Тема урока</text:p>
          </table:table-cell>
          <table:table-cell table:style-name="TableCell15">
            <text:p text:style-name="P16">Лексика/грамматика</text:p>
          </table:table-cell>
          <table:table-cell table:style-name="TableCell17">
            <text:p text:style-name="P18">Виды деятельности на уроке</text:p>
          </table:table-cell>
          <table:table-cell table:style-name="TableCell19">
            <text:p text:style-name="P20">Объекты контроля</text:p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Ferien ade!/<text:s/></text:span><text:span text:style-name="T25">Каникулы, пока!<text:s/></text:span><text:span text:style-name="T26">(7) <text:s/>соответствует предметному<text:s/></text:span><text:span text:style-name="T27">содержанию речи <text:s/>« Каникулы (4). Родная страна и страна/страны изучаемого языка.(2)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>1</text:p>
          </table:table-cell>
          <table:table-cell table:style-name="TableCell31">
            <text:p text:style-name="P32">т. Каникулы, распознавание и употребление в речи лексических единиц</text:p>
          </table:table-cell>
          <table:table-cell table:style-name="TableCell33">
            <text:p text:style-name="P34">Ade = leb wohl = aufWiedersehen, in den Sommerferien, im Ferienlager, auf dem Lande, am Meer, in<text:s/>den Bergen, in der Stadt, im Wald, am Fluss, in einer</text:p>
            <text:p text:style-name="P35">Jugendherberge</text:p>
          </table:table-cell>
          <table:table-cell table:style-name="TableCell36">
            <text:p text:style-name="P37">Читать подписи к рисункам, составлять</text:p>
            <text:p text:style-name="P38">высказывания по теме урока</text:p>
            <text:p text:style-name="P39">рассказывать о впечатлениях о летних каникулах / о летних каникулах;</text:p>
            <text:p text:style-name="P40">Рассказывать, где и как немецкая молодёжь проводит летние каникулы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TableContents">2</text:p>
          </table:table-cell>
          <table:table-cell table:style-name="TableCell47">
            <text:p text:style-name="P48">т. Каникулы, ведение диалога-расспроса <text:s/>о летних каникулах</text:p>
          </table:table-cell>
          <table:table-cell table:style-name="TableCell49">
            <text:p text:style-name="P50">Повторение,</text:p>
            <text:p text:style-name="P51">прошедшее время , Perfekt</text:p>
          </table:table-cell>
          <table:table-cell table:style-name="TableCell52">
            <text:p text:style-name="P53">вести беседу о каникулах;</text:p>
            <text:p text:style-name="P54">Составлять рассказ о каникулах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TableContents">3</text:p>
          </table:table-cell>
          <table:table-cell table:style-name="TableCell61">
            <text:p text:style-name="P62">Каникулы в Австрии, чтение текста <text:s/>с пониманием основного содержания</text:p>
          </table:table-cell>
          <table:table-cell table:style-name="TableCell63">
            <text:p text:style-name="TableContents"><text:span text:style-name="T64">Придаточные</text:span><text:span text:style-name="T65"><text:s/></text:span><text:span text:style-name="T66">предложения</text:span></text:p>
            <text:p text:style-name="P67">Sport treiben, sich erholen,</text:p>
            <text:p text:style-name="P68">Rad fahren, Kunstschatze</text:p>
            <text:p text:style-name="P69">bewundern</text:p>
          </table:table-cell>
          <table:table-cell table:style-name="TableCell70">
            <text:p text:style-name="P71">читать текст с пониманием основного</text:p>
            <text:p text:style-name="P72">содержания,</text:p>
            <text:p text:style-name="P73">определять вид/жанр текста</text:p>
          </table:table-cell>
          <table:table-cell table:style-name="TableCell74">
            <text:p text:style-name="P75">Рассказ об Австрии <text:s/>с опорой на текст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TableContents">4</text:p>
          </table:table-cell>
          <table:table-cell table:style-name="TableCell80">
            <text:p text:style-name="P81">т. Отдых в Германии, <text:s/>чтение текста <text:s/>с полным<text:s/>пониманием <text:s/>содержания</text:p>
          </table:table-cell>
          <table:table-cell table:style-name="TableCell82">
            <text:p text:style-name="P83">Страдательный залог (Passiv).</text:p>
            <text:p text:style-name="P84">Radtouren <text:s/>machen, reiten, surfen, segeln, <text:s/>baden, sich</text:p>
          </table:table-cell>
          <table:table-cell table:style-name="TableCell85">
            <text:p text:style-name="P86"><text:span text:style-name="T87">рассказывать о Германии и ее достопримечательностях;</text:span></text:p>
            <text:p text:style-name="P88"><text:span text:style-name="T89">читать тексты с полным пониманием содержания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TableContents">5</text:p>
          </table:table-cell>
          <table:table-cell table:style-name="TableCell96">
            <text:p text:style-name="P97">Рассказ по теме «Мои летние каникулы»,</text:p>
          </table:table-cell>
          <table:table-cell table:style-name="TableCell98">
            <text:p text:style-name="P99"><text:span text:style-name="T100"><text:s/></text:span><text:span text:style-name="T101">sonnen, die Natur <text:s/>genießen, ubernachten,</text:span></text:p>
            <text:p text:style-name="P102">прошедшее время</text:p>
            <text:p text:style-name="P103">Prateritum, Perfekt</text:p>
          </table:table-cell>
          <table:table-cell table:style-name="TableCell104">
            <text:p text:style-name="P105"><text:s/>рассказать по опорам о своих каникулах,</text:p>
            <text:p text:style-name="P106">понимать речь своих одноклассников по теме</text:p>
            <text:p text:style-name="P107">урока</text:p>
            <text:p text:style-name="P108"/>
          </table:table-cell>
          <table:table-cell table:style-name="TableCell109">
            <text:p text:style-name="P110">Монологическая <text:s/>речь,</text:p>
            <text:p text:style-name="P111">рассказ о</text:p>
            <text:p text:style-name="P112">летних</text:p>
            <text:p text:style-name="P113">каникулах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TableContents">6</text:p>
          </table:table-cell>
          <table:table-cell table:style-name="TableCell118">
            <text:p text:style-name="P119">Восприятие на слух текста <text:s text:c="2"/>с <text:s/>выборочным понимание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понимать основное содержание прослушанного текста; игнорировать неизвестный языковой материал, несущественный для <text:s/>читать с пониманием основного содержания текста;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TableContents">7</text:p>
          </table:table-cell>
          <table:table-cell table:style-name="TableCell130">
            <text:p text:style-name="P131">Стартовая диагностика (лексико-грамматическая работа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тест</text:p>
          </table:table-cell>
        </table:table-row>
        <table:table-row table:style-name="TableRow138">
          <table:table-cell table:style-name="TableCell139" table:number-columns-spanned="6">
            <text:p text:style-name="P140"><text:span text:style-name="T141">Ferien und Bücher: Gehören die zusammen? / Каникулы и книги: они связаны друг с другом?<text:s/></text:span><text:span text:style-name="T142">(21час) соответствует предметному содержанию речи « Досуг и увлечения<text:s/></text:span><text:span text:style-name="T143">(</text:span><text:span text:style-name="T144">чтение) <text:s/>( 14) <text:s/></text:span><text:span text:style-name="T145">Выдающиеся люди, их вклад в <text:s/>мировую культуру. ( 4) 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>8</text:p>
          </table:table-cell>
          <table:table-cell table:style-name="TableCell149">
            <text:p text:style-name="P150">Досуг и увлечение<text:s/>(чтение), распознавание <text:s/>в речи <text:s/>лексических единиц по теме</text:p>
          </table:table-cell>
          <table:table-cell table:style-name="TableCell151">
            <text:p text:style-name="P152"><text:span text:style-name="T153">Das Sachbuch, dieSciencefiction-Literatur, der <text:s/>Liebesroman, der historische Roman, das Abenteuerbuch</text:span></text:p>
          </table:table-cell>
          <table:table-cell table:style-name="TableCell154">
            <text:p text:style-name="P155">Читать стихотворение, отвечать на вопрос, что значит правильно читать.</text:p>
            <text:p text:style-name="P156">Читать, переводить и комментировать афоризмы и пословицу о книгах.</text:p>
            <text:p text:style-name="Standard"><text:span text:style-name="T157">Высказывать своё мнение о<text:s/></text:span><text:span text:style-name="T158">роли книг в жизни людей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TableContents">9</text:p>
          </table:table-cell>
          <table:table-cell table:style-name="TableCell165">
            <text:p text:style-name="P166">Чтение <text:s/>текста с полным <text:s/>пониманием <text:s/>содержания</text:p>
          </table:table-cell>
          <table:table-cell table:style-name="TableCell167">
            <text:p text:style-name="P168">spannend, der Witz, das</text:p>
            <text:p text:style-name="P169">Gedicht, Stellung nehmen,</text:p>
            <text:p text:style-name="P170">gleichgultig, das Sujet</text:p>
          </table:table-cell>
          <table:table-cell table:style-name="TableCell171">
            <text:p text:style-name="P172">Читать высказывания с помощью<text:s/>словаря, выражать своё согласие или несогласие с прочитанным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TableContents">10</text:p>
          </table:table-cell>
          <table:table-cell table:style-name="TableCell179">
            <text:p text:style-name="P180">Т . «Семейное хобби», развитие умений передавать содержание прочитанного с опорой на текст</text:p>
          </table:table-cell>
          <table:table-cell table:style-name="TableCell181">
            <text:p text:style-name="P182">Das Bücherregal, auf</text:p>
            <text:p text:style-name="P183">Entdeckungen gehen,</text:p>
            <text:p text:style-name="P184">entdecken, die Verwendung,</text:p>
            <text:p text:style-name="P185">die Kerze, schildern</text:p>
            <text:p text:style-name="P186">предлоги<text:s/>с <text:s/>дательным и</text:p>
            <text:p text:style-name="P187">винительным <text:s/>падежами</text:p>
          </table:table-cell>
          <table:table-cell table:style-name="TableCell188">
            <text:p text:style-name="P189">Прогнозировать содержание текста по заголовку</text:p>
            <text:p text:style-name="P190">Читать художественный текст, <text:s/>осуществлять поиск в тексте немецких эквивалентов к данным русским предложениям.</text:p>
            <text:p text:style-name="Standard">Понимать <text:s/>содержание прочитанного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>11</text:p>
          </table:table-cell>
          <table:table-cell table:style-name="TableCell195">
            <text:p text:style-name="P196">т. Выдающиеся люди:<text:s/>Немецкие писатели, обучение проектной деятельност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Лексикон немецких писателей</text:p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>12</text:p>
          </table:table-cell>
          <table:table-cell table:style-name="TableCell206">
            <text:p text:style-name="P207">Развитие умений воспринимать и понимать на слух аудиотекст с пониманием <text:s/>основного содержания</text:p>
          </table:table-cell>
          <table:table-cell table:style-name="TableCell208">
            <text:p text:style-name="P209">Der Sinn, leuchtend, fein,</text:p>
            <text:p text:style-name="P210">lyrisch, ausdrucksvoll,</text:p>
          </table:table-cell>
          <table:table-cell table:style-name="TableCell211">
            <text:p text:style-name="P212">Воспринимать на слух,<text:s/>читать вместе с диктором стихотворения, сравнивать их с данным литературным переводом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<text:s/>Лирические произведения немецких классиков, развитие техники чтения и умений художественного перевода</text:p>
          </table:table-cell>
          <table:table-cell table:style-name="TableCell222">
            <text:p text:style-name="P223">an ein <text:s/>Volkslied erinnern, die Sprache, einfach, bildhaft,<text:s/>die Natur personifizieren</text:p>
          </table:table-cell>
          <table:table-cell table:style-name="TableCell224">
            <text:p text:style-name="P225">Читать стихотворение Фридриха Шиллера, сравнивать его с переводом, обращая внимание на особенности художественного перевода.</text:p>
            <text:p text:style-name="P226">Читать стихотворение Генриха Гейне, сравнивать его с двумя переводами, определять наиболее удачный и обосновывать своё мнение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TableContents">1<text:span text:style-name="T233">4</text:span></text:p>
          </table:table-cell>
          <table:table-cell table:style-name="TableCell234">
            <text:p text:style-name="P235">Чтение текста с пониманием основного содержания, <text:s/>определять тему и содержание текста по заголовку</text:p>
          </table:table-cell>
          <table:table-cell table:style-name="TableCell236" table:number-rows-spanned="2">
            <text:p text:style-name="P237">Die Kraft finden, die Isolation,</text:p>
            <text:p text:style-name="P238">durchbrechen, sich</text:p>
            <text:p text:style-name="P239"><text:span text:style-name="T240">akzeptieren, allmahlich, doof = blod = dumm, die Bedienung, einstecken, der<text:s/></text:span><text:span text:style-name="T241">Flur = der Korridor, sich verhalten</text:span></text:p>
          </table:table-cell>
          <table:table-cell table:style-name="TableCell242">
            <text:p text:style-name="P243">Читать художественный текст с пониманием основного содержания.</text:p>
            <text:p text:style-name="P244">Выражать своё отношение к прочитанному и персонажам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TableContents">1<text:span text:style-name="T251">5</text:span></text:p>
          </table:table-cell>
          <table:table-cell table:style-name="TableCell252">
            <text:p text:style-name="P253">Чтение текста <text:s/>с пониманием основного содержания, развитие умений выбирать главные факты из текста</text:p>
          </table:table-cell>
          <table:covered-table-cell>
            <text:p text:style-name="P254"/>
          </table:covered-table-cell>
          <table:table-cell table:style-name="TableCell255">
            <text:p text:style-name="P256">Коротко рассказывать, о чём говорится в тексте.</text:p>
            <text:p text:style-name="P257">Составлять план к тексту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TableContents"/>
          </table:table-cell>
          <table:table-cell table:style-name="TableCell262">
            <text:p text:style-name="TableContents">1<text:span text:style-name="T263">6</text:span></text:p>
          </table:table-cell>
          <table:table-cell table:style-name="TableCell264">
            <text:p text:style-name="P265"><text:s/>Сообщение по прочитанному тексту с опорой на текс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Выражать своё мнение по поводу прочитанного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TableContents">1<text:span text:style-name="T276">7</text:span></text:p>
          </table:table-cell>
          <table:table-cell table:style-name="TableCell277">
            <text:p text:style-name="P278">Развитие умений чтения с выборочным пониманием нужной информации</text:p>
          </table:table-cell>
          <table:table-cell table:style-name="TableCell279">
            <text:p text:style-name="P280">Etwas<text:s/>Sinnvoiles, anstrengend <text:s/>sein, der Verlag, herstellen, der</text:p>
            <text:p text:style-name="P281"><text:span text:style-name="T282">Entwurf, tun, das Drucken, <text:s/>hassen</text:span></text:p>
          </table:table-cell>
          <table:table-cell table:style-name="TableCell283">
            <text:p text:style-name="P284">читать комиксы и <text:s/>формулировать их основную идею, отвечать на вопросы по содержанию.трактова</text:p>
          </table:table-cell>
          <table:table-cell table:style-name="TableCell285">
            <text:p text:style-name="P286">Перевод</text:p>
            <text:p text:style-name="P287">комиксов</text:p>
          </table:table-cell>
        </table:table-row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>1<text:span text:style-name="T291">8</text:span></text:p>
          </table:table-cell>
          <table:table-cell table:style-name="TableCell292">
            <text:p text:style-name="P293">Интернет-каталоги, чтение с пониманием<text:s/>основного содержания</text:p>
          </table:table-cell>
          <table:table-cell table:style-name="TableCell294">
            <text:p text:style-name="P295">Die Rede, schnüffeln,</text:p>
            <text:p text:style-name="P296">mitfühlen, etwas mit den</text:p>
            <text:p text:style-name="P297">Augen überfliegen, sich gedanken <text:s/>machen, das Lesezeichen, <text:s/>die Ansicht, kompliziert, das Taschenbuch,</text:p>
          </table:table-cell>
          <table:table-cell table:style-name="TableCell298">
            <text:p text:style-name="P299">Знакомиться с немецкими каталогами детской и юношеской литературы.</text:p>
            <text:p text:style-name="P300">Читать с<text:s/>пониманием основного содержания аннотации к книгам из каталогов.</text:p>
            <text:p text:style-name="P301">Находить в Интернете подробную информацию на веб-страницах немецких издательств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TableContents">1<text:span text:style-name="T308">9</text:span></text:p>
          </table:table-cell>
          <table:table-cell table:style-name="TableCell309">
            <text:p text:style-name="P310">Написание аннотации к книге с опорой на образец</text:p>
          </table:table-cell>
          <table:table-cell table:style-name="TableCell311">
            <text:p text:style-name="TableContents"><text:span text:style-name="T312"><text:s/></text:span><text:span text:style-name="T313">ab 14, die Clique, deutscher Jugendliteraturpreis,</text:span></text:p>
            <text:p text:style-name="P314">Lady-Punk, aufspüren sich</text:p>
            <text:p text:style-name="P315">etwas vornehmen,</text:p>
          </table:table-cell>
          <table:table-cell table:style-name="TableCell316">
            <text:p text:style-name="P317">читать с пониманием основного содержания аннотации к книгам из каталогов.</text:p>
            <text:p text:style-name="P318">Просматривать аннотации из каталога и советовать соседу по парте прочитать что-либо, обосновывать совет</text:p>
          </table:table-cell>
          <table:table-cell table:style-name="TableCell319">
            <text:p text:style-name="P320">Аннотация к книгк</text:p>
          </table:table-cell>
        </table:table-row>
        <table:table-row table:style-name="TableRow321">
          <table:table-cell table:style-name="TableCell322">
            <text:p text:style-name="TableContents"/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Восприятие текста на слух с <text:s/>с пониманием основного содержания</text:p>
          </table:table-cell>
          <table:table-cell table:style-name="TableCell327">
            <text:p text:style-name="Standard"><text:span text:style-name="T328">Wozu</text:span><text:span text:style-name="T329">? –<text:s/></text:span><text:span text:style-name="T330">um</text:span><text:span text:style-name="T331"><text:s/>...<text:s/></text:span><text:span text:style-name="T332">zu</text:span><text:span text:style-name="T333"><text:s/>+<text:s/></text:span><text:span text:style-name="T334">Infinitiv</text:span><text:span text:style-name="T335">.</text:span></text:p>
            <text:p text:style-name="Standard"><text:span text:style-name="T336">Придаточное предложение цели (</text:span><text:span text:style-name="T337">damit</text:span><text:span text:style-name="T338">-</text:span><text:span text:style-name="T339">S</text:span><text:span text:style-name="T340">ä</text:span><text:span text:style-name="T341">tze</text:span><text:span text:style-name="T342">).</text:span></text:p>
          </table:table-cell>
          <table:table-cell table:style-name="TableCell343">
            <text:p text:style-name="Standard"><text:span text:style-name="T344">Воспринимать на слух высказывания участников проекта „</text:span><text:span text:style-name="T345">Lesef</text:span><text:span text:style-name="T346">ü</text:span><text:span text:style-name="T347">chse</text:span><text:span text:style-name="T348">“ о прочитанных ими книгах на немецком языке.</text:span></text:p>
            <text:p text:style-name="P349">Осуществлять<text:s/>письменную фиксацию отдельных фактов из прослушанных текстов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21</text:p>
          </table:table-cell>
          <table:table-cell table:style-name="TableCell357">
            <text:p text:style-name="P358">Знакомство с различными жанрами не-</text:p>
            <text:p text:style-name="P359">мецкой <text:s/>литературы</text:p>
            <text:p text:style-name="P360"/>
          </table:table-cell>
          <table:table-cell table:style-name="TableCell361">
            <text:p text:style-name="P362"><text:s/>Der Drehbuchautor, das</text:p>
            <text:p text:style-name="P363">Drehbuch, die Horror-</text:p>
            <text:p text:style-name="P364">Geschichte, das Sachbuch,</text:p>
            <text:p text:style-name="P365">spannend, der Witz, das</text:p>
            <text:p text:style-name="P366">Gedicht, aktuell, lehrreich,</text:p>
            <text:p text:style-name="P367">inhaltsreich, informativ</text:p>
          </table:table-cell>
          <table:table-cell table:style-name="TableCell368">
            <text:p text:style-name="P369">Знать и <text:s/>понимать различные литературные жанры: новеллы, рассказы, романы,</text:p>
            <text:p text:style-name="P370">сказки и т.д</text:p>
            <text:p text:style-name="P371">использовать <text:s/>оценочную лексику при</text:p>
            <text:p text:style-name="P372"><text:span text:style-name="T373">характеристике книги, её <text:s/>персонажей.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TableContents"/>
          </table:table-cell>
          <table:table-cell table:style-name="TableCell378">
            <text:p text:style-name="TableContents">2<text:span text:style-name="T379">2</text:span></text:p>
          </table:table-cell>
          <table:table-cell table:style-name="TableCell380">
            <text:p text:style-name="P381">Грамматика: Распознавание и употребление пассивной формы</text:p>
          </table:table-cell>
          <table:table-cell table:style-name="TableCell382">
            <text:p text:style-name="P383">употреблении Präsens, Präteritum, Perfekt, Plusquamperfekt, Futur Passiv в речи.</text:p>
          </table:table-cell>
          <table:table-cell table:style-name="TableCell384">
            <text:p text:style-name="P385"><text:span text:style-name="T386">Распознавать<text:s/></text:span><text:span text:style-name="T387">Pr</text:span><text:span text:style-name="T388">ä</text:span><text:span text:style-name="T389">sens</text:span><text:span text:style-name="T390"><text:s/>и<text:s/></text:span><text:span text:style-name="T391">Pr</text:span><text:span text:style-name="T392">ä</text:span><text:span text:style-name="T393">teritum</text:span><text:span text:style-name="T394"><text:s/></text:span><text:span text:style-name="T395">Passiv</text:span><text:span text:style-name="T396"><text:s/>и переводить предложения с этими формами на русский язык.</text:span></text:p>
            <text:p text:style-name="Standard"><text:span text:style-name="T397">Самостоятельно выводить правило об употреблении форм<text:s/></text:span><text:span text:style-name="T398">Passiv</text:span><text:span text:style-name="T399">, опираясь на схе</text:span><text:span text:style-name="T400">мы.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TableContents">2<text:span text:style-name="T407">3</text:span></text:p>
          </table:table-cell>
          <table:table-cell table:style-name="TableCell408">
            <text:p text:style-name="P409">Выполнение лексико-грамматических упражнений</text:p>
          </table:table-cell>
          <table:table-cell table:style-name="TableCell410">
            <text:p text:style-name="P411">Придаточные предложения времени.</text:p>
            <text:p text:style-name="Standard"><text:span text:style-name="T412">Придаточные предложения цели и инфинитивный оборот<text:s/></text:span><text:span text:style-name="T413">um</text:span><text:span text:style-name="T414"><text:s/>...<text:s/></text:span><text:span text:style-name="T415">zu</text:span><text:span text:style-name="T416"><text:s/>+<text:s/></text:span><text:span text:style-name="T417">Infinitiv</text:span></text:p>
          </table:table-cell>
          <table:table-cell table:style-name="TableCell418">
            <text:p text:style-name="P419">Читать текст с опорой на перевод незнакомых слов и выполнять тестовые задания для проверки<text:s/>понимания.</text:p>
            <text:p text:style-name="Standard"><text:span text:style-name="T420">Различать использование в предложении<text:s/></text:span><text:span text:style-name="T421">um</text:span><text:span text:style-name="T422"><text:s/>...<text:s/></text:span><text:span text:style-name="T423">zu</text:span><text:span text:style-name="T424"><text:s/>+<text:s/></text:span><text:span text:style-name="T425">Infinitiv</text:span><text:span text:style-name="T426"><text:s/>и<text:s/></text:span><text:span text:style-name="T427">damit</text:span><text:span text:style-name="T428">-</text:span><text:span text:style-name="T429">S</text:span><text:span text:style-name="T430">ä</text:span><text:span text:style-name="T431">tze</text:span><text:span text:style-name="T432">.</text:span></text:p>
          </table:table-cell>
          <table:table-cell table:style-name="TableCell433">
            <text:p text:style-name="P434">Тест на усвоение грам. материала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TableContents">2<text:span text:style-name="T439">4</text:span></text:p>
          </table:table-cell>
          <table:table-cell table:style-name="TableCell440">
            <text:p text:style-name="P441">Ведение диалога-обмен мнениями о предпочтениях в чтении</text:p>
          </table:table-cell>
          <table:table-cell table:style-name="TableCell442">
            <text:p text:style-name="P443">Spaß. machen, der</text:p>
            <text:p text:style-name="P444">Lieblingsschriftsteller, das</text:p>
            <text:p text:style-name="P445">Werk, wahrheitsgetreu,<text:s/>realistisch,</text:p>
          </table:table-cell>
          <table:table-cell table:style-name="TableCell446">
            <text:p text:style-name="P447">Читать полилог по ролям, членить его на мини-диалоги.</text:p>
            <text:p text:style-name="P448">Инсценировать полилог и мини-диалоги.</text:p>
            <text:p text:style-name="P449">Отвечать на вопросы, относящиеся к <text:s/>личному опыту учащихся.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TableContents">2<text:span text:style-name="T456">5</text:span></text:p>
          </table:table-cell>
          <table:table-cell table:style-name="TableCell457">
            <text:p text:style-name="P458"><text:s/>Рассказ о любимой книге</text:p>
          </table:table-cell>
          <table:table-cell table:style-name="TableCell459">
            <text:p text:style-name="P460"><text:s/>das Leben mit all seinen Widerspruchen widerspiegeln,</text:p>
            <text:p text:style-name="P461">einen<text:s/>gro.en Eindruck</text:p>
            <text:p text:style-name="P462">machen, niemanden kaltlassen,</text:p>
            <text:p text:style-name="P463">zum Nachdenken anregen</text:p>
          </table:table-cell>
          <table:table-cell table:style-name="TableCell464">
            <text:p text:style-name="P465">Составлять рассказ с опорой на лексико-семантическую таблицу</text:p>
            <text:p text:style-name="Standard"><text:span text:style-name="T466">рассказать о любимых книгах, о прочитанных книгах, рассказать и написать <text:s/>своему другу о прочитанной <text:s/>книге, её персонажах</text:span></text:p>
          </table:table-cell>
          <table:table-cell table:style-name="TableCell467">
            <text:p text:style-name="P468">Рассказ о книге</text:p>
          </table:table-cell>
        </table:table-row>
        <table:table-row table:style-name="TableRow469">
          <table:table-cell table:style-name="TableCell470">
            <text:p text:style-name="TableContents"/>
          </table:table-cell>
          <table:table-cell table:style-name="TableCell471">
            <text:p text:style-name="TableContents">2<text:span text:style-name="T472">6</text:span></text:p>
          </table:table-cell>
          <table:table-cell table:style-name="TableCell473">
            <text:p text:style-name="P474">Обобщение изученного материала по теме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Повторять пройденный материал: жанры текстов, путь создания книги, читательские мнения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TableContents">2<text:span text:style-name="T485">7</text:span></text:p>
          </table:table-cell>
          <table:table-cell table:style-name="TableCell486">
            <text:p text:style-name="P487">Лексико-грамматическая работа по теме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Контроль-лексико-грамматических навыков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TableContents"/>
          </table:table-cell>
          <table:table-cell table:style-name="TableCell496">
            <text:p text:style-name="TableContents">2<text:span text:style-name="T497">8</text:span></text:p>
          </table:table-cell>
          <table:table-cell table:style-name="TableCell498">
            <text:p text:style-name="P499">Презентация<text:s/>проектной работы по теме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6">
            <text:p text:style-name="P508"><text:span text:style-name="T509">Die heutigen Jugendlichen. Welche Probleme haben sie?</text:span><text:span text:style-name="T510"><text:s/></text:span><text:span text:style-name="T511"><text:s/></text:span><text:span text:style-name="T512">Сегодняшняя молодёжь. Какие проблемы она имеет? ( 21) <text:s text:c="2"/>соответствует предметному содержанию речи <text:s/>Мои друзья и я . Взаимоотношения с друзьями. Молодёжная м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TableContents">29</text:p>
          </table:table-cell>
          <table:table-cell table:style-name="TableCell517">
            <text:p text:style-name="P518"><text:span text:style-name="T519">Молодежные <text:s/>субкультуры в Германии, чтение текста с пониманием основного содержания</text:span></text:p>
          </table:table-cell>
          <table:table-cell table:style-name="TableCell520">
            <text:p text:style-name="P521">Zersplitterung in Subkulturen, <text:s/>junge Christen, Techno-Freaks,</text:p>
            <text:p text:style-name="P522">Punks, Sportbesessene,</text:p>
            <text:p text:style-name="P523">Bodybuilder, Neonazis,</text:p>
            <text:p text:style-name="P524">Autonome, Hippies,</text:p>
            <text:p text:style-name="P525">Computerkids,</text:p>
            <text:p text:style-name="P526">Umweltschьtzer, Einzelganger</text:p>
          </table:table-cell>
          <table:table-cell table:style-name="TableCell527">
            <text:p text:style-name="P528">читать отрывок из <text:s/>журнальной статьи с опорой на фонограмму с пониманием основного <text:s/>содержания,</text:p>
            <text:p text:style-name="P529">Формулировать основную мысль прочитанного.</text:p>
            <text:p text:style-name="Standard"><text:span text:style-name="T530"><text:s/>рассказывать о <text:s/>субкультурах молодежи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TableContents">30</text:p>
          </table:table-cell>
          <table:table-cell table:style-name="TableCell537">
            <text:p text:style-name="P538">Молодёжь в России, чтение текста с пониманием основного содержания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Читать отрывок журнальной статьи с пониманием основного содержания, используя словарь и комментарий к тексту.</text:p>
            <text:p text:style-name="Standard"><text:span text:style-name="T543">Отвечать на вопросы по содержанию прочитанного и выражать своё мнение.</text:span></text:p>
          </table:table-cell>
          <table:table-cell table:style-name="TableCell544">
            <text:p text:style-name="P545">лексика</text:p>
          </table:table-cell>
        </table:table-row>
        <table:table-row table:style-name="TableRow546">
          <table:table-cell table:style-name="TableCell547">
            <text:p text:style-name="TableContents"/>
          </table:table-cell>
          <table:table-cell table:style-name="TableCell548">
            <text:p text:style-name="TableContents">31</text:p>
          </table:table-cell>
          <table:table-cell table:style-name="TableCell549">
            <text:p text:style-name="P550">Восприятие на слух текста с пониманием основного содержания</text:p>
          </table:table-cell>
          <table:table-cell table:style-name="TableCell551">
            <text:p text:style-name="P552">Widerspruchlich, der</text:p>
            <text:p text:style-name="P553">Stellenwert in der Gesellschaft,</text:p>
            <text:p text:style-name="P554">etwas beruflich erreichen,</text:p>
            <text:p text:style-name="P555">etwas unternehmen,</text:p>
            <text:p text:style-name="P556">akzeptieren, der Verein,</text:p>
            <text:p text:style-name="P557">beruflich total versagen</text:p>
          </table:table-cell>
          <table:table-cell table:style-name="TableCell558">
            <text:p text:style-name="P559">Воспринимать на слух высказывания юношей и девушек о том, что для них важно.</text:p>
            <text:p text:style-name="P560">читать высказывания молодых</text:p>
            <text:p text:style-name="P561">людей и выражать собственное мнение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TableContents">32</text:p>
          </table:table-cell>
          <table:table-cell table:style-name="TableCell568">
            <text:p text:style-name="P569"><text:span text:style-name="T570">Проблемы, с которыми в наши дни <text:s/>сталкивается молодежь, сообщение с опорой на текст</text:span></text:p>
          </table:table-cell>
          <table:table-cell table:style-name="TableCell571">
            <text:p text:style-name="P572">Die Sehnsucht, die</text:p>
            <text:p text:style-name="P573">Individualitat, leiden an/ unter</text:p>
            <text:p text:style-name="P574">Dativ</text:p>
          </table:table-cell>
          <table:table-cell table:style-name="TableCell575">
            <text:p text:style-name="P576">Рассказывать о современной немецкой</text:p>
            <text:p text:style-name="P577"><text:span text:style-name="T578">молодежи, о себе.</text:span></text:p>
            <text:p text:style-name="P579"><text:span text:style-name="T580">Сравнивать<text:s/></text:span><text:span text:style-name="T581">проблемы немецкой молодёжи с проблемами нашей молодёжи, рассказывать о проблемах своих друзей.</text:span></text:p>
          </table:table-cell>
          <table:table-cell table:style-name="TableCell582">
            <text:p text:style-name="P583">План к</text:p>
            <text:p text:style-name="P584">проекту</text:p>
            <text:p text:style-name="P585">"Проблемы</text:p>
            <text:p text:style-name="P586">молодёжи"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33</text:p>
          </table:table-cell>
          <table:table-cell table:style-name="TableCell592">
            <text:p text:style-name="P593"><text:span text:style-name="T594">Работа над проектом «<text:s/></text:span><text:span text:style-name="T595">Проблемы <text:s/>молодёжи»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TableContents">3<text:span text:style-name="T606">4</text:span></text:p>
          </table:table-cell>
          <table:table-cell table:style-name="TableCell607">
            <text:p text:style-name="P608">Молодежь в Германии, чтение текста <text:s/>с полным пониманием содержания</text:p>
            <text:p text:style-name="P609"/>
          </table:table-cell>
          <table:table-cell table:style-name="TableCell610">
            <text:p text:style-name="P611">Zersplittert sein, identifizieren,</text:p>
            <text:p text:style-name="P612">unter Gewalt leiden, akzeptiert</text:p>
            <text:p text:style-name="P613">werden, alco-holdrogensuchtig</text:p>
            <text:p text:style-name="P614">sein, Drogen</text:p>
            <text:p text:style-name="P615">nehmen, den Unterricht</text:p>
            <text:p text:style-name="P616">schwanzen</text:p>
          </table:table-cell>
          <table:table-cell table:style-name="TableCell617">
            <text:p text:style-name="P618">Читать краткие тексты из журналов о жизни молодёжи, понимать их со-</text:p>
            <text:p text:style-name="P619">держание полность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TableContents"/>
          </table:table-cell>
          <table:table-cell table:style-name="TableCell624">
            <text:p text:style-name="TableContents">3<text:span text:style-name="T625">5</text:span></text:p>
          </table:table-cell>
          <table:table-cell table:style-name="TableCell626">
            <text:p text:style-name="P627">Сообщение о проблемах<text:s/>современной молодёжи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сообщать о своих проблемах, проблемах</text:p>
            <text:p text:style-name="P632">молодёжи с опорой на вопросы.</text:p>
            <text:p text:style-name="P633">Понимать речь <text:s/>одноклассников о</text:p>
            <text:p text:style-name="P634">проблемах молодёжи и путях решения этих проблем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TableContents">3<text:span text:style-name="T641">6</text:span></text:p>
          </table:table-cell>
          <table:table-cell table:style-name="TableCell642">
            <text:p text:style-name="P643"><text:s/>Чтение текстов с полным пониманием содержания</text:p>
            <text:p text:style-name="P644"/>
          </table:table-cell>
          <table:table-cell table:style-name="TableCell645">
            <text:p text:style-name="P646">Intelligent, stehlen,</text:p>
            <text:p text:style-name="P647">heimkehren, der Angriff,</text:p>
            <text:p text:style-name="P648">schützen, wehren Инфинитивные</text:p>
            <text:p text:style-name="P649">обороты um, statt,</text:p>
            <text:p text:style-name="P650">ohne ...zu + Infinitiv</text:p>
          </table:table-cell>
          <table:table-cell table:style-name="TableCell651">
            <text:p text:style-name="P652">читать мини-тексты к рисункам, содержащие</text:p>
            <text:p text:style-name="P653">новые инфинитивные <text:s/>обороты, составлять</text:p>
            <text:p text:style-name="P654">предложения по образцу</text:p>
            <text:p text:style-name="P655">Читать советы психологов и переводить их на русский язык.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TableContents">3<text:span text:style-name="T662">7</text:span></text:p>
          </table:table-cell>
          <table:table-cell table:style-name="TableCell663">
            <text:p text:style-name="P664"><text:s/>Телефон доверия, восприятие аудиотекста с <text:s/>выборочным пониманием содержания<text:s/></text:p>
          </table:table-cell>
          <table:table-cell table:style-name="TableCell665">
            <text:p text:style-name="P666">Das Unglück, hassen, das</text:p>
            <text:p text:style-name="P667">Gefängnis, wählen, lauschen,</text:p>
            <text:p text:style-name="P668">die Stimme, der Telefonhörer,</text:p>
            <text:p text:style-name="P669">anstarren, das Sorgentelefon,</text:p>
            <text:p text:style-name="P670">sich melden, hindern,</text:p>
          </table:table-cell>
          <table:table-cell table:style-name="TableCell671">
            <text:p text:style-name="P672">понимать на слух информацию о<text:s/>телефоне</text:p>
            <text:p text:style-name="P673">доверия для молодежи в Германии</text:p>
            <text:p text:style-name="P674">Выражать своё мнение по поводу телефона доверия.</text:p>
          </table:table-cell>
          <table:table-cell table:style-name="TableCell675">
            <text:p text:style-name="P676">Аудирование:</text:p>
          </table:table-cell>
        </table:table-row>
        <table:table-row table:style-name="TableRow677">
          <table:table-cell table:style-name="TableCell678">
            <text:p text:style-name="TableContents"/>
          </table:table-cell>
          <table:table-cell table:style-name="TableCell679">
            <text:p text:style-name="TableContents">3<text:span text:style-name="T680">8</text:span></text:p>
          </table:table-cell>
          <table:table-cell table:style-name="TableCell681">
            <text:p text:style-name="P682">Конфликты между детьми и родителями, ведение диалога-обмен мнениями <text:s/>по теме</text:p>
          </table:table-cell>
          <table:table-cell table:style-name="TableCell683">
            <text:p text:style-name="P684">Dem Einfluss von den Anderen</text:p>
            <text:p text:style-name="P685">verfallen, das Egal-Gefuhl, in</text:p>
            <text:p text:style-name="P686">der<text:s/>Lehrerkonferenz</text:p>
          </table:table-cell>
          <table:table-cell table:style-name="TableCell687">
            <text:p text:style-name="P688">Читать журнальную статью с пониманием основного содержания и выбирать из перечисленных проблем значимые для себя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TableContents">3<text:span text:style-name="T695">9</text:span></text:p>
          </table:table-cell>
          <table:table-cell table:style-name="TableCell696">
            <text:p text:style-name="P697">Чтение текста с пониманием основного содержания</text:p>
          </table:table-cell>
          <table:table-cell table:style-name="TableCell698">
            <text:p text:style-name="P699">Schluss</text:p>
            <text:p text:style-name="P700">machen</text:p>
          </table:table-cell>
          <table:table-cell table:style-name="TableCell701">
            <text:p text:style-name="P702">Читать художественный текст с пониманием основного<text:s/>содержания, осуществляя поиск Прогнозировать содержание отрывка по заголовку.</text:p>
            <text:p text:style-name="P703">Выражать своё мнение о персонажах текста и обосновывать его с помощью текста 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40</text:p>
          </table:table-cell>
          <table:table-cell table:style-name="TableCell711">
            <text:p text:style-name="P712">Защита проекта «Проблемы молодёжи»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Представление проекта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TableContents"/>
          </table:table-cell>
          <table:table-cell table:style-name="TableCell721">
            <text:p text:style-name="TableContents">4<text:span text:style-name="T722">1</text:span></text:p>
          </table:table-cell>
          <table:table-cell table:style-name="TableCell723">
            <text:p text:style-name="P724">Обобщение изученного<text:s/>материала по теме</text:p>
          </table:table-cell>
          <table:table-cell table:style-name="TableCell725">
            <text:p text:style-name="P726">Изученный лексический и <text:s/>грамматический материал</text:p>
          </table:table-cell>
          <table:table-cell table:style-name="TableCell727">
            <text:p text:style-name="P728">Применять <text:s/>полученные знания, умения,</text:p>
            <text:p text:style-name="P729">навыки</text:p>
          </table:table-cell>
          <table:table-cell table:style-name="TableCell730">
            <text:p text:style-name="P731"/>
            <text:p text:style-name="P732"><text:span text:style-name="T733"><text:s/>(</text:span><text:span text:style-name="T734">тест)</text:span></text:p>
          </table:table-cell>
        </table:table-row>
        <table:table-row table:style-name="TableRow735">
          <table:table-cell table:style-name="TableCell736">
            <text:p text:style-name="TableContents"/>
          </table:table-cell>
          <table:table-cell table:style-name="TableCell737">
            <text:p text:style-name="TableContents">42</text:p>
          </table:table-cell>
          <table:table-cell table:style-name="TableCell738">
            <text:p text:style-name="P739">Написание письма о своих желаниях и мечтах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Писать письмо личного характера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TableContents"/>
          </table:table-cell>
          <table:table-cell table:style-name="TableCell748">
            <text:p text:style-name="TableContents">4<text:span text:style-name="T749">3</text:span></text:p>
          </table:table-cell>
          <table:table-cell table:style-name="TableCell750">
            <text:p text:style-name="P751">Рубежный контроль (Лексико-грамматическая<text:s/>работа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Контроль-лексико-грамматических навыков</text:p>
            <text:p text:style-name="P756">за полугодие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TableContents">4<text:span text:style-name="T763">4</text:span></text:p>
          </table:table-cell>
          <table:table-cell table:style-name="TableCell764">
            <text:p text:style-name="P765">Чтение текста с пониманием основного содержания</text:p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Читать текст с пониманием основного содержания. Составлять план к тексту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TableContents"/>
          </table:table-cell>
          <table:table-cell table:style-name="TableCell775">
            <text:p text:style-name="TableContents">4<text:span text:style-name="T776">5</text:span></text:p>
          </table:table-cell>
          <table:table-cell table:style-name="TableCell777">
            <text:p text:style-name="P778">Письменное сообщение <text:s/>по прочитанному тексту,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Делать<text:s/>сообщение по прочитанному тексту, передавать основную мысль прочитанного текста с опорой на текст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TableContents">4<text:span text:style-name="T789">6</text:span></text:p>
          </table:table-cell>
          <table:table-cell table:style-name="TableCell790">
            <text:p text:style-name="P791">Чтение текста с выборочным пониманием нужной информации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Читать текст, и выбирать информацию, которая необходима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47</text:p>
          </table:table-cell>
          <table:table-cell table:style-name="TableCell803">
            <text:p text:style-name="P804">Страноведение : <text:s/>Рождественские<text:s/>традиции в Германи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Воспринимать <text:s/>видеосюжет о Рождеестве <text:s/>с пониманием основного содержания</text:p>
            <text:p text:style-name="P809">Поздравления и пожелания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TableContents"/>
          </table:table-cell>
          <table:table-cell table:style-name="TableCell814">
            <text:p text:style-name="P815">48</text:p>
          </table:table-cell>
          <table:table-cell table:style-name="TableCell816">
            <text:p text:style-name="P817">Викторина «Зимние праздники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TableContents"/>
          </table:table-cell>
          <table:table-cell table:style-name="TableCell826">
            <text:p text:style-name="P827">49</text:p>
          </table:table-cell>
          <table:table-cell table:style-name="TableCell828">
            <text:p text:style-name="P829">Т Каникулы,ведение диалога-расспроса о <text:s/></text:p>
            <text:p text:style-name="P830"><text:s/>зимние каникулы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Запрашивать информацию по теме</text:p>
            <text:p text:style-name="P835">зимние каникулы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6">
            <text:p text:style-name="TableContents"><text:span text:style-name="T840"><text:s text:c="2"/></text:span><text:span text:style-name="T841"><text:s/></text:span><text:span text:style-name="T842">Die Zukunft beginnt schon jetzt. Wie steht’s mit der Berufswahl? <text:s text:c="3"/></text:span><text:span text:style-name="T843">Будущее начинается уже сегодня. Как обстоят дела с выбором <text:s/>профессии <text:s/>( 23ч ) соответствует предметному содержанию речи <text:s/>Школьное образование. (6) <text:s/>Проблемы выбора пр</text:span><text:span text:style-name="T844">офессии ( 8) и роль иностранного языка (2). Выдающиеся люди, их вклад в науку и мировую культуру.( 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TableContents"/>
          </table:table-cell>
          <table:table-cell table:style-name="TableCell847">
            <text:p text:style-name="P848">50</text:p>
          </table:table-cell>
          <table:table-cell table:style-name="TableCell849">
            <text:p text:style-name="P850">Школьное образование, ведение диалога -расспроса по схеме школьного образования</text:p>
          </table:table-cell>
          <table:table-cell table:style-name="TableCell851">
            <text:p text:style-name="P852">Die Orientierungsstufe, die</text:p>
            <text:p text:style-name="P853">Erprobungsstufe, die Stufe, die</text:p>
            <text:p text:style-name="P854">Primarstufe, die Sekundarstufe,</text:p>
            <text:p text:style-name="P855">die Reife</text:p>
          </table:table-cell>
          <table:table-cell table:style-name="TableCell856">
            <text:p text:style-name="P857">Анализировать схему школьного образования и определять, когда и где начинается в немецкой школе профессиональная подготовка.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51</text:p>
          </table:table-cell>
          <table:table-cell table:style-name="TableCell865">
            <text:p text:style-name="P866">Сообщение о системе школьного образования в Германии с опорой на таблицу</text:p>
            <text:p text:style-name="P867"/>
          </table:table-cell>
          <table:table-cell table:style-name="TableCell868">
            <text:p text:style-name="P869">Die<text:s/>Fachoberschulreife, der</text:p>
            <text:p text:style-name="P870">Abschluss, das Abitur, die</text:p>
            <text:p text:style-name="P871">Ausbildung, der Betrieb,</text:p>
            <text:p text:style-name="P872">betrieblich.</text:p>
          </table:table-cell>
          <table:table-cell table:style-name="TableCell873">
            <text:p text:style-name="P874">Читать текст с полным пониманием и комментировать прочитанное.</text:p>
            <text:p text:style-name="P875">Рассказывать о системе школьного образования в Германии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52</text:p>
          </table:table-cell>
          <table:table-cell table:style-name="TableCell883">
            <text:p text:style-name="Standard"><text:span text:style-name="T884">Профессиональное обучение Германии, чтение</text:span><text:span text:style-name="T885"><text:s/>текста с полным пониманием содержания</text:span></text:p>
          </table:table-cell>
          <table:table-cell table:style-name="TableCell886">
            <text:p text:style-name="P887">Duales System, abwählen, der</text:p>
            <text:p text:style-name="P888">Auszubildende, der Lehrling,</text:p>
            <text:p text:style-name="P889">die Grundlage, das</text:p>
            <text:p text:style-name="P890">Berufsbildungsgesetzt,</text:p>
          </table:table-cell>
          <table:table-cell table:style-name="TableCell891">
            <text:p text:style-name="P892">Сравнивать данные о выборе школьниками будущей профессии в Германии и России.</text:p>
            <text:p text:style-name="P893">Читать текст , полно понимать<text:s/>содержание текста, оценивать полученную информацию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53</text:p>
          </table:table-cell>
          <table:table-cell table:style-name="TableCell901">
            <text:p text:style-name="P902">Сообщение по прочитанному тексту, рассказ о <text:s/>системе профподготовки.</text:p>
          </table:table-cell>
          <table:table-cell table:style-name="TableCell903">
            <text:p text:style-name="P904">Schulgesetze der Länder, in</text:p>
            <text:p text:style-name="P905">Einrichtungen, im Wechsel.</text:p>
          </table:table-cell>
          <table:table-cell table:style-name="TableCell906">
            <text:p text:style-name="P907">Знакомиться с диаграммой, читать её с опорой на языковую догадку и словарь.</text:p>
            <text:p text:style-name="P908">Комментировать данные, приведённые в диаграмме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54</text:p>
          </table:table-cell>
          <table:table-cell table:style-name="TableCell916">
            <text:p text:style-name="P917">Проблемы выбора профессии , <text:s/>чтение текста с пониманием основного содержания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Выражать своё мнение, что особенно важно при выборе профессии.</text:p>
            <text:p text:style-name="Standard"><text:span text:style-name="T922">Читать в группах высказывания немецких юношей о том, что они</text:span><text:span text:style-name="T923"><text:s/>думают о выборе профессии, и обсуждать прочитанное</text:span><text:span text:style-name="T924">.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55</text:p>
          </table:table-cell>
          <table:table-cell table:style-name="TableCell932">
            <text:p text:style-name="P933">Проблемы выбора профессии , сообщение по прочитанному тексту</text:p>
            <text:p text:style-name="P934"/>
          </table:table-cell>
          <table:table-cell table:style-name="TableCell935">
            <text:p text:style-name="P936">Der Erwerbstätige, die</text:p>
            <text:p text:style-name="P937">Anforderung, der</text:p>
            <text:p text:style-name="P938">Arbeitnehmer, ungelernt sein,</text:p>
            <text:p text:style-name="P939">die abgeschlossene Lehr</text:p>
          </table:table-cell>
          <table:table-cell table:style-name="TableCell940">
            <text:p text:style-name="P941">Отвечать на вопрос «Как немецкие школы<text:s/>готовят к выбору профессии?», используя лексику по теме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56</text:p>
          </table:table-cell>
          <table:table-cell table:style-name="TableCell949">
            <text:p text:style-name="P950">т. «Роль иностранного языка» , ведение диалога -обмена мнениями по теме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57</text:p>
          </table:table-cell>
          <table:table-cell table:style-name="TableCell962">
            <text:p text:style-name="P963">Развитие умений письменной речи, заполнение анкеты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/>Читать текст с полным пониманием содержания</text:p>
            <text:p text:style-name="P968">Заполнить анкету</text:p>
            <text:p text:style-name="P969"/>
          </table:table-cell>
          <table:table-cell table:style-name="TableCell970">
            <text:p text:style-name="TableContents"/>
          </table:table-cell>
        </table:table-row>
        <table:table-row table:style-name="TableRow971">
          <table:table-cell table:style-name="TableCell972">
            <text:p text:style-name="TableContents"/>
          </table:table-cell>
          <table:table-cell table:style-name="TableCell973">
            <text:p text:style-name="P974">58</text:p>
          </table:table-cell>
          <table:table-cell table:style-name="TableCell975">
            <text:p text:style-name="P976">Развитие умений письменной речи , написание автобиографии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Читать текст с полным пониманием содержания</text:p>
            <text:p text:style-name="P981">Написать автобиографию</text:p>
          </table:table-cell>
          <table:table-cell table:style-name="TableCell982">
            <text:p text:style-name="TableContents"/>
          </table:table-cell>
        </table:table-row>
        <table:table-row table:style-name="TableRow983">
          <table:table-cell table:style-name="TableCell984">
            <text:p text:style-name="TableContents"/>
          </table:table-cell>
          <table:table-cell table:style-name="TableCell985">
            <text:p text:style-name="P986">59</text:p>
          </table:table-cell>
          <table:table-cell table:style-name="TableCell987">
            <text:p text:style-name="P988">Наиболее популярные профессии в</text:p>
            <text:p text:style-name="P989"><text:span text:style-name="T990">Германии, <text:s/>мини-проект</text:span></text:p>
          </table:table-cell>
          <table:table-cell table:style-name="TableCell991">
            <text:p text:style-name="P992">Der Berufszweig, wachsen, schrumpfen, die Fachleute, die<text:s/>Berufswelt, in Bewegung sein,</text:p>
            <text:p text:style-name="P993">Blickpunkt Beruf, weit</text:p>
            <text:p text:style-name="P994">auseinander gehen,</text:p>
            <text:p text:style-name="P995">bevorzugen, die Werkstatt</text:p>
            <text:p text:style-name="P996"/>
          </table:table-cell>
          <table:table-cell table:style-name="TableCell997">
            <text:p text:style-name="P998">Читать диаграмму с опорой на языковую догадку и словарь.</text:p>
            <text:p text:style-name="TableContents"><text:span text:style-name="T999">Знать о наиболее популярных профессиях в <text:s/>Германии</text:span></text:p>
            <text:p text:style-name="Standard"><text:span text:style-name="T1000">Читать таблицу, осуществляя поиск необходимой<text:s/></text:span><text:span text:style-name="T1001">информации.</text:span><text:span text:style-name="T1002"><text:s text:c="3"/>Работать со словарём</text:span></text:p>
          </table:table-cell>
          <table:table-cell table:style-name="TableCell1003">
            <text:p text:style-name="P1004">лексикон профессий</text:p>
          </table:table-cell>
        </table:table-row>
        <table:table-row table:style-name="TableRow1005">
          <table:table-cell table:style-name="TableCell1006">
            <text:p text:style-name="TableContents"/>
          </table:table-cell>
          <table:table-cell table:style-name="TableCell1007">
            <text:p text:style-name="P1008">60</text:p>
          </table:table-cell>
          <table:table-cell table:style-name="TableCell1009">
            <text:p text:style-name="P1010">Аудирование <text:s/>с полным <text:s/>пониманием:, интервью при приеме на работу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Воспринимать на слух и понимать текст с полным <text:s/>пониманием содержания</text:p>
            <text:p text:style-name="P1015">Выполнять тестовые задания на контроль понимания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61</text:p>
          </table:table-cell>
          <table:table-cell table:style-name="TableCell1023">
            <text:p text:style-name="P1024">Чтение текста с полным пониманием содержания</text:p>
          </table: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ч</text:span><text:span text:style-name="T1029">итать высказывания немецких школьников, вычленяя местоименные наречия.</text:span></text:p>
            <text:p text:style-name="P1030">Задавать вопросы к предложениям с местоименными наречиями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62</text:p>
          </table:table-cell>
          <table:table-cell table:style-name="TableCell1038">
            <text:p text:style-name="P1039">Выполнение грамматических упражнений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Выполнение грамматических<text:s/>упражнений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TableContents"/>
          </table:table-cell>
          <table:table-cell table:style-name="TableCell1048">
            <text:p text:style-name="P1049">63</text:p>
          </table:table-cell>
          <table:table-cell table:style-name="TableCell1050">
            <text:p text:style-name="P1051">Аудирование с пониманием основного содержания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Слушать текст с пониманием основного содержания</text:p>
            <text:p text:style-name="P1056">выбирать главные факты, опуская второстепенные</text:p>
          </table:table-cell>
          <table:table-cell table:style-name="TableCell1057">
            <text:p text:style-name="P1058">тест на проверку <text:s/>понимания.</text:p>
          </table:table-cell>
        </table:table-row>
        <table:table-row table:style-name="TableRow1059">
          <table:table-cell table:style-name="TableCell1060">
            <text:p text:style-name="TableContents"/>
          </table:table-cell>
          <table:table-cell table:style-name="TableCell1061">
            <text:p text:style-name="P1062">64</text:p>
          </table:table-cell>
          <table:table-cell table:style-name="TableCell1063">
            <text:p text:style-name="P1064">Кумиры молодежи и их влияние</text:p>
            <text:p text:style-name="P1065">на выбор профессии, чтение с <text:s/>выборочным пониманием содержания</text:p>
            <text:p text:style-name="P1066"/>
          </table:table-cell>
          <table:table-cell table:style-name="TableCell1067">
            <text:p text:style-name="P1068">Das Vorbild, der Idol, die</text:p>
            <text:p text:style-name="P1069">Ausstrahlung, das Tun, die</text:p>
            <text:p text:style-name="P1070">Intelligenz, bewirken, das</text:p>
            <text:p text:style-name="P1071">Engagement</text:p>
          </table:table-cell>
          <table:table-cell table:style-name="TableCell1072">
            <text:p text:style-name="P1073">Иметь представление о том, что и кто влияет на выбор профессии молодежи в Германии</text:p>
            <text:p text:style-name="P1074">Рассказ о кумирах молодёжи</text:p>
          </table:table-cell>
          <table:table-cell table:style-name="TableCell1075">
            <text:p text:style-name="TableContents"/>
          </table:table-cell>
        </table:table-row>
        <table:table-row table:style-name="TableRow1076">
          <table:table-cell table:style-name="TableCell1077">
            <text:p text:style-name="TableContents"/>
          </table:table-cell>
          <table:table-cell table:style-name="TableCell1078">
            <text:p text:style-name="P1079">65</text:p>
          </table:table-cell>
          <table:table-cell table:style-name="TableCell1080">
            <text:p text:style-name="P1081">Рассказ о себе<text:s/>и о <text:s/>планах на будущее <text:s/>по опорам</text:p>
            <text:p text:style-name="P1082"/>
          </table:table-cell>
          <table:table-cell table:style-name="TableCell1083">
            <text:p text:style-name="P1084">Die Zukunftspläne, populär,</text:p>
            <text:p text:style-name="P1085">attraktiv, künstlerische Berufe</text:p>
          </table:table-cell>
          <table:table-cell table:style-name="TableCell1086">
            <text:p text:style-name="P1087">Рассказывать о своих планах на будущее по</text:p>
            <text:p text:style-name="P1088">опорам, плану</text:p>
          </table:table-cell>
          <table:table-cell table:style-name="TableCell1089">
            <text:p text:style-name="P1090">моноло-</text:p>
            <text:p text:style-name="P1091">гического</text:p>
            <text:p text:style-name="P1092">высказывания</text:p>
            <text:p text:style-name="P1093">с опорой на</text:p>
            <text:p text:style-name="P1094">таблицу, план</text:p>
          </table:table-cell>
        </table:table-row>
        <table:table-row table:style-name="TableRow1095">
          <table:table-cell table:style-name="TableCell1096">
            <text:p text:style-name="TableContents"/>
          </table:table-cell>
          <table:table-cell table:style-name="TableCell1097">
            <text:p text:style-name="P1098">66</text:p>
          </table:table-cell>
          <table:table-cell table:style-name="TableCell1099">
            <text:p text:style-name="P1100">Чтение текста <text:s/>об использовании роботов с<text:s/>пониманием основного содержания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Читать текст с пониманием основного содержания, устанавливать логическую последовательность основных фактов текста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67</text:p>
          </table:table-cell>
          <table:table-cell table:style-name="TableCell1112">
            <text:p text:style-name="P1113">Восприятие текста на слух с выборочным <text:s/>пониманием <text:s/>содержания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Слушать текст с пониманием основного<text:s/>содержания.</text:p>
            <text:p text:style-name="P1118">Выполнять тест на проверку понимания.</text:p>
          </table:table-cell>
          <table:table-cell table:style-name="TableCell1119">
            <text:p text:style-name="P1120">Контроль аудирования</text:p>
          </table:table-cell>
        </table:table-row>
        <table:table-row table:style-name="TableRow1121">
          <table:table-cell table:style-name="TableCell1122">
            <text:p text:style-name="TableContents"/>
          </table:table-cell>
          <table:table-cell table:style-name="TableCell1123">
            <text:p text:style-name="P1124">68</text:p>
          </table:table-cell>
          <table:table-cell table:style-name="TableCell1125">
            <text:p text:style-name="P1126">Археолог Генрих Шлиманн и его мечта о Трое, чтение текста <text:s/>с пониманием основного содержания</text:p>
            <text:p text:style-name="P1127">.</text:p>
            <text:p text:style-name="P1128"/>
          </table:table-cell>
          <table:table-cell table:style-name="TableCell1129">
            <text:p text:style-name="P1130">Der Archaologe, die</text:p>
            <text:p text:style-name="P1131">Selbstbiographie</text:p>
          </table:table-cell>
          <table:table-cell table:style-name="TableCell1132">
            <text:p text:style-name="P1133">Иметь представление о деятельности немецкого<text:s/>исследователя Г. Шлиманна</text:p>
            <text:p text:style-name="P1134">Читать текст с пониманием основного содержания, опираясь на лингвострановедческий комментарий.</text:p>
            <text:p text:style-name="Standard"><text:span text:style-name="T1135">Читать отрывок из автобиографии Генриха Шлимана и высказывать своё мнение о его методе изучения иностранных языков</text:span></text:p>
          </table:table-cell>
          <table:table-cell table:style-name="TableCell1136">
            <text:p text:style-name="P1137">Рассказ о Г.</text:p>
            <text:p text:style-name="P1138">Шлиманне</text:p>
          </table:table-cell>
        </table:table-row>
        <table:table-row table:style-name="TableRow1139">
          <table:table-cell table:style-name="TableCell1140">
            <text:p text:style-name="TableContents"/>
          </table:table-cell>
          <table:table-cell table:style-name="TableCell1141">
            <text:p text:style-name="P1142">69</text:p>
          </table:table-cell>
          <table:table-cell table:style-name="TableCell1143">
            <text:p text:style-name="P1144">Характеристика <text:s/>Г. Шлиманна с опорой на текст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70</text:p>
          </table:table-cell>
          <table:table-cell table:style-name="TableCell1156">
            <text:p text:style-name="P1157">Обобщение изученного материала по теме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71</text:p>
          </table:table-cell>
          <table:table-cell table:style-name="TableCell1169">
            <text:p text:style-name="P1170"><text:s/>Лексико-грамматическая работа по теме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Контроль-лексико-грамматических навыков</text:p>
          </table:table-cell>
          <table:table-cell table:style-name="TableCell1175">
            <text:p text:style-name="TableContents"/>
          </table:table-cell>
        </table:table-row>
        <table:table-row table:style-name="TableRow1176">
          <table:table-cell table:style-name="TableCell1177">
            <text:p text:style-name="TableContents"/>
          </table:table-cell>
          <table:table-cell table:style-name="TableCell1178">
            <text:p text:style-name="P1179">72</text:p>
          </table:table-cell>
          <table:table-cell table:style-name="TableCell1180">
            <text:p text:style-name="P1181">Чтение текста в с пониманием основного содержания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Читать<text:s/>текст с пониманием основного содержания, опираясь на лингвострановедческий комментарий.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6">
            <text:p text:style-name="P1190"><text:span text:style-name="T1191">Massenmedien. Ist es wirklich die vierte Macht? <text:s/></text:span><text:span text:style-name="T1192">Средства массовой информации. Действительно ли это четвёртая <text:s/>власть(18 ч) соответствует предметному содержанию речи<text:s/></text:span><text:span text:style-name="T1193"><text:s/>Средства массовой информ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73</text:p>
          </table:table-cell>
          <table:table-cell table:style-name="TableCell1199">
            <text:p text:style-name="P1200">Средства массовой информации. Задачи СМИ., работа с лексикой</text:p>
          </table:table-cell>
          <table:table-cell table:style-name="TableCell1201">
            <text:p text:style-name="P1202">das Massenmedium, Entscheidungen der politischen Institutionen</text:p>
            <text:p text:style-name="P1203"><text:s/>Amtsinhaber kontrollieren, dasVerhalten der</text:p>
            <text:p text:style-name="P1204">kontrollieren</text:p>
          </table:table-cell>
          <table:table-cell table:style-name="TableCell1205">
            <text:p text:style-name="P1206">читать с опорой на фонограмму учебный<text:s/>текст, вводящий в проблему, и коротко формулировать его основное содержание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74</text:p>
          </table:table-cell>
          <table:table-cell table:style-name="TableCell1214">
            <text:p text:style-name="P1215">Газеты и журналы, которые издаются в Германии.</text:p>
          </table:table-cell>
          <table:table-cell table:style-name="TableCell1216">
            <text:p text:style-name="P1217">Die Anzeige, unschlagbar,</text:p>
            <text:p text:style-name="P1218">unbesiegbar, trist</text:p>
          </table:table-cell>
          <table:table-cell table:style-name="TableCell1219">
            <text:p text:style-name="P1220">Ориентироваться в немецкой газете, читать газетные статьи и обмениваться друг с<text:s/>другом информацией о прочитанном.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75</text:p>
          </table:table-cell>
          <table:table-cell table:style-name="TableCell1228">
            <text:p text:style-name="P1229">Поиск информации в немецкой газете или журнале.</text:p>
          </table:table-cell>
          <table:table-cell table:style-name="TableCell1230">
            <text:p text:style-name="P1231">Kompliziert, fertig werden, einsehen, der Hersteller von</text:p>
            <text:p text:style-name="P1232"><text:span text:style-name="T1233">Computertechnik, ersetzten, der Handgriff</text:span></text:p>
          </table:table-cell>
          <table:table-cell table:style-name="TableCell1234">
            <text:p text:style-name="P1235">Читать с полным пониманием текст с предварительно снятыми<text:s/>трудностями.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76</text:p>
          </table:table-cell>
          <table:table-cell table:style-name="TableCell1243">
            <text:p text:style-name="P1244">Чтение с выборочным пониманием содержания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Читать газетные статьи и обмениваться друг с другом информацией о прочитанном.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77</text:p>
          </table:table-cell>
          <table:table-cell table:style-name="TableCell1256">
            <text:p text:style-name="P1257">Телевидение -самое <text:s/>популярное <text:s/>средство</text:p>
            <text:p text:style-name="P1258">массовой <text:s/>информации, высказывание <text:s/>по теме</text:p>
          </table:table-cell>
          <table:table-cell table:style-name="TableCell1259">
            <text:p text:style-name="P1260">Das Fernsehen,<text:s/>gleichzeitig,</text:p>
            <text:p text:style-name="P1261">die Sendung, der Spielfilm, der Filmfan, das</text:p>
            <text:p text:style-name="P1262">Fernsehprogramm, vorziehen,</text:p>
            <text:p text:style-name="P1263">die leichte Unterhaltung, der</text:p>
            <text:p text:style-name="P1264">Bildschirm, ablenken</text:p>
          </table:table-cell>
          <table:table-cell table:style-name="TableCell1265">
            <text:p text:style-name="P1266">Читать высказывания молодых людей в средствах массовой информации, подчёркивать предложения, содержащие основную мысль.</text:p>
            <text:p text:style-name="P1267">Выражать и аргументировать своё отношение к прочитанному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78</text:p>
          </table:table-cell>
          <table:table-cell table:style-name="TableCell1275">
            <text:p text:style-name="P1276">Телевидение : "за"и "против",диалог-обмен-мнениями</text:p>
          </table:table-cell>
          <table:table-cell table:style-name="TableCell1277">
            <text:p text:style-name="P1278">Meinungsbildung beitragen,</text:p>
            <text:p text:style-name="P1279">politische Probleme einsichtig <text:s/>machen</text:p>
          </table:table-cell>
          <table:table-cell table:style-name="TableCell1280">
            <text:p text:style-name="P1281">Читать текст со словарём, осуществляя выборочный перевод предложений,<text:s/>отвечать на вопросы к тексту.</text:p>
            <text:p text:style-name="P1282">Выражать свою точку зрения</text:p>
            <text:p text:style-name="P1283">Участвовать в дискуссии «Телевидение: за и против» с опорой на таблицу.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TableContents">7<text:span text:style-name="T1290">9</text:span></text:p>
          </table:table-cell>
          <table:table-cell table:style-name="TableCell1291">
            <text:p text:style-name="P1292">Восприятие на слух и понимание с <text:s/>пониманием основного содержания</text:p>
          </table:table-cell>
          <table:table-cell table:style-name="TableCell1293">
            <text:p text:style-name="P1294">Pro, contra, zur</text:p>
            <text:p text:style-name="P1295">Informationen <text:s/>verbreiten, politische<text:s/>Probleme</text:p>
            <text:p text:style-name="P1296">und politische Ereignisse</text:p>
            <text:p text:style-name="P1297">kommentieren</text:p>
          </table:table-cell>
          <table:table-cell table:style-name="TableCell1298">
            <text:p text:style-name="P1299">Воспринимать на слух основное содержание и понимать сообщение двух девушек о своей работе в свободное время.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TableContents">80</text:p>
          </table:table-cell>
          <table:table-cell table:style-name="TableCell1306">
            <text:p text:style-name="P1307">Компьютер и его место в жизни молодёжи, аудирование с пониманием основного содержания</text:p>
            <text:p text:style-name="P1308"/>
          </table:table-cell>
          <table:table-cell table:style-name="TableCell1309">
            <text:p text:style-name="P1310">Die<text:s/>Computerkids, die Sucht,</text:p>
            <text:p text:style-name="P1311">beherrschen, cool, alles</text:p>
            <text:p text:style-name="P1312">schaffen, sauer sein, die</text:p>
            <text:p text:style-name="P1313">Ahnung haben</text:p>
          </table:table-cell>
          <table:table-cell table:style-name="TableCell1314">
            <text:p text:style-name="P1315">Слушать высказывания молодых людей и выполнять тестовые задания с целью контроля понимания прослушанного.</text:p>
            <text:p text:style-name="Standard">Письменно фиксировать отдельные факты</text:p>
          </table:table-cell>
          <table:table-cell table:style-name="TableCell1316">
            <text:p text:style-name="TableContents"/>
          </table:table-cell>
        </table:table-row>
        <table:table-row table:style-name="TableRow1317">
          <table:table-cell table:style-name="TableCell1318">
            <text:p text:style-name="TableContents"/>
          </table:table-cell>
          <table:table-cell table:style-name="TableCell1319">
            <text:p text:style-name="P1320">81</text:p>
          </table:table-cell>
          <table:table-cell table:style-name="TableCell1321">
            <text:p text:style-name="P1322">Т. Компьютер,<text:s/>сообщение по прочитанному тексту</text:p>
          </table:table-cell>
          <table:table-cell table:style-name="TableCell1323">
            <text:p text:style-name="P1324"/>
          </table:table-cell>
          <table:table-cell table:style-name="TableCell1325">
            <text:p text:style-name="Standard"><text:span text:style-name="T1326">Выражать</text:span><text:span text:style-name="T1327"><text:s/></text:span><text:span text:style-name="T1328">своё мнение</text:span><text:span text:style-name="T1329"><text:s/>о Денисе и его увлечении компьютером и о роли компьютера в нашей жизни.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82</text:p>
          </table:table-cell>
          <table:table-cell table:style-name="TableCell1337">
            <text:p text:style-name="P1338">Интернет как помощник в учёбе, ведение диалога-обмена мнениями по теме</text:p>
            <text:p text:style-name="P1339"><text:s/></text:p>
            <text:p text:style-name="P1340"/>
          </table:table-cell>
          <table:table-cell table:style-name="TableCell1341">
            <text:p text:style-name="P1342">Das Netz, der Erwerbstatiger,</text:p>
            <text:p text:style-name="P1343">erwerben,<text:s/>unterstutzen, nutzen</text:p>
            <text:p text:style-name="P1344">Die Erfindung, die</text:p>
            <text:p text:style-name="P1345">Meinungsbildung, die</text:p>
            <text:p text:style-name="P1346">Aktualitat</text:p>
          </table:table-cell>
          <table:table-cell table:style-name="TableCell1347">
            <text:p text:style-name="P1348">Понимать статьи об <text:s/>Интернете и формулировать <text:s/>основную мысль статьи</text:p>
            <text:p text:style-name="P1349">Выражать свою точку зрения по теме</text:p>
            <text:p text:style-name="P1350"><text:span text:style-name="T1351">Ч</text:span><text:span text:style-name="T1352">итать текст, задавать вопросы к придаточным предложениям и переводить их на<text:s/></text:span><text:span text:style-name="T1353">русский язык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83</text:p>
          </table:table-cell>
          <table:table-cell table:style-name="TableCell1361">
            <text:p text:style-name="P1362">СМИ в <text:s/>школе, ведение <text:s/>диалога-</text:p>
            <text:p text:style-name="P1363"><text:span text:style-name="T1364">расспрос</text:span><text:span text:style-name="T1365">а<text:s/></text:span><text:span text:style-name="T1366"><text:s/>о <text:s/></text:span><text:span text:style-name="T1367">школьных СМИ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Задавать вопросы собеседнику и отвечать на вопросы (переходя с позиции спрашивающего на позицию отвечающего).</text:p>
            <text:p text:style-name="P1372">Слушать мнения о средствах массовой информации и инсценировать<text:s/>полилог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84</text:p>
          </table:table-cell>
          <table:table-cell table:style-name="TableCell1380">
            <text:p text:style-name="P1381">Развитие умений письменной речи :письмо личного характера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Читать</text:span><text:span text:style-name="T1387"><text:s/>объявления о поиске партнёра по переписке с опорой на сноски,<text:s/></text:span><text:span text:style-name="T1388">выбрать</text:span><text:span text:style-name="T1389"><text:s/>одного из них и<text:s/></text:span><text:span text:style-name="T1390">обосновать</text:span><text:span text:style-name="T1391"><text:s/>свой выбор.<text:s/></text:span><text:span text:style-name="T1392">Писать</text:span><text:span text:style-name="T1393"><text:s/>объявление по образцу</text:span></text:p>
            <text:p text:style-name="P1394">Писать письмо зарубежному другу по<text:s/>переписке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85</text:p>
          </table:table-cell>
          <table:table-cell table:style-name="TableCell1402">
            <text:p text:style-name="P1403">Чтение текста с пониманием основного содержания</text:p>
            <text:p text:style-name="P1404"/>
          </table:table-cell>
          <table:table-cell table:style-name="TableCell1405">
            <text:p text:style-name="P1406"><text:span text:style-name="T1407"><text:s/></text:span><text:span text:style-name="T1408">vermitteln, der</text:span></text:p>
            <text:p text:style-name="P1409">Sender, sich wenden, der</text:p>
            <text:p text:style-name="P1410">Bericht, unterhaltsam, senden,</text:p>
            <text:p text:style-name="P1411">das Mittel, treffen, halten</text:p>
            <text:p text:style-name="P1412"/>
          </table:table-cell>
          <table:table-cell table:style-name="TableCell1413">
            <text:p text:style-name="P1414">Читать текст с пониманием основного содержания <text:s/>текста</text:p>
            <text:p text:style-name="P1415">Прогнозировать содержание текста<text:s/>по заголовку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86</text:p>
          </table:table-cell>
          <table:table-cell table:style-name="TableCell1423">
            <text:p text:style-name="P1424">Аудирование с выборочным <text:s/>пониманием содержания</text:p>
          </table:table-cell>
          <table:table-cell table:style-name="TableCell1425">
            <text:p text:style-name="P1426">Der Stand, der Samstag,</text:p>
            <text:p text:style-name="P1427">samstags, die Klamotten,</text:p>
            <text:p text:style-name="P1428">aufpassen, der Babysitter,</text:p>
            <text:p text:style-name="P1429">babysitten</text:p>
            <text:p text:style-name="P1430">Повторение</text:p>
            <text:p text:style-name="P1431">предлогов.</text:p>
          </table:table-cell>
          <table:table-cell table:style-name="TableCell1432">
            <text:p text:style-name="P1433">Слушать два текста с предварительно снятыми трудностями и высказать своё мнение.</text:p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87</text:p>
          </table:table-cell>
          <table:table-cell table:style-name="TableCell1442">
            <text:p text:style-name="P1443">Т. «СМИ в моей жизни», сообщение по теме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Высказывать своё мнение о чтении книг, газет и журналов.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88</text:p>
          </table:table-cell>
          <table:table-cell table:style-name="TableCell1455">
            <text:p text:style-name="P1456">Чтение текста с <text:s/>полным пониманием содержания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Читать художественный текст с пониманием полного содержания, определять его основную идею,<text:s/>высказывать своё мнение о прочитанном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89</text:p>
          </table:table-cell>
          <table:table-cell table:style-name="TableCell1468">
            <text:p text:style-name="P1469">Обобщение изученного материала</text:p>
          </table:table-cell>
          <table:table-cell table:style-name="TableCell1470">
            <text:p text:style-name="TableContents"/>
          </table:table-cell>
          <table:table-cell table:style-name="TableCell1471">
            <text:p text:style-name="P1472">Читать текст</text:p>
            <text:p text:style-name="P1473">Выполнять грамматические упражнения</text:p>
            <text:p text:style-name="P1474"><text:s/></text:p>
          </table:table-cell>
          <table:table-cell table:style-name="TableCell1475">
            <text:p text:style-name="TableContents"/>
          </table:table-cell>
        </table:table-row>
        <table:table-row table:style-name="TableRow1476">
          <table:table-cell table:style-name="TableCell1477">
            <text:p text:style-name="TableContents"/>
          </table:table-cell>
          <table:table-cell table:style-name="TableCell1478">
            <text:p text:style-name="P1479">90</text:p>
          </table:table-cell>
          <table:table-cell table:style-name="TableCell1480">
            <text:p text:style-name="P1481">Лексико-грамматическая работа по теме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Контроль лексико-грамматических навыков</text:p>
          </table:table-cell>
          <table:table-cell table:style-name="TableCell1486">
            <text:p text:style-name="TableContents"/>
          </table:table-cell>
        </table:table-row>
        <table:table-row table:style-name="TableRow1487">
          <table:table-cell table:style-name="TableCell1488" table:number-columns-spanned="6">
            <text:p text:style-name="P1489">Повторение <text:s/>(1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91</text:p>
          </table:table-cell>
          <table:table-cell table:style-name="TableCell1495">
            <text:p text:style-name="P1496">Повторение<text:s/>грамматического материала (временные фрормы глагола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92</text:p>
          </table:table-cell>
          <table:table-cell table:style-name="TableCell1508">
            <text:p text:style-name="P1509">Повторение грамматического материала (виды придаточных предложений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93</text:p>
          </table:table-cell>
          <table:table-cell table:style-name="TableCell1521">
            <text:p text:style-name="P1522">Выполнение лексико-грамматических упражнний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94</text:p>
          </table:table-cell>
          <table:table-cell table:style-name="TableCell1534">
            <text:p text:style-name="P1535">Промежуточная аттестация. Итоговая лексико-грамматическая работа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95</text:p>
          </table:table-cell>
          <table:table-cell table:style-name="TableCell1547">
            <text:p text:style-name="P1548">Контроль умений монологической и диалогической речи<text:bookmark-start text:name="_GoBack"/><text:bookmark-end text:name="_GoBack"/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96</text:p>
          </table:table-cell>
          <table:table-cell table:style-name="TableCell1560">
            <text:p text:style-name="P1561">Аудирование с пониманием основного содержания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97</text:p>
          </table:table-cell>
          <table:table-cell table:style-name="TableCell1573">
            <text:p text:style-name="P1574">Чтение текста с пониманием основного содержания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98</text:p>
          </table:table-cell>
          <table:table-cell table:style-name="TableCell1586">
            <text:p text:style-name="P1587">Чтение текста с выборочным пониманием содержания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99</text:p>
          </table:table-cell>
          <table:table-cell table:style-name="TableCell1599">
            <text:p text:style-name="P1600">Систематизация<text:s/>страноведческой информации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100</text:p>
          </table:table-cell>
          <table:table-cell table:style-name="TableCell1612">
            <text:p text:style-name="P1613">Викторина «Ззнатоки немецкого языка»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101</text:p>
          </table:table-cell>
          <table:table-cell table:style-name="TableCell1625">
            <text:p text:style-name="P1626">Чтение неадаптированной литературы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102</text:p>
          </table:table-cell>
          <table:table-cell table:style-name="TableCell1638">
            <text:p text:style-name="P1639">Подведение итогов учебного года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/>
      <text:p text:style-name="Standard"/>
      <text:p text:style-name="Standard"/>
      <text:p text:style-name="Standard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Standard"><text:span text:style-name="T1674"><text:s/></text:span><text:span text:style-name="T1675">Тематическое планирование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Содержание по стандарту</text:p>
          </table:table-cell>
          <table:table-cell table:style-name="TableCell1687">
            <text:p text:style-name="P1688">тема по умк</text:p>
          </table:table-cell>
          <table:table-cell table:style-name="TableCell1689">
            <text:p text:style-name="P1690">Кол-во часов</text:p>
          </table:table-cell>
          <table:table-cell table:style-name="TableCell1691">
            <text:p text:style-name="P1692">Содержание темы</text:p>
            <text:p text:style-name="P1693"/>
          </table:table-cell>
          <table:table-cell table:style-name="TableCell1694">
            <text:p text:style-name="P1695">Грамматика</text:p>
          </table:table-cell>
          <table:table-cell table:style-name="TableCell1696">
            <text:p text:style-name="P1697">Деятельность обучающихся</text:p>
          </table:table-cell>
        </table:table-row>
        <table:table-row table:style-name="TableRow1698">
          <table:table-cell table:style-name="TableCell1699">
            <text:p text:style-name="P1700"><text:s/>Каникулы</text:p>
            <text:p text:style-name="P1701">Родная страна и страна/страны изучаемого языка.</text:p>
          </table:table-cell>
          <table:table-cell table:style-name="TableCell1702">
            <text:p text:style-name="P1703"><text:span text:style-name="T1704">Ferien</text:span><text:span text:style-name="T1705">,<text:s/></text:span><text:span text:style-name="T1706">ade</text:span><text:span text:style-name="T1707">! (</text:span><text:span text:style-name="T1708">Kleiner</text:span><text:span text:style-name="T1709"><text:s/></text:span><text:span text:style-name="T1710">Wiederholungskurs</text:span><text:span text:style-name="T1711">)</text:span></text:p>
            <text:p text:style-name="P1712"><text:s/></text:p>
            <text:p text:style-name="P1713"/>
          </table:table-cell>
          <table:table-cell table:style-name="TableCell1714">
            <text:p text:style-name="P1715">7</text:p>
          </table:table-cell>
          <table:table-cell table:style-name="TableCell1716">
            <text:p text:style-name="P1717">Где и как ты провел летние каникулы? Каникулы в Австрии. Места отдыха в Германии.<text:s/>Что ты делал этим летом? Школа в Германии. Международная школа. Немецкоговорящие страны.</text:p>
          </table:table-cell>
          <table:table-cell table:style-name="TableCell1718">
            <text:p text:style-name="P1719">Придаточные дополнительные предложения</text:p>
            <text:p text:style-name="P1720">Придаточные причины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Досуг и увлечения</text:p>
            <text:p text:style-name="P1726">(чтение)</text:p>
            <text:p text:style-name="P1727">Выдающиеся люди, их вклад в <text:s/>мировую культуру.</text:p>
          </table:table-cell>
          <table:table-cell table:style-name="TableCell1728">
            <text:p text:style-name="P1729">Bücher und Ferien. Gehören sie<text:s/>zusammen?</text:p>
            <text:p text:style-name="P1730"><text:s/></text:p>
          </table:table-cell>
          <table:table-cell table:style-name="TableCell1731">
            <text:p text:style-name="P1732">21</text:p>
          </table:table-cell>
          <table:table-cell table:style-name="TableCell1733">
            <text:p text:style-name="P1734">Что читает немецкая молодежь? <text:s text:c="2"/>Стихотворения Гете, Шиллера, Гейне. Отрывок из романа М. Пресслер «Горький шоколад». Комиксы. В книжной лавке. Книголюбы. Книжные каталоги. Литературные жанры. <text:s/>Книги, которые я охотно читаю.</text:p>
          </table:table-cell>
          <table:table-cell table:style-name="TableCell1735">
            <text:p text:style-name="P1736"><text:s/>Страдательный<text:s/>залог (Пассив)</text:p>
            <text:p text:style-name="P1737">Придаточные предложения цели, времени</text:p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Молодежная мода. Карманные деньги.</text:p>
          </table:table-cell>
          <table:table-cell table:style-name="TableCell1744">
            <text:p text:style-name="P1745">Die heutige Jugendlichen. Welche Probleme haben sie?</text:p>
          </table:table-cell>
          <table:table-cell table:style-name="TableCell1746">
            <text:p text:style-name="P1747">21</text:p>
          </table:table-cell>
          <table:table-cell table:style-name="TableCell1748">
            <text:p text:style-name="P1749"><text:span text:style-name="T1750">Расслоение молодежи на подкультуры. Что сегодня важно для молодежи? Проблемы молодежи. Молодежь и общество.<text:s/></text:span><text:span text:style-name="T1751">Стремление к индивидуальности. Современная молодежь. Конфликты с родителями. Чего боится современная молодежь? Отношения с родителями. <text:s/></text:span><text:span text:style-name="T1752">Телефон доверия. Взрослые о молодежи. Советы психолога.</text:span></text:p>
          </table:table-cell>
          <table:table-cell table:style-name="TableCell1753">
            <text:p text:style-name="P1754">Инфинитивные обороты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Школьное образование.</text:p>
            <text:p text:style-name="P1760">Проблемы выбора профессии и роль иностранного языка.</text:p>
          </table:table-cell>
          <table:table-cell table:style-name="TableCell1761">
            <text:p text:style-name="P1762"><text:span text:style-name="T1763">Die Zukunft beginnt schon jetzt.<text:s/></text:span><text:span text:style-name="T1764">Wie</text:span><text:span text:style-name="T1765"><text:s/></text:span><text:span text:style-name="T1766">steht</text:span><text:span text:style-name="T1767">’</text:span><text:span text:style-name="T1768">s</text:span><text:span text:style-name="T1769"><text:s/></text:span><text:span text:style-name="T1770">mit</text:span><text:span text:style-name="T1771"><text:s text:c="2"/></text:span><text:span text:style-name="T1772">Berufswahl</text:span><text:span text:style-name="T1773">?</text:span></text:p>
            <text:p text:style-name="P1774"><text:s/></text:p>
          </table:table-cell>
          <table:table-cell table:style-name="TableCell1775">
            <text:p text:style-name="P1776">.23</text:p>
          </table:table-cell>
          <table:table-cell table:style-name="TableCell1777">
            <text:p text:style-name="P1778">Система образования в Германии. Профессиональная подготовка в школах Германии. Двойственная система профессиональной подготовки в Германии. Требования к<text:s/>профессиональной подготовке. Перспективные профессии. Твои планы на будущее.</text:p>
            <text:p text:style-name="P1779">Что важно при выборе профессии?</text:p>
          </table:table-cell>
          <table:table-cell table:style-name="TableCell1780">
            <text:p text:style-name="P1781">Управление глаголов</text:p>
            <text:p text:style-name="P1782">употребление местоименных наречии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Средства массовой информации.</text:p>
          </table:table-cell>
          <table:table-cell table:style-name="TableCell1788">
            <text:p text:style-name="P1789"><text:span text:style-name="T1790"><text:s/></text:span><text:span text:style-name="T1791">Massenmedien. Ist es wirklich die vierte Macht?</text:span></text:p>
            <text:p text:style-name="P1792"/>
          </table:table-cell>
          <table:table-cell table:style-name="TableCell1793">
            <text:p text:style-name="P1794">20</text:p>
          </table:table-cell>
          <table:table-cell table:style-name="TableCell1795">
            <text:p text:style-name="Безинтервала"><text:span text:style-name="T1796">Задачи<text:s/></text:span><text:span text:style-name="T1797">средств массовой информации. Немецкие газеты и журналы. <text:s/>Немецкие</text:span><text:span text:style-name="T1798"><text:s/></text:span><text:span text:style-name="T1799">газеты</text:span><text:span text:style-name="T1800"><text:s/>“Die Zeit”, “Rheinischer Merkur”.<text:s/></text:span><text:span text:style-name="T1801">Программа телепередач. Школа и интернет. Радио «Немецкая волна». Проект «Газета в школе». Что думают члены одной семьи о СМИ? Телевидение: за и проти</text:span><text:span text:style-name="T1802">в. Компьютер.</text:span></text:p>
          </table:table-cell>
          <table:table-cell table:style-name="TableCell1803">
            <text:p text:style-name="P1804">Предлоги с дательным и винительным падежами</text:p>
            <text:p text:style-name="P1805">Предлоги с родительным падежом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Повторение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1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итог</text:p>
          </table:table-cell>
          <table:table-cell table:style-name="TableCell1826">
            <text:p text:style-name="TableContents"><text:span text:style-name="T1827">102<text:s/></text:span><text:span text:style-name="T1828">ч.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</table:table-row>
      </table:table>
      <text:p text:style-name="P1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NewtonCSanPin" svg:font-family="NewtonCSanPi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Arial Unicode MS" style:font-name-asian="Arial Unicode MS" style:font-name-complex="Arial Unicode MS" fo:color="#000000" fo:language="ru" fo:country="RU" style:language-complex="ar" style:country-complex="SA" fo:hyphenate="false"/>
    </style:style>
    <style:style style:name="Основнойтекст2" style:display-name="Основной текст2" style:family="paragraph" style:parent-style-name="Standard">
      <style:paragraph-properties fo:line-height="0.2055in" fo:text-indent="-0.2638in" fo:background-color="#FFFFFF"/>
      <style:text-properties style:font-name-asian="Times New Roman" fo:color="#000000" fo:font-size="13pt" style:font-size-asian="13pt" style:font-size-complex="13pt" fo:hyphenate="false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7" style:display-name="WW8Num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1" style:display-name="WW8Num3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3" style:display-name="WW8Num1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9" style:display-name="WW8Num3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42449</dc:creator>
    <meta:creation-date>2009-04-16T11:32:00Z</meta:creation-date>
    <dc:date>2015-09-22T04:56:00Z</dc:date>
    <meta:print-date>2015-09-22T04:54:00Z</meta:print-date>
    <meta:template xlink:href="Normal" xlink:type="simple"/>
    <meta:editing-cycles>46</meta:editing-cycles>
    <meta:editing-duration>PT35520S</meta:editing-duration>
    <meta:user-defined meta:name="Info 1"/>
    <meta:user-defined meta:name="Info 2"/>
    <meta:user-defined meta:name="Info 3"/>
    <meta:user-defined meta:name="Info 4"/>
    <meta:document-statistic meta:page-count="1" meta:paragraph-count="50" meta:word-count="3744" meta:character-count="25040" meta:row-count="177" meta:non-whitespace-character-count="21346"/>
  </office:meta>
</office:document-meta>
</file>