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ystem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PragmaticaC" svg:font-family="PragmaticaC" style:font-family-generic="system"/>
    <style:font-face style:name="NewtonCSanPin-Regular" svg:font-family="NewtonCSanPin-Regular" style:font-family-generic="system"/>
    <style:font-face style:name="NewtonC" svg:font-family="NewtonC" style:font-family-generic="system"/>
    <style:font-face style:name="PragmaticaASanPin-Regular" svg:font-family="PragmaticaASanPin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TableColumn3" style:family="table-column">
      <style:table-column-properties style:column-width="0.3861in" style:use-optimal-column-width="false"/>
    </style:style>
    <style:style style:name="TableColumn4" style:family="table-column">
      <style:table-column-properties style:column-width="2.2409in" style:use-optimal-column-width="false"/>
    </style:style>
    <style:style style:name="TableColumn5" style:family="table-column">
      <style:table-column-properties style:column-width="1.7034in" style:use-optimal-column-width="false"/>
    </style:style>
    <style:style style:name="TableColumn6" style:family="table-column">
      <style:table-column-properties style:column-width="3.6493in" style:use-optimal-column-width="false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1.6944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2" style:family="table">
      <style:table-properties style:width="11.4826in" fo:margin-left="-0.7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 fo:language="ru" fo:country="RU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="Microsoft Sans Serif" fo:font-size="10pt" style:font-size-asian="10pt" style:font-size-complex="10pt" fo:language="en" fo:country="US"/>
    </style:style>
    <style:style style:name="T3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4" style:parent-style-name="Основнойшрифтабзаца" style:family="text">
      <style:text-properties fo:font-size="9pt" style:font-size-asian="9pt" style:font-size-complex="9pt" fo:language="en" fo:country="US"/>
    </style:style>
    <style:style style:name="TableRow35" style:family="table-row">
      <style:table-row-properties style:min-row-height="1.188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46" style:parent-style-name="Standard" style:family="paragraph">
      <style:text-properties fo:font-size="10pt" style:font-size-asian="10pt" style:font-size-complex="10pt" fo:language="en" fo:country="US"/>
    </style:style>
    <style:style style:name="P47" style:parent-style-name="Standard" style:family="paragraph">
      <style:text-properties fo:font-size="10pt" style:font-size-asian="10pt" style:font-size-complex="10pt" fo:language="en" fo:country="US"/>
    </style:style>
    <style:style style:name="P48" style:parent-style-name="Textbody" style:family="paragraph">
      <style:paragraph-properties style:snap-to-layout-grid="false" fo:margin-bottom="0in"/>
      <style:text-properties fo:font-size="10pt" style:font-size-asian="10pt" style:font-size-complex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extbody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extbody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71" style:parent-style-name="Standard" style:family="paragraph">
      <style:paragraph-properties fo:background-color="#FFFFFF">
        <style:tab-stops>
          <style:tab-stop style:type="left" style:position="4.5701in"/>
        </style:tab-stops>
      </style:paragraph-properties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P72" style:parent-style-name="Standard" style:family="paragraph">
      <style:paragraph-properties fo:background-color="#FFFFFF">
        <style:tab-stops>
          <style:tab-stop style:type="left" style:position="4.5701in"/>
        </style:tab-stops>
      </style:paragraph-properties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P73" style:parent-style-name="Standard" style:family="paragraph">
      <style:paragraph-properties fo:background-color="#FFFFFF"/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P74" style:parent-style-name="Textbody" style:family="paragraph">
      <style:paragraph-properties fo:margin-bottom="0in">
        <style:tab-stops>
          <style:tab-stop style:type="left" style:position="0.4402in"/>
        </style:tab-stops>
      </style:paragraph-properties>
    </style:style>
    <style:style style:name="T75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T77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P78" style:parent-style-name="Standard" style:family="paragraph">
      <style:paragraph-properties fo:background-color="#FFFFFF"/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P79" style:parent-style-name="Textbody" style:family="paragraph">
      <style:paragraph-properties fo:margin-bottom="0in">
        <style:tab-stops>
          <style:tab-stop style:type="left" style:position="0.4437in"/>
        </style:tab-stops>
      </style:paragraph-properties>
    </style:style>
    <style:style style:name="T80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P82" style:parent-style-name="Textbody" style:family="paragraph">
      <style:paragraph-properties fo:margin-bottom="0in">
        <style:tab-stops>
          <style:tab-stop style:type="left" style:position="0.4437in"/>
        </style:tab-stops>
      </style:paragraph-properties>
    </style:style>
    <style:style style:name="T83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T84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/>
    </style:style>
    <style:style style:name="P86" style:parent-style-name="Standard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extbody" style:family="paragraph">
      <style:paragraph-properties style:snap-to-layout-grid="false" fo:margin-bottom="0in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02" style:parent-style-name="Standard" style:family="paragraph">
      <style:text-properties fo:font-size="10pt" style:font-size-asian="10pt" style:font-size-complex="10pt" fo:language="en" fo:country="US"/>
    </style:style>
    <style:style style:name="P103" style:parent-style-name="Standard" style:family="paragraph">
      <style:text-properties fo:font-size="10pt" style:font-size-asian="10pt" style:font-size-complex="10pt" fo:language="en" fo:country="US"/>
    </style:style>
    <style:style style:name="P104" style:parent-style-name="Standard" style:family="paragraph">
      <style:text-properties fo:font-size="10pt" style:font-size-asian="10pt" style:font-size-complex="10pt" fo:language="en" fo:country="US"/>
    </style:style>
    <style:style style:name="P105" style:parent-style-name="Standard" style:family="paragraph">
      <style:text-properties fo:font-size="10pt" style:font-size-asian="10pt" style:font-size-complex="10pt" fo:language="en" fo:country="US"/>
    </style:style>
    <style:style style:name="P106" style:parent-style-name="Standard" style:family="paragraph">
      <style:text-properties fo:font-size="10pt" style:font-size-asian="10pt" style:font-size-complex="10pt" fo:language="en" fo:country="US"/>
    </style:style>
    <style:style style:name="T10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extbody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extbody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20" style:parent-style-name="Standard" style:family="paragraph">
      <style:text-properties fo:font-size="10pt" style:font-size-asian="10pt" style:font-size-complex="10pt" fo:language="en" fo:country="US"/>
    </style:style>
    <style:style style:name="P121" style:parent-style-name="Standard" style:family="paragraph">
      <style:text-properties fo:font-size="10pt" style:font-size-asian="10pt" style:font-size-complex="10pt" fo:language="en" fo:country="US"/>
    </style:style>
    <style:style style:name="P122" style:parent-style-name="Standard" style:family="paragraph">
      <style:text-properties fo:font-size="10pt" style:font-size-asian="10pt" style:font-size-complex="10pt" fo:language="en" fo:country="US"/>
    </style:style>
    <style:style style:name="P123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28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extbody" style:family="paragraph">
      <style:paragraph-properties style:snap-to-layout-grid="false" fo:margin-bottom="0in"/>
      <style:text-properties fo:font-size="10pt" style:font-size-asian="10pt" style:font-size-complex="10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7" style:parent-style-name="Textbody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40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extbody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extbody" style:family="paragraph">
      <style:paragraph-properties style:snap-to-layout-grid="false" fo:margin-bottom="0in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5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57" style:parent-style-name="Textbod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63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64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65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extbody" style:family="paragraph">
      <style:text-properties fo:font-size="10pt" style:font-size-asian="10pt" style:font-size-complex="10pt"/>
    </style:style>
    <style:style style:name="P168" style:parent-style-name="Textbody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extbody" style:family="paragraph">
      <style:text-properties fo:font-size="10pt" style:font-size-asian="10pt" style:font-size-complex="10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paragraph-properties style:snap-to-layout-grid="false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style:font-name-asian="PragmaticaC" style:font-name-complex="PragmaticaC"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style:font-name-asian="PragmaticaC" style:font-name-complex="PragmaticaC" fo:font-size="10pt" style:font-size-asian="10pt" style:font-size-complex="10pt"/>
    </style:style>
    <style:style style:name="T186" style:parent-style-name="Основнойшрифтабзаца" style:family="text">
      <style:text-properties style:font-name-asian="PragmaticaC" style:font-name-complex="PragmaticaC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-asian="PragmaticaC" style:font-name-complex="PragmaticaC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-asian="PragmaticaC" style:font-name-complex="PragmaticaC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99" style:parent-style-name="Standard" style:family="paragraph">
      <style:text-properties fo:font-size="10pt" style:font-size-asian="10pt" style:font-size-complex="10pt" fo:language="en" fo:country="US"/>
    </style:style>
    <style:style style:name="P200" style:parent-style-name="Standard" style:family="paragraph">
      <style:text-properties fo:font-size="10pt" style:font-size-asian="10pt" style:font-size-complex="10pt" fo:language="en" fo:country="US"/>
    </style:style>
    <style:style style:name="P201" style:parent-style-name="Standard" style:family="paragraph">
      <style:text-properties fo:font-size="10pt" style:font-size-asian="10pt" style:font-size-complex="10pt" fo:language="en" fo:country="US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</style:style>
    <style:style style:name="T20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21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1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1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1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1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-asian="NewtonCSanPin-Regular" style:font-name-complex="NewtonCSanPin-Regular" fo:font-size="11pt" style:font-size-asian="11pt" style:font-size-complex="11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style:font-name-asian="NewtonC" style:font-name-complex="NewtonC" fo:font-weight="bold" style:font-weight-asian="bold" style:font-weight-complex="bold"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P233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34" style:parent-style-name="Textbody" style:family="paragraph">
      <style:paragraph-properties style:snap-to-layout-grid="false" fo:margin-bottom="0in"/>
    </style:style>
    <style:style style:name="T23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23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3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extbody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0.4756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 fo:language="ru" fo:country="RU"/>
    </style:style>
    <style:style style:name="P260" style:parent-style-name="TableContents" style:family="paragraph">
      <style:text-properties fo:font-size="10pt" style:font-size-asian="10pt" style:font-size-complex="10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P268" style:parent-style-name="Standard" style:family="paragraph">
      <style:paragraph-properties style:snap-to-layout-grid="false"/>
    </style:style>
    <style:style style:name="T2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74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90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91" style:parent-style-name="Standard" style:family="paragraph">
      <style:text-properties fo:font-size="10pt" style:font-size-asian="10pt" style:font-size-complex="10pt" fo:language="en" fo:country="US"/>
    </style:style>
    <style:style style:name="P292" style:parent-style-name="Standard" style:family="paragraph">
      <style:text-properties fo:font-size="10pt" style:font-size-asian="10pt" style:font-size-complex="10pt" fo:language="en" fo:country="US"/>
    </style:style>
    <style:style style:name="P2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297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298" style:parent-style-name="Standard" style:family="paragraph">
      <style:paragraph-properties style:text-autospace="none"/>
    </style:style>
    <style:style style:name="T29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0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301" style:parent-style-name="Textbody" style:family="paragraph">
      <style:paragraph-properties style:text-autospace="none" style:snap-to-layout-grid="false" fo:margin-bottom="0in"/>
    </style:style>
    <style:style style:name="T30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30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30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30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 style:snap-to-layout-grid="false"/>
      <style:text-properties fo:font-size="10pt" style:font-size-asian="10pt" style:font-size-complex="10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  <style:text-properties style:font-name-asian="NewtonCSanPin-Regular" style:font-name-complex="NewtonCSanPin-Regular" fo:font-size="11pt" style:font-size-asian="11pt" style:font-size-complex="11pt"/>
    </style:style>
    <style:style style:name="P310" style:parent-style-name="Standard" style:family="paragraph">
      <style:paragraph-properties style:text-autospace="none"/>
      <style:text-properties style:font-name-asian="NewtonCSanPin-Regular" style:font-name-complex="NewtonCSanPin-Regula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tyle="italic" style:font-style-asian="italic" style:font-style-complex="italic" fo:font-size="11pt" style:font-size-asian="11pt" style:font-size-complex="11pt"/>
    </style:style>
    <style:style style:name="P317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tyle="italic" style:font-style-asian="italic" style:font-style-complex="italic" fo:font-size="11pt" style:font-size-asian="11pt" style:font-size-complex="11pt"/>
    </style:style>
    <style:style style:name="P3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1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20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tyle="italic" style:font-style-asian="italic" style:font-style-complex="italic" fo:font-size="11pt" style:font-size-asian="11pt" style:font-size-complex="11pt" fo:language="ru" fo:country="RU"/>
    </style:style>
    <style:style style:name="P321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extbody" style:family="paragraph">
      <style:paragraph-properties style:snap-to-layout-grid="false" fo:margin-bottom="0in"/>
      <style:text-properties fo:font-size="10pt" style:font-size-asian="10pt" style:font-size-complex="10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/>
    </style:style>
    <style:style style:name="T33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3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336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337" style:parent-style-name="Standard" style:family="paragraph">
      <style:paragraph-properties style:text-autospace="none" style:snap-to-layout-grid="false"/>
    </style:style>
    <style:style style:name="T33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3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34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4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354" style:parent-style-name="Standard" style:family="paragraph">
      <style:paragraph-properties style:text-autospace="none"/>
      <style:text-properties style:font-name-asian="NewtonCSanPin-Regular" style:font-name-complex="NewtonCSanPin-Regular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T3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</style:style>
    <style:style style:name="T369" style:parent-style-name="Основнойшрифтабзаца" style:family="text">
      <style:text-properties fo:font-size="10pt" style:font-size-asian="10pt" style:font-size-complex="10pt"/>
    </style:style>
    <style:style style:name="T37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7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37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-asian="NewtonCSanPin-Regular" style:font-name-complex="NewtonCSanPin-Regular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  <style:text-properties style:font-name-asian="NewtonCSanPin-Regular" style:font-name-complex="NewtonCSanPin-Regular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</style:style>
    <style:style style:name="T3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/>
    </style:style>
    <style:style style:name="T389" style:parent-style-name="Основнойшрифтабзаца" style:family="text">
      <style:text-properties fo:font-size="11pt" style:font-size-asian="11pt" style:font-size-complex="11pt"/>
    </style:style>
    <style:style style:name="T3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3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39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/>
    </style:style>
    <style:style style:name="T4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42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42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437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447" style:parent-style-name="Standard" style:family="paragraph">
      <style:text-properties fo:font-size="10pt" style:font-size-asian="10pt" style:font-size-complex="10pt" fo:language="en" fo:country="US"/>
    </style:style>
    <style:style style:name="P448" style:parent-style-name="Standard" style:family="paragraph">
      <style:text-properties fo:font-size="10pt" style:font-size-asian="10pt" style:font-size-complex="10pt" fo:language="en" fo:country="US"/>
    </style:style>
    <style:style style:name="P449" style:parent-style-name="Standard" style:family="paragraph">
      <style:text-properties fo:font-size="10pt" style:font-size-asian="10pt" style:font-size-complex="10pt" fo:language="en" fo:country="US"/>
    </style:style>
    <style:style style:name="P450" style:parent-style-name="Standard" style:family="paragraph">
      <style:paragraph-properties style:snap-to-layout-grid="false"/>
    </style:style>
    <style:style style:name="T451" style:parent-style-name="Основнойшрифтабзаца" style:family="text">
      <style:text-properties fo:font-size="10pt" style:font-size-asian="10pt" style:font-size-complex="10pt"/>
    </style:style>
    <style:style style:name="T4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53" style:parent-style-name="Основнойшрифтабзаца" style:family="text">
      <style:text-properties fo:font-size="10pt" style:font-size-asian="10pt" style:font-size-complex="10pt"/>
    </style:style>
    <style:style style:name="T4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P461" style:parent-style-name="Standard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4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475" style:parent-style-name="Standard" style:family="paragraph">
      <style:text-properties fo:font-size="10pt" style:font-size-asian="10pt" style:font-size-complex="10pt" fo:language="en" fo:country="US"/>
    </style:style>
    <style:style style:name="P476" style:parent-style-name="Standard" style:family="paragraph">
      <style:text-properties fo:font-size="10pt" style:font-size-asian="10pt" style:font-size-complex="10pt" fo:language="en" fo:country="US"/>
    </style:style>
    <style:style style:name="P4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</style:style>
    <style:style style:name="T480" style:parent-style-name="Основнойшрифтабзаца" style:family="text">
      <style:text-properties fo:font-size="10pt" style:font-size-asian="10pt" style:font-size-complex="10pt"/>
    </style:style>
    <style:style style:name="T4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2" style:parent-style-name="Основнойшрифтабзаца" style:family="text">
      <style:text-properties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P4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86" style:parent-style-name="Standard" style:family="paragraph">
      <style:paragraph-properties style:snap-to-layout-grid="false"/>
    </style:style>
    <style:style style:name="T487" style:parent-style-name="Основнойшрифтабзаца" style:family="text">
      <style:text-properties fo:font-size="10pt" style:font-size-asian="10pt" style:font-size-complex="10pt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495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496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497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498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49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00" style:parent-style-name="Основнойшрифтабзаца" style:family="text">
      <style:text-properties style:font-name-asian="Times New Roman" fo:font-style="italic" style:font-style-asian="italic" style:font-style-complex="italic" fo:letter-spacing="-0.0027in" fo:font-size="11pt" style:font-size-asian="11pt" style:font-size-complex="11pt" fo:background-color="#FFFFFF" fo:language="ru" fo:country="RU"/>
    </style:style>
    <style:style style:name="T501" style:parent-style-name="Основнойшрифтабзаца" style:family="text">
      <style:text-properties style:font-name-asian="Times New Roman" fo:font-style="italic" style:font-style-asian="italic" style:font-style-complex="italic" fo:font-size="11pt" style:font-size-asian="11pt" style:font-size-complex="11pt" fo:language="ru" fo:country="RU"/>
    </style:style>
    <style:style style:name="T502" style:parent-style-name="Основнойшрифтабзаца" style:family="text">
      <style:text-properties style:font-name-asian="Times New Roman" fo:font-style="italic" style:font-style-asian="italic" style:font-style-complex="italic" fo:font-size="11pt" style:font-size-asian="11pt" style:font-size-complex="11pt" fo:language="ru" fo:country="RU"/>
    </style:style>
    <style:style style:name="T503" style:parent-style-name="Основнойшрифтабзаца" style:family="text">
      <style:text-properties style:font-name-asian="Times New Roman" fo:font-style="italic" style:font-style-asian="italic" style:font-style-complex="italic" fo:font-size="10.5pt" style:font-size-asian="10.5pt" style:font-size-complex="10.5pt" fo:language="ru" fo:country="RU"/>
    </style:style>
    <style:style style:name="P504" style:parent-style-name="Standard" style:family="paragraph">
      <style:text-properties fo:font-size="11pt" style:font-size-asian="11pt" style:font-size-complex="11pt" fo:language="ru" fo:country="RU"/>
    </style:style>
    <style:style style:name="P505" style:parent-style-name="Standard" style:family="paragraph">
      <style:text-properties fo:font-size="11pt" style:font-size-asian="11pt" style:font-size-complex="11pt" fo:language="ru" fo:country="RU"/>
    </style:style>
    <style:style style:name="P506" style:parent-style-name="Textbody" style:family="paragraph">
      <style:paragraph-properties fo:margin-bottom="0in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5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9" style:parent-style-name="Textbody" style:family="paragraph">
      <style:paragraph-properties style:snap-to-layout-grid="false" fo:margin-bottom="0in"/>
      <style:text-properties fo:font-weight="bold" style:font-weight-asian="bold" fo:font-style="italic" style:font-style-asian="italic" fo:font-size="11pt" style:font-size-asian="11pt" style:font-size-complex="11pt" fo:background-color="#FFFFFF" fo:language="ru" fo:country="RU"/>
    </style:style>
    <style:style style:name="P510" style:parent-style-name="Textbody" style:family="paragraph">
      <style:paragraph-properties style:snap-to-layout-grid="false" fo:margin-bottom="0in"/>
    </style:style>
    <style:style style:name="T51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background-color="#FFFFFF" fo:language="ru" fo:country="RU"/>
    </style:style>
    <style:style style:name="T51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background-color="#FFFFFF"/>
    </style:style>
    <style:style style:name="P513" style:parent-style-name="Textbody" style:family="paragraph">
      <style:paragraph-properties style:snap-to-layout-grid="false" fo:margin-bottom="0in"/>
      <style:text-properties fo:font-weight="bold" style:font-weight-asian="bold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514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5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521" style:parent-style-name="Standard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en" fo:country="US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532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542" style:parent-style-name="Standard" style:family="paragraph">
      <style:text-properties fo:font-size="10pt" style:font-size-asian="10pt" style:font-size-complex="10pt" fo:language="en" fo:country="US"/>
    </style:style>
    <style:style style:name="P543" style:parent-style-name="Standard" style:family="paragraph">
      <style:text-properties fo:font-size="10pt" style:font-size-asian="10pt" style:font-size-complex="10pt" fo:language="en" fo:country="US"/>
    </style:style>
    <style:style style:name="P544" style:parent-style-name="Standard" style:family="paragraph">
      <style:text-properties fo:font-size="10pt" style:font-size-asian="10pt" style:font-size-complex="10pt" fo:language="en" fo:country="US"/>
    </style:style>
    <style:style style:name="P545" style:parent-style-name="Standard" style:family="paragraph">
      <style:text-properties fo:font-size="10pt" style:font-size-asian="10pt" style:font-size-complex="10pt" fo:language="en" fo:country="US"/>
    </style:style>
    <style:style style:name="P546" style:parent-style-name="Standard" style:family="paragraph">
      <style:text-properties fo:font-size="10pt" style:font-size-asian="10pt" style:font-size-complex="10pt" fo:language="en" fo:country="US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/>
    </style:style>
    <style:style style:name="T54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55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55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</style:style>
    <style:style style:name="T559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5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Standard" style:family="paragraph">
      <style:paragraph-properties style:snap-to-layout-grid="false"/>
    </style:style>
    <style:style style:name="T567" style:parent-style-name="Основнойшрифтабзаца" style:family="text">
      <style:text-properties fo:font-size="10pt" style:font-size-asian="10pt" style:font-size-complex="10pt"/>
    </style:style>
    <style:style style:name="T5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</style:style>
    <style:style style:name="T5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573" style:parent-style-name="Основнойшрифтабзаца" style:family="text">
      <style:text-properties fo:font-size="10pt" style:font-size-asian="10pt" style:font-size-complex="10pt"/>
    </style:style>
    <style:style style:name="T5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575" style:parent-style-name="Standard" style:family="paragraph">
      <style:paragraph-properties style:snap-to-layout-grid="false"/>
    </style:style>
    <style:style style:name="T5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extbody" style:family="paragraph">
      <style:paragraph-properties style:snap-to-layout-grid="false" fo:margin-bottom="0in"/>
      <style:text-properties fo:font-size="11pt" style:font-size-asian="11pt" style:font-size-complex="11pt" fo:language="en" fo:country="US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</style:style>
    <style:style style:name="T5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59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/>
    </style:style>
    <style:style style:name="T6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/>
    </style:style>
    <style:style style:name="T6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P6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13" style:parent-style-name="Standard" style:family="paragraph">
      <style:paragraph-properties style:snap-to-layout-grid="false"/>
    </style:style>
    <style:style style:name="T61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61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61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61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618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text-properties style:font-name-asian="NewtonCSanPin-Regular" style:font-name-complex="NewtonCSanPin-Regular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631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645" style:parent-style-name="Основнойшрифтабзаца" style:family="text">
      <style:text-properties style:font-name-asian="NewtonC" style:font-name-complex="NewtonC" fo:font-weight="bold" style:font-weight-asian="bold" style:font-weight-complex="bold" fo:font-size="10pt" style:font-size-asian="10pt" style:font-size-complex="10pt"/>
    </style:style>
    <style:style style:name="T64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64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64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Standard" style:family="paragraph">
      <style:paragraph-properties style:line-height-at-least="0.0694in"/>
    </style:style>
    <style:style style:name="T6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71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style:line-height-at-least="0.0694in"/>
    </style:style>
    <style:style style:name="T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Основнойшрифтабзаца" style:family="text"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paragraph-properties style:line-height-at-least="0.0694in"/>
    </style:style>
    <style:style style:name="T6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87" style:parent-style-name="Основнойшрифтабзаца" style:family="text">
      <style:text-properties fo:font-size="10pt" style:font-size-asian="10pt" style:font-size-complex="10pt"/>
    </style:style>
    <style:style style:name="P68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689" style:parent-style-name="Standard" style:family="paragraph">
      <style:paragraph-properties style:line-height-at-least="0.0694in"/>
    </style:style>
    <style:style style:name="T690" style:parent-style-name="Основнойшрифтабзаца" style:family="text">
      <style:text-properties fo:font-size="10pt" style:font-size-asian="10pt" style:font-size-complex="10pt"/>
    </style:style>
    <style:style style:name="T6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92" style:parent-style-name="Основнойшрифтабзаца" style:family="text">
      <style:text-properties fo:font-size="10pt" style:font-size-asian="10pt" style:font-size-complex="10pt"/>
    </style:style>
    <style:style style:name="T6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94" style:parent-style-name="Основнойшрифтабзаца" style:family="text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extbody" style:family="paragraph">
      <style:paragraph-properties fo:margin-bottom="0in" style:line-height-at-least="0.0694in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extbody" style:family="paragraph">
      <style:paragraph-properties style:snap-to-layout-grid="false" fo:margin-bottom="0in"/>
      <style:text-properties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699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700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7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70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70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70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7" style:parent-style-name="Textbody" style:family="paragraph">
      <style:paragraph-properties style:snap-to-layout-grid="false" fo:margin-bottom="0in"/>
    </style:style>
    <style:style style:name="T708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background-color="#FFFFFF"/>
    </style:style>
    <style:style style:name="T709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background-color="#FFFFFF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line-height-at-least="0.0694in"/>
    </style:style>
    <style:style style:name="T7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line-height-at-least="0.0694in"/>
    </style:style>
    <style:style style:name="T7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25" style:parent-style-name="Основнойшрифтабзаца" style:family="text">
      <style:text-properties fo:font-size="10pt" style:font-size-asian="10pt" style:font-size-complex="10pt"/>
    </style:style>
    <style:style style:name="P72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37" style:parent-style-name="Standard" style:family="paragraph">
      <style:paragraph-properties style:line-height-at-least="0.0694in"/>
    </style:style>
    <style:style style:name="T738" style:parent-style-name="Основнойшрифтабзаца" style:family="text">
      <style:text-properties style:font-name="NewtonCSanPin-Regular" style:font-name-asian="NewtonCSanPin-Regular" style:font-name-complex="NewtonCSanPin-Regular" fo:font-size="10pt" style:font-size-asian="10pt" style:font-size-complex="10pt"/>
    </style:style>
    <style:style style:name="T73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740" style:parent-style-name="Standard" style:family="paragraph">
      <style:paragraph-properties style:text-autospace="none"/>
    </style:style>
    <style:style style:name="T74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74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74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46" style:parent-style-name="Standard" style:family="paragraph">
      <style:paragraph-properties style:line-height-at-least="0.0694in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9" style:parent-style-name="Основнойшрифтабзаца" style:family="text">
      <style:text-properties fo:font-size="10pt" style:font-size-asian="10pt" style:font-size-complex="10pt"/>
    </style:style>
    <style:style style:name="T7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1" style:parent-style-name="Основнойшрифтабзаца" style:family="text">
      <style:text-properties fo:font-size="10pt" style:font-size-asian="10pt" style:font-size-complex="10pt"/>
    </style:style>
    <style:style style:name="T7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53" style:parent-style-name="Standard" style:family="paragraph">
      <style:paragraph-properties style:line-height-at-least="0.0694in"/>
    </style:style>
    <style:style style:name="T75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75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75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75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line-height-at-least="0.0694in"/>
    </style:style>
    <style:style style:name="T7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7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Standard" style:family="paragraph">
      <style:paragraph-properties style:line-height-at-least="0.0694in"/>
    </style:style>
    <style:style style:name="T7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75" style:parent-style-name="Основнойшрифтабзаца" style:family="text">
      <style:text-properties fo:font-size="10pt" style:font-size-asian="10pt" style:font-size-complex="10pt"/>
    </style:style>
    <style:style style:name="P776" style:parent-style-name="Textbody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777" style:parent-style-name="Textbody" style:family="paragraph">
      <style:paragraph-properties fo:margin-bottom="0in" style:line-height-at-least="0.0694in"/>
    </style:style>
    <style:style style:name="T77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77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style:line-height-at-least="0.0694in"/>
      <style:text-properties style:font-name-asian="NewtonCSanPin-Regular" style:font-name-complex="NewtonCSanPin-Regular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style:line-height-at-least="0.0694in"/>
    </style:style>
    <style:style style:name="T7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79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79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style:line-height-at-least="0.0694in"/>
    </style:style>
    <style:style style:name="T806" style:parent-style-name="Основнойшрифтабзаца" style:family="text">
      <style:text-properties fo:font-size="10pt" style:font-size-asian="10pt" style:font-size-complex="10pt"/>
    </style:style>
    <style:style style:name="T8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810" style:parent-style-name="Standard" style:family="paragraph">
      <style:paragraph-properties style:line-height-at-least="0.0694in"/>
    </style:style>
    <style:style style:name="T81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81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813" style:parent-style-name="Standard" style:family="paragraph">
      <style:paragraph-properties style:line-height-at-least="0.0694in"/>
    </style:style>
    <style:style style:name="T81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81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style:line-height-at-least="0.0694in"/>
      <style:text-properties style:font-name-asian="NewtonCSanPin-Regular" style:font-name-complex="NewtonCSanPin-Regular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822" style:family="table-row">
      <style:table-row-properties style:min-row-height="0.5861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style:line-height-at-least="0.0694in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8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30" style:parent-style-name="Основнойшрифтабзаца" style:family="text">
      <style:text-properties fo:font-size="10pt" style:font-size-asian="10pt" style:font-size-complex="10pt"/>
    </style:style>
    <style:style style:name="P83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83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83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848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Standard" style:family="paragraph">
      <style:paragraph-properties style:line-height-at-least="0.0694in"/>
    </style:style>
    <style:style style:name="T85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85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86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Standard" style:family="paragraph">
      <style:paragraph-properties style:line-height-at-least="0.0694in"/>
    </style:style>
    <style:style style:name="T867" style:parent-style-name="Основнойшрифтабзаца" style:family="text">
      <style:text-properties fo:font-size="10pt" style:font-size-asian="10pt" style:font-size-complex="10pt"/>
    </style:style>
    <style:style style:name="T8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70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871" style:parent-style-name="Standard" style:family="paragraph">
      <style:paragraph-properties style:line-height-at-least="0.0694in"/>
    </style:style>
    <style:style style:name="T8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7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87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879" style:parent-style-name="Standard" style:family="paragraph">
      <style:paragraph-properties style:snap-to-layout-grid="false" fo:background-color="#FFFFFF">
        <style:tab-stops>
          <style:tab-stop style:type="left" style:position="4.5701in"/>
        </style:tab-stops>
      </style:paragraph-properties>
      <style:text-properties style:font-name-asian="Times New Roman" fo:font-style="italic" style:font-style-asian="italic" style:font-style-complex="italic" fo:letter-spacing="-0.0027in" fo:font-size="11pt" style:font-size-asian="11pt" style:font-size-complex="11pt" fo:language="ru" fo:country="RU"/>
    </style:style>
    <style:style style:name="P880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881" style:parent-style-name="TableContentsuser" style:family="paragraph">
      <style:paragraph-properties style:snap-to-layout-grid="false"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882" style:parent-style-name="Standard" style:family="paragraph">
      <style:paragraph-properties style:line-height-at-least="0.0694in"/>
      <style:text-properties style:font-name-asian="NewtonCSanPin-Regular" style:font-name-complex="NewtonCSanPin-Regular" fo:font-size="11pt" style:font-size-asian="11pt" style:font-size-complex="11pt"/>
    </style:style>
    <style:style style:name="P883" style:parent-style-name="Textbody" style:family="paragraph">
      <style:paragraph-properties style:text-autospace="none" fo:margin-bottom="0in">
        <style:tab-stops>
          <style:tab-stop style:type="left" style:position="0.4437in"/>
        </style:tab-stops>
      </style:paragraph-properties>
    </style:style>
    <style:style style:name="T884" style:parent-style-name="Основнойшрифтабзаца" style:family="text">
      <style:text-properties style:font-name-asian="NewtonC" style:font-name-complex="NewtonC" fo:font-style="italic" style:font-style-asian="italic" style:font-style-complex="italic" fo:font-size="11pt" style:font-size-asian="11pt" style:font-size-complex="11pt" fo:language="ru" fo:country="RU"/>
    </style:style>
    <style:style style:name="T885" style:parent-style-name="Основнойшрифтабзаца" style:family="text">
      <style:text-properties style:font-name-asian="NewtonC" style:font-name-complex="NewtonC" fo:font-style="italic" style:font-style-asian="italic" style:font-style-complex="italic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line-height-at-least="0.0694in"/>
    </style:style>
    <style:style style:name="T8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90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P904" style:parent-style-name="Standard" style:family="paragraph">
      <style:paragraph-properties style:text-autospace="none"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P907" style:parent-style-name="Standard" style:family="paragraph">
      <style:paragraph-properties style:line-height-at-least="0.0694in"/>
      <style:text-properties style:font-name-asian="NewtonCSanPin-Regular" style:font-name-complex="NewtonCSanPin-Regular" fo:font-size="11pt" style:font-size-asian="11pt" style:font-size-complex="11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91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Standard" style:family="paragraph">
      <style:paragraph-properties style:line-height-at-least="0.0694in"/>
    </style:style>
    <style:style style:name="T919" style:parent-style-name="Основнойшрифтабзаца" style:family="text">
      <style:text-properties fo:font-size="10pt" style:font-size-asian="10pt" style:font-size-complex="10pt"/>
    </style:style>
    <style:style style:name="T9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2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93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style:line-height-at-least="0.0694in"/>
    </style:style>
    <style:style style:name="T9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3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93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939" style:parent-style-name="Standard" style:family="paragraph">
      <style:paragraph-properties style:line-height-at-least="0.0694in"/>
    </style:style>
    <style:style style:name="T9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954" style:parent-style-name="Standard" style:family="paragraph">
      <style:paragraph-properties style:snap-to-layout-grid="false"/>
    </style:style>
    <style:style style:name="T955" style:parent-style-name="Основнойшрифтабзаца" style:family="text">
      <style:text-properties style:font-name-asian="NewtonC" style:font-name-complex="NewtonC" fo:font-size="10pt" style:font-size-asian="10pt" style:font-size-complex="10pt" fo:language="ru" fo:country="RU"/>
    </style:style>
    <style:style style:name="T95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style:line-height-at-least="0.0694in"/>
    </style:style>
    <style:style style:name="T959" style:parent-style-name="Основнойшрифтабзаца" style:family="text">
      <style:text-properties fo:font-size="10pt" style:font-size-asian="10pt" style:font-size-complex="10pt"/>
    </style:style>
    <style:style style:name="T9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style:line-height-at-least="0.0694in"/>
    </style:style>
    <style:style style:name="T9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9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974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Standard" style:family="paragraph">
      <style:paragraph-properties style:line-height-at-least="0.0694in"/>
    </style:style>
    <style:style style:name="T99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99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00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00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00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style:line-height-at-least="0.0694in"/>
    </style:style>
    <style:style style:name="T10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09" style:parent-style-name="Основнойшрифтабзаца" style:family="text">
      <style:text-properties fo:font-size="10pt" style:font-size-asian="10pt" style:font-size-complex="10pt"/>
    </style:style>
    <style:style style:name="T10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11" style:parent-style-name="Основнойшрифтабзаца" style:family="text">
      <style:text-properties fo:font-size="10pt" style:font-size-asian="10pt" style:font-size-complex="10pt"/>
    </style:style>
    <style:style style:name="T10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13" style:parent-style-name="Основнойшрифтабзаца" style:family="text">
      <style:text-properties fo:font-size="10pt" style:font-size-asian="10pt" style:font-size-complex="10pt"/>
    </style:style>
    <style:style style:name="P1014" style:parent-style-name="Standard" style:family="paragraph">
      <style:paragraph-properties style:line-height-at-least="0.0694in"/>
    </style:style>
    <style:style style:name="T1015" style:parent-style-name="Основнойшрифтабзаца" style:family="text">
      <style:text-properties fo:font-size="10pt" style:font-size-asian="10pt" style:font-size-complex="10pt"/>
    </style:style>
    <style:style style:name="T1016" style:parent-style-name="Основнойшрифтабзаца" style:family="text">
      <style:text-properties fo:font-size="10pt" style:font-size-asian="10pt" style:font-size-complex="10pt"/>
    </style:style>
    <style:style style:name="T10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18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extbody" style:family="paragraph">
      <style:paragraph-properties fo:margin-bottom="0in" style:line-height-at-least="0.0694in"/>
      <style:text-properties fo:font-size="11pt" style:font-size-asian="11pt" style:font-size-complex="11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3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4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5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6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7" style:parent-style-name="Standard" style:family="paragraph">
      <style:paragraph-properties fo:text-align="justify"/>
      <style:text-properties style:font-name-asian="NewtonCSanPin-Regular" style:font-name-complex="NewtonCSanPin-Regular" fo:font-style="italic" style:font-style-asian="italic" style:font-style-complex="italic" fo:font-size="11pt" style:font-size-asian="11pt" style:font-size-complex="11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038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039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040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style:line-height-at-least="0.0694in"/>
      <style:text-properties style:font-name-asian="PragmaticaASanPin-Regular" style:font-name-complex="PragmaticaASanPin-Regular" fo:font-size="10pt" style:font-size-asian="10pt" style:font-size-complex="10pt"/>
    </style:style>
    <style:style style:name="P1051" style:parent-style-name="Standard" style:family="paragraph">
      <style:paragraph-properties style:text-autospace="none"/>
      <style:text-properties style:font-name-asian="PragmaticaASanPin-Regular" style:font-name-complex="PragmaticaASanPin-Regular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style:line-height-at-least="0.0694in"/>
    </style:style>
    <style:style style:name="T10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5" style:parent-style-name="Основнойшрифтабзаца" style:family="text">
      <style:text-properties fo:font-size="10pt" style:font-size-asian="10pt" style:font-size-complex="10pt"/>
    </style:style>
    <style:style style:name="T10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7" style:parent-style-name="Основнойшрифтабзаца" style:family="text">
      <style:text-properties fo:font-size="10pt" style:font-size-asian="10pt" style:font-size-complex="10pt"/>
    </style:style>
    <style:style style:name="T10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9" style:parent-style-name="Основнойшрифтабзаца" style:family="text">
      <style:text-properties fo:font-size="10pt" style:font-size-asian="10pt" style:font-size-complex="10pt"/>
    </style:style>
    <style:style style:name="T10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61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062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paragraph-properties style:line-height-at-least="0.0694in"/>
    </style:style>
    <style:style style:name="T10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7" style:parent-style-name="Основнойшрифтабзаца" style:family="text">
      <style:text-properties fo:font-size="10pt" style:font-size-asian="10pt" style:font-size-complex="10pt"/>
    </style:style>
    <style:style style:name="T10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9" style:parent-style-name="Основнойшрифтабзаца" style:family="text">
      <style:text-properties fo:font-size="10pt" style:font-size-asian="10pt" style:font-size-complex="10pt"/>
    </style:style>
    <style:style style:name="P1080" style:parent-style-name="Standard" style:family="paragraph">
      <style:paragraph-properties style:line-height-at-least="0.0694in"/>
    </style:style>
    <style:style style:name="T108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08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08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paragraph-properties style:line-height-at-least="0.0694in"/>
    </style:style>
    <style:style style:name="T11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2" style:parent-style-name="Основнойшрифтабзаца" style:family="text">
      <style:text-properties fo:font-size="10pt" style:font-size-asian="10pt" style:font-size-complex="10pt"/>
    </style:style>
    <style:style style:name="P111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128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12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130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style:line-height-at-least="0.0694in"/>
    </style:style>
    <style:style style:name="T1138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/>
    </style:style>
    <style:style style:name="T1139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/>
    </style:style>
    <style:style style:name="T1140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 fo:language="ru" fo:country="RU"/>
    </style:style>
    <style:style style:name="T1141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 fo:language="en" fo:country="US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style:line-height-at-least="0.0694in"/>
    </style:style>
    <style:style style:name="T1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Standard" style:family="paragraph">
      <style:paragraph-properties style:line-height-at-least="0.0694in"/>
    </style:style>
    <style:style style:name="T11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52" style:parent-style-name="Основнойшрифтабзаца" style:family="text">
      <style:text-properties fo:font-size="10pt" style:font-size-asian="10pt" style:font-size-complex="10pt"/>
    </style:style>
    <style:style style:name="T1153" style:parent-style-name="Основнойшрифтабзаца" style:family="text">
      <style:text-properties fo:font-size="10pt" style:font-size-asian="10pt" style:font-size-complex="10pt"/>
    </style:style>
    <style:style style:name="T1154" style:parent-style-name="Основнойшрифтабзаца" style:family="text">
      <style:text-properties fo:font-size="10pt" style:font-size-asian="10pt" style:font-size-complex="10pt"/>
    </style:style>
    <style:style style:name="P115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style:line-height-at-least="0.0694in"/>
    </style:style>
    <style:style style:name="T1158" style:parent-style-name="Основнойшрифтабзаца" style:family="text">
      <style:text-properties fo:font-size="10pt" style:font-size-asian="10pt" style:font-size-complex="10pt"/>
    </style:style>
    <style:style style:name="T11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0" style:parent-style-name="Основнойшрифтабзаца" style:family="text">
      <style:text-properties fo:font-size="10pt" style:font-size-asian="10pt" style:font-size-complex="10pt"/>
    </style:style>
    <style:style style:name="T1161" style:parent-style-name="Основнойшрифтабзаца" style:family="text">
      <style:text-properties fo:font-size="10pt" style:font-size-asian="10pt" style:font-size-complex="10pt"/>
    </style:style>
    <style:style style:name="T11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3" style:parent-style-name="Основнойшрифтабзаца" style:family="text">
      <style:text-properties fo:font-size="10pt" style:font-size-asian="10pt" style:font-size-complex="10pt"/>
    </style:style>
    <style:style style:name="T11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65" style:parent-style-name="Standard" style:family="paragraph">
      <style:paragraph-properties style:line-height-at-least="0.0694in"/>
    </style:style>
    <style:style style:name="T11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7" style:parent-style-name="Основнойшрифтабзаца" style:family="text">
      <style:text-properties fo:font-size="10pt" style:font-size-asian="10pt" style:font-size-complex="10pt"/>
    </style:style>
    <style:style style:name="T11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9" style:parent-style-name="Основнойшрифтабзаца" style:family="text">
      <style:text-properties fo:font-size="10pt" style:font-size-asian="10pt" style:font-size-complex="10pt"/>
    </style:style>
    <style:style style:name="T11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1" style:parent-style-name="Основнойшрифтабзаца" style:family="text">
      <style:text-properties fo:font-size="10pt" style:font-size-asian="10pt" style:font-size-complex="10pt"/>
    </style:style>
    <style:style style:name="T11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3" style:parent-style-name="Основнойшрифтабзаца" style:family="text">
      <style:text-properties fo:font-size="10pt" style:font-size-asian="10pt" style:font-size-complex="10pt"/>
    </style:style>
    <style:style style:name="T11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7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P1180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81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P1182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P118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84" style:parent-style-name="Standard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185" style:parent-style-name="Standard" style:family="paragraph">
      <style:paragraph-properties fo:text-align="justify"/>
      <style:text-properties style:font-name-asian="NewtonCSanPin-Regular" style:font-name-complex="NewtonCSanPin-Regular" fo:font-style="italic" style:font-style-asian="italic" style:font-style-complex="italic" fo:font-size="11pt" style:font-size-asian="11pt" style:font-size-complex="11pt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19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19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198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199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P1212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P1213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</style:style>
    <style:style style:name="T1216" style:parent-style-name="Основнойшрифтабзаца" style:family="text">
      <style:text-properties fo:font-size="10pt" style:font-size-asian="10pt" style:font-size-complex="10pt"/>
    </style:style>
    <style:style style:name="T1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Standard" style:family="paragraph">
      <style:paragraph-properties style:line-height-at-least="0.0694in"/>
      <style:text-properties fo:font-style="italic" style:font-style-asian="italic" style:font-style-complex="italic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style:line-height-at-least="0.0694in"/>
    </style:style>
    <style:style style:name="T12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Standard" style:family="paragraph">
      <style:paragraph-properties style:line-height-at-least="0.0694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style:line-height-at-least="0.0694in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T12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24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24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246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1pt" style:font-size-asian="11pt" style:font-size-complex="11pt"/>
    </style:style>
    <style:style style:name="P1251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P1260" style:parent-style-name="Standard" style:family="paragraph">
      <style:paragraph-properties style:snap-to-layout-grid="false"/>
    </style:style>
    <style:style style:name="T1261" style:parent-style-name="Основнойшрифтабзаца" style:family="text">
      <style:text-properties style:font-name-asian="NewtonC" style:font-name-complex="NewtonC" fo:font-size="10pt" style:font-size-asian="10pt" style:font-size-complex="10pt" fo:language="ru" fo:country="RU"/>
    </style:style>
    <style:style style:name="T126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26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style:line-height-at-least="0.0694in"/>
    </style:style>
    <style:style style:name="T1266" style:parent-style-name="Основнойшрифтабзаца" style:family="text">
      <style:text-properties fo:font-size="10pt" style:font-size-asian="10pt" style:font-size-complex="10pt"/>
    </style:style>
    <style:style style:name="T12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Standard" style:family="paragraph">
      <style:paragraph-properties style:line-height-at-least="0.0694in"/>
      <style:text-properties fo:font-style="italic" style:font-style-asian="italic" style:font-style-complex="italic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7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74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style:line-height-at-least="0.0694in"/>
    </style:style>
    <style:style style:name="T12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83" style:parent-style-name="Основнойшрифтабзаца" style:family="text">
      <style:text-properties fo:font-size="10pt" style:font-size-asian="10pt" style:font-size-complex="10pt"/>
    </style:style>
    <style:style style:name="P128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28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extbody" style:family="paragraph">
      <style:paragraph-properties fo:margin-bottom="0in" style:line-height-at-least="0.0694in"/>
    </style:style>
    <style:style style:name="T1288" style:parent-style-name="Основнойшрифтабзаца" style:family="text">
      <style:text-properties fo:font-size="10pt" style:font-size-asian="10pt" style:font-size-complex="10pt"/>
    </style:style>
    <style:style style:name="T12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90" style:parent-style-name="Textbody" style:family="paragraph">
      <style:paragraph-properties fo:margin-bottom="0in" style:line-height-at-least="0.0694in"/>
      <style:text-properties fo:font-size="10pt" style:font-size-asian="10pt" style:font-size-complex="10pt" fo:language="ru" fo:country="RU"/>
    </style:style>
    <style:style style:name="P1291" style:parent-style-name="Textbody" style:family="paragraph">
      <style:paragraph-properties fo:margin-bottom="0in" style:line-height-at-least="0.0694in"/>
      <style:text-properties fo:font-size="10pt" style:font-size-asian="10pt" style:font-size-complex="10pt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extbody" style:family="paragraph">
      <style:paragraph-properties fo:margin-bottom="0in" style:line-height-at-least="0.0694in"/>
      <style:text-properties fo:font-size="10pt" style:font-size-asian="10pt" style:font-size-complex="10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296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297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Standard" style:family="paragraph">
      <style:paragraph-properties style:line-height-at-least="0.0694in"/>
    </style:style>
    <style:style style:name="T13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311" style:parent-style-name="Standard" style:family="paragraph">
      <style:paragraph-properties style:line-height-at-least="0.0694in"/>
    </style:style>
    <style:style style:name="T1312" style:parent-style-name="Основнойшрифтабзаца" style:family="text">
      <style:text-properties fo:font-size="10pt" style:font-size-asian="10pt" style:font-size-complex="10pt"/>
    </style:style>
    <style:style style:name="T13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14" style:parent-style-name="Основнойшрифтабзаца" style:family="text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style:line-height-at-least="0.0694in"/>
    </style:style>
    <style:style style:name="T13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18" style:parent-style-name="Основнойшрифтабзаца" style:family="text">
      <style:text-properties fo:font-size="10pt" style:font-size-asian="10pt" style:font-size-complex="10pt"/>
    </style:style>
    <style:style style:name="P131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320" style:parent-style-name="Standard" style:family="paragraph">
      <style:paragraph-properties style:line-height-at-least="0.0694in"/>
    </style:style>
    <style:style style:name="T13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style:line-height-at-least="0.0694in"/>
    </style:style>
    <style:style style:name="T13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32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132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330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33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332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333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334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335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33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337" style:parent-style-name="Standard" style:family="paragraph">
      <style:paragraph-properties style:line-height-at-least="0.0694in"/>
    </style:style>
    <style:style style:name="T1338" style:parent-style-name="Основнойшрифтабзаца" style:family="text">
      <style:text-properties fo:font-size="11pt" style:font-size-asian="11pt" style:font-size-complex="11pt"/>
    </style:style>
    <style:style style:name="T133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style:line-height-at-least="0.0694in"/>
    </style:style>
    <style:style style:name="T13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35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35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text-properties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style:line-height-at-least="0.0694in"/>
    </style:style>
    <style:style style:name="T13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style:line-height-at-least="0.0694in"/>
    </style:style>
    <style:style style:name="T137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37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375" style:parent-style-name="Standard" style:family="paragraph">
      <style:paragraph-properties style:text-autospace="none"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P1376" style:parent-style-name="Standard" style:family="paragraph">
      <style:paragraph-properties style:text-autospace="none" style:line-height-at-least="0.0694in"/>
    </style:style>
    <style:style style:name="T137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37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37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38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38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38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383" style:parent-style-name="Standard" style:family="paragraph">
      <style:paragraph-properties style:text-autospace="none"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39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Standard" style:family="paragraph">
      <style:paragraph-properties style:line-height-at-least="0.0694in"/>
    </style:style>
    <style:style style:name="T13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9" style:parent-style-name="Основнойшрифтабзаца" style:family="text">
      <style:text-properties fo:font-size="10pt" style:font-size-asian="10pt" style:font-size-complex="10pt"/>
    </style:style>
    <style:style style:name="P1400" style:parent-style-name="Standard" style:family="paragraph">
      <style:paragraph-properties style:line-height-at-least="0.0694in"/>
    </style:style>
    <style:style style:name="T14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2" style:parent-style-name="Основнойшрифтабзаца" style:family="text">
      <style:text-properties fo:font-size="10pt" style:font-size-asian="10pt" style:font-size-complex="10pt"/>
    </style:style>
    <style:style style:name="T14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0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style:line-height-at-least="0.0694in"/>
    </style:style>
    <style:style style:name="T1416" style:parent-style-name="Основнойшрифтабзаца" style:family="text">
      <style:text-properties fo:font-size="10pt" style:font-size-asian="10pt" style:font-size-complex="10pt"/>
    </style:style>
    <style:style style:name="T14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18" style:parent-style-name="Основнойшрифтабзаца" style:family="text">
      <style:text-properties fo:font-size="10pt" style:font-size-asian="10pt" style:font-size-complex="10pt"/>
    </style:style>
    <style:style style:name="T1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20" style:parent-style-name="Standard" style:family="paragraph">
      <style:paragraph-properties style:line-height-at-least="0.0694in"/>
    </style:style>
    <style:style style:name="T14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22" style:parent-style-name="Основнойшрифтабзаца" style:family="text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P1425" style:parent-style-name="Standard" style:family="paragraph">
      <style:paragraph-properties style:line-height-at-least="0.0694in"/>
    </style:style>
    <style:style style:name="T142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42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428" style:parent-style-name="Standard" style:family="paragraph">
      <style:paragraph-properties style:line-height-at-least="0.0694in"/>
    </style:style>
    <style:style style:name="T142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43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431" style:parent-style-name="Основнойшрифтабзаца" style:family="text">
      <style:text-properties fo:font-size="10pt" style:font-size-asian="10pt" style:font-size-complex="10pt"/>
    </style:style>
    <style:style style:name="T143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442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44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45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462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46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479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3" style:parent-style-name="Standard" style:family="paragraph">
      <style:paragraph-properties style:line-height-at-least="0.0694in"/>
      <style:text-properties fo:font-style="italic" style:font-style-asian="italic" style:font-style-complex="italic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86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/>
    </style:style>
    <style:style style:name="T1487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 fo:language="en" fo:country="US"/>
    </style:style>
    <style:style style:name="T1488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/>
    </style:style>
    <style:style style:name="T1489" style:parent-style-name="Основнойшрифтабзаца" style:family="text">
      <style:text-properties style:font-name-asian="NewtonCSanPin-Regular" style:font-name-complex="NewtonCSanPin-Regular" fo:font-size="11pt" style:font-size-asian="11pt" style:font-size-complex="11pt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style:line-height-at-least="0.0694in"/>
    </style:style>
    <style:style style:name="T1495" style:parent-style-name="Основнойшрифтабзаца" style:family="text">
      <style:text-properties style:font-name-asian="NewtonCSanPin-Regular" style:font-name-complex="NewtonCSanPin-Regular" fo:font-weight="bold" style:font-weight-asian="bold" style:font-weight-complex="bold" fo:font-size="11pt" style:font-size-asian="11pt" style:font-size-complex="11pt" fo:language="ru" fo:country="RU"/>
    </style:style>
    <style:style style:name="T14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4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paragraph-properties style:line-height-at-least="0.0694in"/>
    </style:style>
    <style:style style:name="T15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3" style:parent-style-name="Основнойшрифтабзаца" style:family="text">
      <style:text-properties fo:font-size="10pt" style:font-size-asian="10pt" style:font-size-complex="10pt"/>
    </style:style>
    <style:style style:name="P1504" style:parent-style-name="Standard" style:family="paragraph">
      <style:paragraph-properties style:line-height-at-least="0.0694in"/>
    </style:style>
    <style:style style:name="T15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6" style:parent-style-name="Основнойшрифтабзаца" style:family="text">
      <style:text-properties fo:font-size="10pt" style:font-size-asian="10pt" style:font-size-complex="10pt"/>
    </style:style>
    <style:style style:name="T15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8" style:parent-style-name="Основнойшрифтабзаца" style:family="text">
      <style:text-properties fo:font-size="10pt" style:font-size-asian="10pt" style:font-size-complex="10pt"/>
    </style:style>
    <style:style style:name="T15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10" style:parent-style-name="Основнойшрифтабзаца" style:family="text">
      <style:text-properties fo:font-size="10pt" style:font-size-asian="10pt" style:font-size-complex="10pt"/>
    </style:style>
    <style:style style:name="T15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12" style:parent-style-name="Основнойшрифтабзаца" style:family="text">
      <style:text-properties fo:font-size="10pt" style:font-size-asian="10pt" style:font-size-complex="10pt"/>
    </style:style>
    <style:style style:name="P151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51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/>
    </style:style>
    <style:style style:name="P1519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520" style:parent-style-name="Textbody" style:family="paragraph">
      <style:paragraph-properties fo:margin-bottom="0in">
        <style:tab-stops>
          <style:tab-stop style:type="left" style:position="0.4319in"/>
        </style:tab-stops>
      </style:paragraph-properties>
    </style:style>
    <style:style style:name="T152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152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523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/>
    </style:style>
    <style:style style:name="P1524" style:parent-style-name="Standard" style:family="paragraph">
      <style:paragraph-properties style:line-height-at-least="0.0694in"/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P1525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526" style:parent-style-name="Standard" style:family="paragraph">
      <style:paragraph-properties style:line-height-at-least="0.0694in"/>
    </style:style>
    <style:style style:name="T15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152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52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530" style:parent-style-name="Standard" style:family="paragraph">
      <style:paragraph-properties style:line-height-at-least="0.0694in"/>
    </style:style>
    <style:style style:name="T153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53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153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54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54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54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paragraph-properties style:line-height-at-least="0.0694in"/>
    </style:style>
    <style:style style:name="T1548" style:parent-style-name="Основнойшрифтабзаца" style:family="text">
      <style:text-properties fo:font-size="10pt" style:font-size-asian="10pt" style:font-size-complex="10pt"/>
    </style:style>
    <style:style style:name="T154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55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55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1552" style:parent-style-name="Standard" style:family="paragraph">
      <style:paragraph-properties style:line-height-at-least="0.0694in"/>
    </style:style>
    <style:style style:name="T155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55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55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55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55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55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paragraph-properties style:line-height-at-least="0.0694in"/>
    </style:style>
    <style:style style:name="T15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580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581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582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583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588" style:family="table-row">
      <style:table-row-properties style:min-row-height="0.7708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59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paragraph-properties style:line-height-at-least="0.0694in"/>
    </style:style>
    <style:style style:name="T15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99" style:parent-style-name="Основнойшрифтабзаца" style:family="text">
      <style:text-properties fo:font-size="10pt" style:font-size-asian="10pt" style:font-size-complex="10pt"/>
    </style:style>
    <style:style style:name="T16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01" style:parent-style-name="Основнойшрифтабзаца" style:family="text">
      <style:text-properties fo:font-size="10pt" style:font-size-asian="10pt" style:font-size-complex="10pt"/>
    </style:style>
    <style:style style:name="P1602" style:parent-style-name="Standard" style:family="paragraph">
      <style:paragraph-properties style:line-height-at-least="0.0694in"/>
    </style:style>
    <style:style style:name="T16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04" style:parent-style-name="Основнойшрифтабзаца" style:family="text">
      <style:text-properties fo:font-size="10pt" style:font-size-asian="10pt" style:font-size-complex="10pt"/>
    </style:style>
    <style:style style:name="P1605" style:parent-style-name="Standard" style:family="paragraph">
      <style:paragraph-properties style:line-height-at-least="0.0694in"/>
    </style:style>
    <style:style style:name="T16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07" style:parent-style-name="Основнойшрифтабзаца" style:family="text">
      <style:text-properties fo:font-size="10pt" style:font-size-asian="10pt" style:font-size-complex="10pt"/>
    </style:style>
    <style:style style:name="P160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Standard" style:family="paragraph">
      <style:paragraph-properties style:line-height-at-least="0.0694in"/>
    </style:style>
    <style:style style:name="T1611" style:parent-style-name="Основнойшрифтабзаца" style:family="text">
      <style:text-properties fo:font-size="11pt" style:font-size-asian="11pt" style:font-size-complex="11pt"/>
    </style:style>
    <style:style style:name="T16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4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2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2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2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62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628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Standard" style:family="paragraph">
      <style:paragraph-properties style:line-height-at-least="0.0694in"/>
    </style:style>
    <style:style style:name="T16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43" style:parent-style-name="Основнойшрифтабзаца" style:family="text">
      <style:text-properties fo:font-size="10pt" style:font-size-asian="10pt" style:font-size-complex="10pt"/>
    </style:style>
    <style:style style:name="P164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4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9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5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Standard" style:family="paragraph">
      <style:paragraph-properties style:line-height-at-least="0.0694in"/>
      <style:text-properties fo:font-style="italic" style:font-style-asian="italic" style:font-style-complex="italic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68" style:parent-style-name="Основнойшрифтабзаца" style:family="text">
      <style:text-properties fo:font-size="10pt" style:font-size-asian="10pt" style:font-size-complex="10pt"/>
    </style:style>
    <style:style style:name="T16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6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72" style:parent-style-name="Основнойшрифтабзаца" style:family="text">
      <style:text-properties style:font-name="Microsoft Sans Serif" fo:font-size="11pt" style:font-size-asian="11pt" style:font-size-complex="11pt" fo:language="en" fo:country="US"/>
    </style:style>
    <style:style style:name="T16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68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688" style:parent-style-name="Standard" style:family="paragraph">
      <style:paragraph-properties style:line-height-at-least="0.0694in"/>
    </style:style>
    <style:style style:name="T1689" style:parent-style-name="Основнойшрифтабзаца" style:family="text">
      <style:text-properties fo:font-size="11pt" style:font-size-asian="11pt" style:font-size-complex="11pt"/>
    </style:style>
    <style:style style:name="T16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691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692" style:parent-style-name="Абзацсписка" style:family="paragraph">
      <style:paragraph-properties style:text-autospace="none" fo:text-align="justify" fo:margin-left="0in" fo:background-color="#FFFFFF">
        <style:tab-stops>
          <style:tab-stop style:type="left" style:position="0.7875in"/>
        </style:tab-stops>
      </style:paragraph-properties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P1693" style:parent-style-name="Абзацсписка" style:family="paragraph">
      <style:paragraph-properties style:text-autospace="none" fo:text-align="justify" fo:margin-left="0in" fo:background-color="#FFFFFF">
        <style:tab-stops>
          <style:tab-stop style:type="left" style:position="0.7875in"/>
        </style:tab-stops>
      </style:paragraph-properties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P1694" style:parent-style-name="Абзацсписка" style:family="paragraph">
      <style:paragraph-properties style:text-autospace="none" style:snap-to-layout-grid="false" fo:text-align="justify" fo:margin-left="0in" fo:background-color="#FFFFFF">
        <style:tab-stops>
          <style:tab-stop style:type="left" style:position="0.7875in"/>
        </style:tab-stops>
      </style:paragraph-properties>
    </style:style>
    <style:style style:name="T1695" style:parent-style-name="Основнойшрифтабзаца" style:family="text">
      <style:text-properties style:font-name-asian="Times New Roman" fo:font-style="italic" style:font-style-asian="italic" style:font-style-complex="italic" fo:font-size="11pt" style:font-size-asian="11pt" style:font-size-complex="11pt" fo:language="ru" fo:country="RU"/>
    </style:style>
    <style:style style:name="T1696" style:parent-style-name="Основнойшрифтабзаца" style:family="text">
      <style:text-properties style:font-name-asian="Times New Roman" fo:font-style="italic" style:font-style-asian="italic" style:font-style-complex="italic" fo:font-size="11pt" style:font-size-asian="11pt" style:font-size-complex="11pt" fo:language="ru" fo:country="RU"/>
    </style:style>
    <style:style style:name="T1697" style:parent-style-name="Основнойшрифтабзаца" style:family="text">
      <style:text-properties style:font-name-asian="Times New Roman" fo:font-style="italic" style:font-style-asian="italic" style:font-style-complex="italic" fo:font-size="10pt" style:font-size-asian="10pt" style:font-size-complex="10pt" fo:language="ru" fo:country="RU"/>
    </style:style>
    <style:style style:name="P1698" style:parent-style-name="TableContentsuser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P1699" style:parent-style-name="TableContentsuser" style:family="paragraph">
      <style:paragraph-properties style:snap-to-layout-grid="false"/>
    </style:style>
    <style:style style:name="T17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703" style:parent-style-name="TableContentsuser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704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705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706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707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8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71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7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71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713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size="11pt" style:font-size-asian="11pt" style:font-size-complex="11pt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72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72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72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728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729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1730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1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text-properties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Standard" style:family="paragraph">
      <style:paragraph-properties style:line-height-at-least="0.0694in"/>
    </style:style>
    <style:style style:name="T1742" style:parent-style-name="Основнойшрифтабзаца" style:family="text">
      <style:text-properties fo:font-size="10pt" style:font-size-asian="10pt" style:font-size-complex="10pt"/>
    </style:style>
    <style:style style:name="T1743" style:parent-style-name="Основнойшрифтабзаца" style:family="text">
      <style:text-properties fo:font-size="10pt" style:font-size-asian="10pt" style:font-size-complex="10pt"/>
    </style:style>
    <style:style style:name="T17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45" style:parent-style-name="Основнойшрифтабзаца" style:family="text">
      <style:text-properties fo:font-size="10pt" style:font-size-asian="10pt" style:font-size-complex="10pt"/>
    </style:style>
    <style:style style:name="T1746" style:parent-style-name="Основнойшрифтабзаца" style:family="text">
      <style:text-properties fo:font-size="10pt" style:font-size-asian="10pt" style:font-size-complex="10pt"/>
    </style:style>
    <style:style style:name="T1747" style:parent-style-name="Основнойшрифтабзаца" style:family="text">
      <style:text-properties fo:font-size="10pt" style:font-size-asian="10pt" style:font-size-complex="10pt"/>
    </style:style>
    <style:style style:name="T1748" style:parent-style-name="Основнойшрифтабзаца" style:family="text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Standard" style:family="paragraph">
      <style:paragraph-properties style:line-height-at-least="0.0694in"/>
    </style:style>
    <style:style style:name="T1751" style:parent-style-name="Основнойшрифтабзаца" style:family="text">
      <style:text-properties fo:font-size="10pt" style:font-size-asian="10pt" style:font-size-complex="10pt"/>
    </style:style>
    <style:style style:name="T17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53" style:parent-style-name="Основнойшрифтабзаца" style:family="text">
      <style:text-properties fo:font-size="10pt" style:font-size-asian="10pt" style:font-size-complex="10pt"/>
    </style:style>
    <style:style style:name="P175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1755" style:parent-style-name="Standard" style:family="paragraph">
      <style:paragraph-properties style:line-height-at-least="0.0694in"/>
    </style:style>
    <style:style style:name="T1756" style:parent-style-name="Основнойшрифтабзаца" style:family="text">
      <style:text-properties fo:font-size="10pt" style:font-size-asian="10pt" style:font-size-complex="10pt"/>
    </style:style>
    <style:style style:name="T17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58" style:parent-style-name="Основнойшрифтабзаца" style:family="text">
      <style:text-properties fo:font-size="10pt" style:font-size-asian="10pt" style:font-size-complex="10pt"/>
    </style:style>
    <style:style style:name="P1759" style:parent-style-name="Standard" style:family="paragraph">
      <style:paragraph-properties style:line-height-at-least="0.0694in"/>
    </style:style>
    <style:style style:name="T1760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1761" style:parent-style-name="Основнойшрифтабзаца" style:family="text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5" style:parent-style-name="Standard" style:family="paragraph">
      <style:paragraph-properties style:line-height-at-least="0.0694in"/>
      <style:text-properties fo:font-style="italic" style:font-style-asian="italic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font-size="11pt" style:font-size-asian="11pt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paragraph-properties style:line-height-at-least="0.0694in"/>
    </style:style>
    <style:style style:name="T1775" style:parent-style-name="Основнойшрифтабзаца" style:family="text">
      <style:text-properties fo:font-size="10pt" style:font-size-asian="10pt" style:font-size-complex="10pt"/>
    </style:style>
    <style:style style:name="T17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77" style:parent-style-name="Основнойшрифтабзаца" style:family="text">
      <style:text-properties fo:font-size="10pt" style:font-size-asian="10pt" style:font-size-complex="10pt"/>
    </style:style>
    <style:style style:name="P1778" style:parent-style-name="Standard" style:family="paragraph">
      <style:paragraph-properties style:line-height-at-least="0.0694in"/>
    </style:style>
    <style:style style:name="T17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80" style:parent-style-name="Основнойшрифтабзаца" style:family="text">
      <style:text-properties fo:font-size="10pt" style:font-size-asian="10pt" style:font-size-complex="10pt"/>
    </style:style>
    <style:style style:name="T178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78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783" style:parent-style-name="Standard" style:family="paragraph">
      <style:paragraph-properties style:line-height-at-least="0.0694in"/>
    </style:style>
    <style:style style:name="T178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78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78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Standard" style:family="paragraph">
      <style:paragraph-properties style:line-height-at-least="0.0694in"/>
    </style:style>
    <style:style style:name="T180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80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80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P1803" style:parent-style-name="Standard" style:family="paragraph">
      <style:paragraph-properties style:line-height-at-least="0.0694in"/>
    </style:style>
    <style:style style:name="T180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80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80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80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1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Standard" style:family="paragraph">
      <style:paragraph-properties style:line-height-at-least="0.0694in"/>
    </style:style>
    <style:style style:name="T1819" style:parent-style-name="Основнойшрифтабзаца" style:family="text">
      <style:text-properties fo:font-size="10pt" style:font-size-asian="10pt" style:font-size-complex="10pt"/>
    </style:style>
    <style:style style:name="T1820" style:parent-style-name="Основнойшрифтабзаца" style:family="text">
      <style:text-properties fo:font-size="10pt" style:font-size-asian="10pt" style:font-size-complex="10pt"/>
    </style:style>
    <style:style style:name="T1821" style:parent-style-name="Основнойшрифтабзаца" style:family="text">
      <style:text-properties fo:font-size="10pt" style:font-size-asian="10pt" style:font-size-complex="10pt"/>
    </style:style>
    <style:style style:name="T1822" style:parent-style-name="Основнойшрифтабзаца" style:family="text">
      <style:text-properties fo:font-size="10pt" style:font-size-asian="10pt" style:font-size-complex="10pt"/>
    </style:style>
    <style:style style:name="T182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826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0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style:line-height-at-least="0.0694in"/>
    </style:style>
    <style:style style:name="T1840" style:parent-style-name="Основнойшрифтабзаца" style:family="text">
      <style:text-properties fo:font-size="11pt" style:font-size-asian="11pt" style:font-size-complex="11pt"/>
    </style:style>
    <style:style style:name="T18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42" style:parent-style-name="Основнойшрифтабзаца" style:family="text">
      <style:text-properties fo:font-size="11pt" style:font-size-asian="11pt" style:font-size-complex="11pt"/>
    </style:style>
    <style:style style:name="T18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1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7" style:parent-style-name="Standard" style:family="paragraph">
      <style:paragraph-properties style:line-height-at-least="0.0694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Standard" style:family="paragraph">
      <style:paragraph-properties style:line-height-at-least="0.0694in"/>
    </style:style>
    <style:style style:name="T1855" style:parent-style-name="Основнойшрифтабзаца" style:family="text">
      <style:text-properties fo:font-size="11pt" style:font-size-asian="11pt" style:font-size-complex="11pt"/>
    </style:style>
    <style:style style:name="T1856" style:parent-style-name="Основнойшрифтабзаца" style:family="text">
      <style:text-properties fo:font-size="11pt" style:font-size-asian="11pt" style:font-size-complex="11pt"/>
    </style:style>
    <style:style style:name="T1857" style:parent-style-name="Основнойшрифтабзаца" style:family="text">
      <style:text-properties fo:font-size="11pt" style:font-size-asian="11pt" style:font-size-complex="11pt"/>
    </style:style>
    <style:style style:name="T1858" style:parent-style-name="Основнойшрифтабзаца" style:family="text">
      <style:text-properties fo:font-size="11pt" style:font-size-asian="11pt" style:font-size-complex="11pt"/>
    </style:style>
    <style:style style:name="T18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style:line-height-at-least="0.0694in"/>
    </style:style>
    <style:style style:name="T1862" style:parent-style-name="Основнойшрифтабзаца" style:family="text">
      <style:text-properties fo:font-size="11pt" style:font-size-asian="11pt" style:font-size-complex="11pt"/>
    </style:style>
    <style:style style:name="T18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4" style:parent-style-name="Основнойшрифтабзаца" style:family="text">
      <style:text-properties fo:font-size="11pt" style:font-size-asian="11pt" style:font-size-complex="11pt"/>
    </style:style>
    <style:style style:name="T18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6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style:line-height-at-least="0.0694in"/>
    </style:style>
    <style:style style:name="T18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88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1pt" style:font-size-asian="11pt" style:font-size-complex="11pt" fo:language="ru" fo:country="RU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Standard" style:family="paragraph">
      <style:paragraph-properties style:line-height-at-least="0.0694in"/>
      <style:text-properties fo:font-style="italic" style:font-style-asian="italic" style:font-style-complex="italic" fo:font-size="11pt" style:font-size-asian="11pt" style:font-size-complex="11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8" style:parent-style-name="Standard" style:family="paragraph">
      <style:paragraph-properties style:snap-to-layout-grid="false"/>
    </style:style>
    <style:style style:name="T18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weight="bold" style:font-weight-asian="bold" style:font-weight-complex="bold"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898" style:parent-style-name="Standard" style:family="paragraph">
      <style:text-properties fo:font-size="10pt" style:font-size-asian="10pt" style:font-size-complex="10pt" fo:language="en" fo:country="US"/>
    </style:style>
    <style:style style:name="P1899" style:parent-style-name="Standard" style:family="paragraph">
      <style:text-properties fo:font-size="10pt" style:font-size-asian="10pt" style:font-size-complex="10pt" fo:language="en" fo:country="US"/>
    </style:style>
    <style:style style:name="P1900" style:parent-style-name="Standard" style:family="paragraph">
      <style:text-properties fo:font-size="10pt" style:font-size-asian="10pt" style:font-size-complex="10pt" fo:language="en" fo:country="US"/>
    </style:style>
    <style:style style:name="P1901" style:parent-style-name="Standard" style:family="paragraph">
      <style:text-properties fo:font-size="10pt" style:font-size-asian="10pt" style:font-size-complex="10pt" fo:language="en" fo:country="US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paragraph-properties style:snap-to-layout-grid="false"/>
    </style:style>
    <style:style style:name="T19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0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07" style:parent-style-name="Основнойшрифтабзаца" style:family="text">
      <style:text-properties fo:font-size="10pt" style:font-size-asian="10pt" style:font-size-complex="10pt"/>
    </style:style>
    <style:style style:name="T19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11" style:parent-style-name="Основнойшрифтабзаца" style:family="text">
      <style:text-properties fo:font-size="10pt" style:font-size-asian="10pt" style:font-size-complex="10pt"/>
    </style:style>
    <style:style style:name="T1912" style:parent-style-name="Основнойшрифтабзаца" style:family="text">
      <style:text-properties fo:font-size="10pt" style:font-size-asian="10pt" style:font-size-complex="10pt"/>
    </style:style>
    <style:style style:name="T19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915" style:parent-style-name="Standard" style:family="paragraph">
      <style:paragraph-properties style:snap-to-layout-grid="false"/>
    </style:style>
    <style:style style:name="T191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191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1918" style:parent-style-name="Standard" style:family="paragraph">
      <style:paragraph-properties style:snap-to-layout-grid="false"/>
    </style:style>
    <style:style style:name="T191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192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92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192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extbody" style:family="paragraph">
      <style:paragraph-properties style:snap-to-layout-grid="false" fo:margin-bottom="0in"/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27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1928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1929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1930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31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32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33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34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935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ableCell1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7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P1938" style:parent-style-name="Standard" style:family="paragraph">
      <style:text-properties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language="ru" fo:country="RU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944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947" style:parent-style-name="Standard" style:family="paragraph">
      <style:text-properties fo:font-size="10pt" style:font-size-asian="10pt" style:font-size-complex="10pt" fo:language="en" fo:country="US"/>
    </style:style>
    <style:style style:name="P1948" style:parent-style-name="Standard" style:family="paragraph">
      <style:text-properties fo:font-size="10pt" style:font-size-asian="10pt" style:font-size-complex="10pt"/>
    </style:style>
    <style:style style:name="P1949" style:parent-style-name="Standard" style:family="paragraph">
      <style:text-properties fo:font-size="10pt" style:font-size-asian="10pt" style:font-size-complex="10pt"/>
    </style:style>
    <style:style style:name="P1950" style:parent-style-name="Standard" style:family="paragraph">
      <style:text-properties fo:font-size="10pt" style:font-size-asian="10pt" style:font-size-complex="10pt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style:snap-to-layout-grid="false"/>
    </style:style>
    <style:style style:name="T195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955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95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957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195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95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1960" style:parent-style-name="Основнойшрифтабзаца" style:family="text">
      <style:text-properties fo:font-size="10pt" style:font-size-asian="10pt" style:font-size-complex="10pt"/>
    </style:style>
    <style:style style:name="T196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style:snap-to-layout-grid="false"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language="ru" fo:country="RU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Standard" style:family="paragraph">
      <style:text-properties fo:font-size="10pt" style:font-size-asian="10pt" style:font-size-complex="10pt"/>
    </style:style>
    <style:style style:name="P1973" style:parent-style-name="Standard" style:family="paragraph">
      <style:text-properties fo:font-size="10pt" style:font-size-asian="10pt" style:font-size-complex="10pt"/>
    </style:style>
    <style:style style:name="T19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75" style:parent-style-name="Основнойшрифтабзаца" style:family="text">
      <style:text-properties fo:font-size="10pt" style:font-size-asian="10pt" style:font-size-complex="10pt"/>
    </style:style>
    <style:style style:name="T19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style:snap-to-layout-grid="false" style:line-height-at-least="0.0694in"/>
      <style:text-properties style:font-name-asian="NewtonCSanPin-Regular" style:font-name-complex="NewtonCSanPin-Regular" fo:font-weight="bold" style:font-weight-asian="bold" style:font-weight-complex="bold" fo:font-size="10pt" style:font-size-asian="10pt" style:font-size-complex="10pt" fo:language="ru" fo:country="RU"/>
    </style:style>
    <style:style style:name="P1981" style:parent-style-name="Standard" style:family="paragraph">
      <style:paragraph-properties style:text-autospace="none"/>
      <style:text-properties style:font-name-asian="NewtonCSanPin-Regular" style:font-name-complex="NewtonCSanPin-Regular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language="ru" fo:country="RU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8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1992" style:parent-style-name="Standard" style:family="paragraph">
      <style:text-properties fo:font-size="10pt" style:font-size-asian="10pt" style:font-size-complex="10pt" fo:language="en" fo:country="US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Standard" style:family="paragraph">
      <style:paragraph-properties style:snap-to-layout-grid="false"/>
    </style:style>
    <style:style style:name="T19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96" style:parent-style-name="Основнойшрифтабзаца" style:family="text">
      <style:text-properties fo:font-size="10pt" style:font-size-asian="10pt" style:font-size-complex="10pt"/>
    </style:style>
    <style:style style:name="T19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98" style:parent-style-name="Основнойшрифтабзаца" style:family="text">
      <style:text-properties fo:font-size="10pt" style:font-size-asian="10pt" style:font-size-complex="10pt"/>
    </style:style>
    <style:style style:name="T1999" style:parent-style-name="Основнойшрифтабзаца" style:family="text">
      <style:text-properties fo:font-size="10pt" style:font-size-asian="10pt" style:font-size-complex="10pt"/>
    </style:style>
    <style:style style:name="T200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200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0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Standard" style:family="paragraph">
      <style:paragraph-properties style:text-autospace="none"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6" style:parent-style-name="Standard" style:family="paragraph">
      <style:paragraph-properties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text-properties fo:font-weight="bold" style:font-weight-asian="bold" style:font-weight-complex="bold" fo:language="ru" fo:country="RU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014" style:parent-style-name="Standard" style:family="paragraph">
      <style:text-properties fo:font-size="10pt" style:font-size-asian="10pt" style:font-size-complex="10pt" fo:language="en" fo:country="US"/>
    </style:style>
    <style:style style:name="P2015" style:parent-style-name="Standard" style:family="paragraph">
      <style:text-properties fo:font-size="10pt" style:font-size-asian="10pt" style:font-size-complex="10pt"/>
    </style:style>
    <style:style style:name="P2016" style:parent-style-name="Standard" style:family="paragraph">
      <style:text-properties fo:font-size="10pt" style:font-size-asian="10pt" style:font-size-complex="10pt" fo:language="en" fo:country="US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P2019" style:parent-style-name="Standard" style:family="paragraph">
      <style:paragraph-properties style:text-autospace="none" style:snap-to-layout-grid="false"/>
    </style:style>
    <style:style style:name="T2020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21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202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2023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8" style:parent-style-name="Standard" style:family="paragraph">
      <style:paragraph-properties style:text-autospace="none"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TableContents" style:family="paragraph">
      <style:text-properties fo:font-weight="bold" style:font-weight-asian="bold" style:font-weight-complex="bold" fo:language="ru" fo:country="RU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paragraph-properties style:line-height-at-least="0.0694in"/>
    </style:style>
    <style:style style:name="T20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0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snap-to-layout-grid="false"/>
    </style:style>
    <style:style style:name="T20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40" style:parent-style-name="Основнойшрифтабзаца" style:family="text">
      <style:text-properties fo:font-size="10pt" style:font-size-asian="10pt" style:font-size-complex="10pt"/>
    </style:style>
    <style:style style:name="T20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42" style:parent-style-name="Основнойшрифтабзаца" style:family="text">
      <style:text-properties fo:font-size="10pt" style:font-size-asian="10pt" style:font-size-complex="10pt"/>
    </style:style>
    <style:style style:name="T20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44" style:parent-style-name="Основнойшрифтабзаца" style:family="text">
      <style:text-properties fo:font-size="10pt" style:font-size-asian="10pt" style:font-size-complex="10pt"/>
    </style:style>
    <style:style style:name="T204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46" style:parent-style-name="Основнойшрифтабзаца" style:family="text">
      <style:text-properties fo:font-size="10pt" style:font-size-asian="10pt" style:font-size-complex="10pt"/>
    </style:style>
    <style:style style:name="T20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48" style:parent-style-name="Основнойшрифтабзаца" style:family="text">
      <style:text-properties fo:font-size="10pt" style:font-size-asian="10pt" style:font-size-complex="10pt"/>
    </style:style>
    <style:style style:name="T204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50" style:parent-style-name="Основнойшрифтабзаца" style:family="text">
      <style:text-properties fo:font-size="10pt" style:font-size-asian="10pt" style:font-size-complex="10pt"/>
    </style:style>
    <style:style style:name="T20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52" style:parent-style-name="Основнойшрифтабзаца" style:family="text">
      <style:text-properties fo:font-size="10pt" style:font-size-asian="10pt" style:font-size-complex="10pt"/>
    </style:style>
    <style:style style:name="T20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54" style:parent-style-name="Основнойшрифтабзаца" style:family="text">
      <style:text-properties fo:font-size="10pt" style:font-size-asian="10pt" style:font-size-complex="10pt"/>
    </style:style>
    <style:style style:name="T205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56" style:parent-style-name="Основнойшрифтабзаца" style:family="text">
      <style:text-properties fo:font-size="10pt" style:font-size-asian="10pt" style:font-size-complex="10pt"/>
    </style:style>
    <style:style style:name="T20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58" style:parent-style-name="Основнойшрифтабзаца" style:family="text">
      <style:text-properties fo:font-size="10pt" style:font-size-asian="10pt" style:font-size-complex="10pt"/>
    </style:style>
    <style:style style:name="T20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060" style:parent-style-name="Standard" style:family="paragraph">
      <style:text-properties fo:font-size="10pt" style:font-size-asian="10pt" style:font-size-complex="10pt" fo:language="en" fo:country="US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style:snap-to-layout-grid="false"/>
    </style:style>
    <style:style style:name="T20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065" style:parent-style-name="Standard" style:family="paragraph">
      <style:paragraph-properties style:snap-to-layout-grid="false"/>
    </style:style>
    <style:style style:name="T20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68" style:parent-style-name="Основнойшрифтабзаца" style:family="text">
      <style:text-properties fo:font-size="10pt" style:font-size-asian="10pt" style:font-size-complex="10pt"/>
    </style:style>
    <style:style style:name="P2069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2074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075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076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077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078" style:parent-style-name="TableContentsuser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079" style:parent-style-name="TableContentsuser" style:family="paragraph">
      <style:paragraph-properties style:snap-to-layout-grid="false" style:line-height-at-least="0.0694in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text-properties fo:font-weight="bold" style:font-weight-asian="bold" style:font-weight-complex="bold" fo:language="ru" fo:country="RU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Standard" style:family="paragraph">
      <style:paragraph-properties style:text-autospace="none" style:snap-to-layout-grid="false" style:vertical-align="auto"/>
      <style:text-properties style:font-name-complex="PragmaticaC" fo:font-weight="bold" style:font-weight-asian="bold" style:font-weight-complex="bold" fo:font-size="11pt" style:font-size-asian="11pt" style:font-size-complex="11pt" style:language-asian="ru" style:country-asian="RU" fo:hyphenate="tru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style:text-autospace="none" style:snap-to-layout-grid="false" style:vertical-align="auto"/>
      <style:text-properties style:font-name-complex="PragmaticaC" fo:font-size="10pt" style:font-size-asian="10pt" style:font-size-complex="10pt" style:language-asian="ru" style:country-asian="RU" fo:hyphenate="true"/>
    </style:style>
    <style:style style:name="P2089" style:parent-style-name="Standard" style:family="paragraph">
      <style:paragraph-properties style:text-autospace="none" style:vertical-align="auto"/>
      <style:text-properties fo:hyphenate="true"/>
    </style:style>
    <style:style style:name="T2090" style:parent-style-name="Основнойшрифтабзаца" style:family="text">
      <style:text-properties style:font-name-complex="PragmaticaC" fo:font-size="10pt" style:font-size-asian="10pt" style:font-size-complex="10pt" style:language-asian="ru" style:country-asian="RU"/>
    </style:style>
    <style:style style:name="T2091" style:parent-style-name="Основнойшрифтабзаца" style:family="text">
      <style:text-properties style:font-name-complex="PragmaticaASanPin-Regular" fo:font-size="10pt" style:font-size-asian="10pt" style:font-size-complex="10pt" fo:language="en" fo:country="US" style:language-asian="ru" style:country-asian="RU"/>
    </style:style>
    <style:style style:name="T2092" style:parent-style-name="Основнойшрифтабзаца" style:family="text">
      <style:text-properties style:font-name="Microsoft Sans Serif" style:font-name-complex="PragmaticaASanPin-Regular" fo:font-size="10pt" style:font-size-asian="10pt" style:font-size-complex="10pt" fo:language="en" fo:country="US" style:language-asian="ru" style:country-asian="RU"/>
    </style:style>
    <style:style style:name="T2093" style:parent-style-name="Основнойшрифтабзаца" style:family="text">
      <style:text-properties style:font-name-complex="PragmaticaASanPin-Regular" fo:font-size="10pt" style:font-size-asian="10pt" style:font-size-complex="10pt" fo:language="en" fo:country="US" style:language-asian="ru" style:country-asian="RU"/>
    </style:style>
    <style:style style:name="T2094" style:parent-style-name="Основнойшрифтабзаца" style:family="text">
      <style:text-properties style:font-name-complex="PragmaticaASanPin-Regular" fo:font-size="10pt" style:font-size-asian="10pt" style:font-size-complex="10pt" style:language-asian="ru" style:country-asian="RU"/>
    </style:style>
    <style:style style:name="T2095" style:parent-style-name="Основнойшрифтабзаца" style:family="text">
      <style:text-properties style:font-name-complex="PragmaticaC" fo:font-size="10pt" style:font-size-asian="10pt" style:font-size-complex="10pt" style:language-asian="ru" style:country-asian="RU"/>
    </style:style>
    <style:style style:name="P2096" style:parent-style-name="Standard" style:family="paragraph">
      <style:paragraph-properties style:text-autospace="none" style:snap-to-layout-grid="false" style:vertical-align="auto"/>
      <style:text-properties fo:hyphenate="true"/>
    </style:style>
    <style:style style:name="T2097" style:parent-style-name="Основнойшрифтабзаца" style:family="text">
      <style:text-properties style:font-name-complex="PragmaticaASanPin-Regular" fo:font-size="10pt" style:font-size-asian="10pt" style:font-size-complex="10pt" fo:language="en" fo:country="US" style:language-asian="ru" style:country-asian="RU"/>
    </style:style>
    <style:style style:name="T2098" style:parent-style-name="Основнойшрифтабзаца" style:family="text">
      <style:text-properties style:font-name-complex="PragmaticaC" fo:font-size="10pt" style:font-size-asian="10pt" style:font-size-complex="10pt" fo:language="en" fo:country="US" style:language-asian="ru" style:country-asian="RU"/>
    </style:style>
    <style:style style:name="T2099" style:parent-style-name="Основнойшрифтабзаца" style:family="text">
      <style:text-properties style:font-name-complex="PragmaticaASanPin-Regular" fo:font-size="10pt" style:font-size-asian="10pt" style:font-size-complex="10pt" fo:language="en" fo:country="US" style:language-asian="ru" style:country-asian="RU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Standard" style:family="paragraph">
      <style:paragraph-properties style:snap-to-layout-grid="false"/>
    </style:style>
    <style:style style:name="T2102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 style:language-asian="ru" style:country-asian="RU"/>
    </style:style>
    <style:style style:name="T2103" style:parent-style-name="Основнойшрифтабзаца" style:family="text">
      <style:text-properties style:font-name-complex="PragmaticaC" fo:font-size="10pt" style:font-size-asian="10pt" style:font-size-complex="10pt" style:language-asian="ru" style:country-asian="RU"/>
    </style:style>
    <style:style style:name="T2104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style:language-asian="ru" style:country-asian="RU"/>
    </style:style>
    <style:style style:name="P2105" style:parent-style-name="Standard" style:family="paragraph">
      <style:paragraph-properties style:snap-to-layout-grid="false"/>
    </style:style>
    <style:style style:name="T2106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style:language-asian="ru" style:country-asian="RU"/>
    </style:style>
    <style:style style:name="T2107" style:parent-style-name="Основнойшрифтабзаца" style:family="text">
      <style:text-properties style:font-name-asian="NewtonCSanPin-Regular" style:font-name-complex="PragmaticaC" fo:font-size="10pt" style:font-size-asian="10pt" style:font-size-complex="10pt" fo:language="ru" fo:country="RU" style:language-asian="ru" style:country-asian="RU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Standard" style:family="paragraph">
      <style:paragraph-properties style:text-autospace="none" style:snap-to-layout-grid="false" style:vertical-align="auto"/>
      <style:text-properties style:font-name-asian="NewtonCSanPin-Regular" style:font-name-complex="NewtonCSanPin-Regular" fo:font-size="10pt" style:font-size-asian="10pt" style:font-size-complex="10pt" style:language-asian="ru" style:country-asian="RU" fo:hyphenate="true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1" style:parent-style-name="Standard" style:family="paragraph">
      <style:paragraph-properties style:text-autospace="none" style:vertical-align="auto"/>
      <style:text-properties style:font-name-complex="PragmaticaC" fo:font-size="10pt" style:font-size-asian="10pt" style:font-size-complex="10pt" style:language-asian="ru" style:country-asian="RU" fo:hyphenate="true"/>
    </style:style>
    <style:style style:name="P2112" style:parent-style-name="Standard" style:family="paragraph">
      <style:text-properties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text-properties fo:font-weight="bold" style:font-weight-asian="bold" style:font-weight-complex="bold" fo:language="ru" fo:country="RU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paragraph-properties style:snap-to-layout-grid="false" style:line-height-at-least="0.0694in"/>
    </style:style>
    <style:style style:name="T21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212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9" style:parent-style-name="Standard" style:family="paragraph">
      <style:paragraph-properties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2" style:parent-style-name="Standard" style:family="paragraph">
      <style:paragraph-properties style:snap-to-layout-grid="false"/>
    </style:style>
    <style:style style:name="T2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36" style:parent-style-name="Основнойшрифтабзаца" style:family="text">
      <style:text-properties fo:font-size="11pt" style:font-size-asian="11pt" style:font-size-complex="11pt"/>
    </style:style>
    <style:style style:name="T21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38" style:parent-style-name="Основнойшрифтабзаца" style:family="text">
      <style:text-properties fo:font-size="11pt" style:font-size-asian="11pt" style:font-size-complex="11pt"/>
    </style:style>
    <style:style style:name="T21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text-properties fo:font-weight="bold" style:font-weight-asian="bold" style:font-weight-complex="bold" fo:language="ru" fo:country="RU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45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148" style:parent-style-name="Standard" style:family="paragraph">
      <style:text-properties fo:font-size="10pt" style:font-size-asian="10pt" style:font-size-complex="10pt" fo:language="en" fo:country="US"/>
    </style:style>
    <style:style style:name="P2149" style:parent-style-name="Standard" style:family="paragraph">
      <style:text-properties fo:font-size="10pt" style:font-size-asian="10pt" style:font-size-complex="10pt" fo:language="en" fo:country="US"/>
    </style:style>
    <style:style style:name="P2150" style:parent-style-name="Standard" style:family="paragraph">
      <style:text-properties fo:font-size="10pt" style:font-size-asian="10pt" style:font-size-complex="10pt" fo:language="en" fo:country="US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style:snap-to-layout-grid="false"/>
    </style:style>
    <style:style style:name="T21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5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1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157" style:parent-style-name="Standard" style:family="paragraph">
      <style:paragraph-properties style:text-autospace="none" style:snap-to-layout-grid="false"/>
    </style:style>
    <style:style style:name="T2158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T2159" style:parent-style-name="Основнойшрифтабзаца" style:family="text"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164" style:parent-style-name="TableContentsuser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216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69" style:parent-style-name="Standard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170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2171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2172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2173" style:parent-style-name="Textbody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2174" style:parent-style-name="Textbod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2175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2176" style:parent-style-name="Textbody" style:family="paragraph">
      <style:paragraph-properties fo:margin-bottom="0in">
        <style:tab-stops>
          <style:tab-stop style:type="left" style:position="0.4437in"/>
        </style:tab-stops>
      </style:paragraph-properties>
      <style:text-properties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P2177" style:parent-style-name="Textbody" style:family="paragraph">
      <style:paragraph-properties fo:margin-bottom="0in">
        <style:tab-stops>
          <style:tab-stop style:type="left" style:position="0.4437in"/>
        </style:tab-stops>
      </style:paragraph-properties>
    </style:style>
    <style:style style:name="T217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17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ableCell2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fo:font-weight="bold" style:font-weight-asian="bold" style:font-weight-complex="bold" fo:language="ru" fo:country="RU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style:snap-to-layout-grid="false" style:line-height-at-least="0.0694in"/>
    </style:style>
    <style:style style:name="T2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text-properties fo:font-size="10pt" style:font-size-asian="10pt" style:font-size-complex="10pt" fo:language="en" fo:country="US"/>
    </style:style>
    <style:style style:name="P2192" style:parent-style-name="Standard" style:family="paragraph">
      <style:text-properties fo:font-size="10pt" style:font-size-asian="10pt" style:font-size-complex="10pt" fo:language="en" fo:country="US"/>
    </style:style>
    <style:style style:name="P2193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Standard" style:family="paragraph">
      <style:paragraph-properties style:text-autospace="none"/>
      <style:text-properties style:font-name-asian="NewtonCSanPin-Regular" style:font-name-complex="NewtonCSanPin-Regular" fo:font-size="10pt" style:font-size-asian="10pt" style:font-size-complex="10pt"/>
    </style:style>
    <style:style style:name="P2196" style:parent-style-name="Standard" style:family="paragraph">
      <style:paragraph-properties style:text-autospace="none"/>
      <style:text-properties style:font-name-asian="NewtonCSanPin-Regular" style:font-name-complex="NewtonCSanPin-Regular" fo:font-size="10pt" style:font-size-asian="10pt" style:font-size-complex="10pt"/>
    </style:style>
    <style:style style:name="P2197" style:parent-style-name="Standard" style:family="paragraph">
      <style:paragraph-properties style:text-autospace="none"/>
      <style:text-properties style:font-name-asian="NewtonCSanPin-Regular" style:font-name-complex="NewtonCSanPin-Regular" fo:font-size="10pt" style:font-size-asian="10pt" style:font-size-complex="10pt" fo:language="ru" fo:country="RU"/>
    </style:style>
    <style:style style:name="P2198" style:parent-style-name="Standard" style:family="paragraph">
      <style:paragraph-properties style:text-autospace="none" style:snap-to-layout-grid="false"/>
      <style:text-properties style:font-name-asian="NewtonC" style:font-name-complex="NewtonC" fo:font-weight="bold" style:font-weight-asian="bold" style:font-weight-complex="bold" fo:font-size="10pt" style:font-size-asian="10pt" style:font-size-complex="10pt" fo:language="ru" fo:country="RU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fo:font-weight="bold" style:font-weight-asian="bold" style:font-weight-complex="bold" fo:language="ru" fo:country="RU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16" style:parent-style-name="Standard" style:family="paragraph">
      <style:text-properties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text-properties fo:font-weight="bold" style:font-weight-asian="bold" style:font-weight-complex="bold" fo:language="ru" fo:country="RU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user" style:family="paragraph">
      <style:paragraph-properties style:snap-to-layout-grid="false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9" style:parent-style-name="Standard" style:family="paragraph">
      <style:paragraph-properties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text-properties fo:font-weight="bold" style:font-weight-asian="bold" style:font-weight-complex="bold" fo:language="ru" fo:country="RU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223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style:line-height-at-least="0.0694in">
        <style:tab-stops>
          <style:tab-stop style:type="left" style:position="0.9208in"/>
        </style:tab-stops>
      </style:paragraph-properties>
      <style:text-properties fo:font-size="10pt" style:font-size-asian="10pt" style:font-size-complex="10pt" fo:language="ru" fo:country="RU"/>
    </style:style>
    <style:style style:name="TableCell2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3" style:parent-style-name="Standard" style:family="paragraph">
      <style:paragraph-properties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text-properties fo:font-weight="bold" style:font-weight-asian="bold" style:font-weight-complex="bold" fo:language="ru" fo:country="RU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Standard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Standard" style:family="paragraph">
      <style:paragraph-properties style:snap-to-layout-grid="false"/>
    </style:style>
    <style:style style:name="T22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54" style:parent-style-name="Основнойшрифтабзаца" style:family="text">
      <style:text-properties fo:font-size="10pt" style:font-size-asian="10pt" style:font-size-complex="10pt"/>
    </style:style>
    <style:style style:name="T2255" style:parent-style-name="Основнойшрифтабзаца" style:family="text">
      <style:text-properties fo:font-size="10pt" style:font-size-asian="10pt" style:font-size-complex="10pt"/>
    </style:style>
    <style:style style:name="P225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paragraph-properties style:snap-to-layout-grid="false"/>
    </style:style>
    <style:style style:name="T22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text-properties fo:font-weight="bold" style:font-weight-asian="bold" style:font-weight-complex="bold" fo:language="ru" fo:country="RU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paragraph-properties style:snap-to-layout-grid="false"/>
    </style:style>
    <style:style style:name="T22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277" style:parent-style-name="Standard" style:family="paragraph">
      <style:paragraph-properties style:snap-to-layout-grid="false"/>
    </style:style>
    <style:style style:name="T2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3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text-properties fo:font-weight="bold" style:font-weight-asian="bold" style:font-weight-complex="bold" fo:language="ru" fo:country="RU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Standard" style:family="paragraph">
      <style:paragraph-properties style:snap-to-layout-grid="false" style:line-height-at-least="0.0694in"/>
      <style:text-properties fo:font-size="10pt" style:font-size-asian="10pt" style:font-size-complex="10pt" fo:language="ru" fo:country="RU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6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text-properties fo:font-weight="bold" style:font-weight-asian="bold" style:font-weight-complex="bold" fo:language="ru" fo:country="RU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Standard" style:family="paragraph">
      <style:paragraph-properties style:snap-to-layout-grid="false" style:line-height-at-least="0.0694in"/>
    </style:style>
    <style:style style:name="T23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3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3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3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Standard" style:family="paragraph">
      <style:paragraph-properties style:text-autospace="none" style:snap-to-layout-grid="false" style:line-height-at-least="0.0694in"/>
      <style:text-properties style:font-name-asian="NewtonCSanPin-Regular" style:font-name-complex="NewtonCSanPin-Regular" fo:font-size="11pt" style:font-size-asian="11pt" style:font-size-complex="11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Standard" style:family="paragraph">
      <style:paragraph-properties style:snap-to-layout-grid="false"/>
      <style:text-properties style:font-name-asian="NewtonCSanPin-Regular" style:font-name-complex="NewtonCSanPin-Regular" fo:font-size="10pt" style:font-size-asian="10pt" style:font-size-complex="10pt" fo:language="en" fo:country="US"/>
    </style:style>
    <style:style style:name="P2310" style:parent-style-name="Standard" style:family="paragraph">
      <style:paragraph-properties style:text-autospace="none" style:snap-to-layout-grid="false" style:line-height-at-least="0.0694in"/>
      <style:text-properties style:font-name-asian="NewtonCSanPin-Regular" style:font-name-complex="NewtonCSanPin-Regular"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text-properties fo:font-weight="bold" style:font-weight-asian="bold" style:font-weight-complex="bold" fo:language="ru" fo:country="RU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232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text-properties fo:font-weight="bold" style:font-weight-asian="bold" style:font-weight-complex="bold" fo:language="ru" fo:country="RU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text-properties fo:font-weight="bold" style:font-weight-asian="bold" style:font-weight-complex="bold" fo:language="ru" fo:country="RU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text-properties fo:font-weight="bold" style:font-weight-asian="bold" style:font-weight-complex="bold" fo:language="ru" fo:country="RU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P2364" style:parent-style-name="Standard" style:family="paragraph">
      <style:paragraph-properties style:line-height-at-least="0.0694in"/>
      <style:text-properties fo:font-size="10pt" style:font-size-asian="10pt" style:font-size-complex="10pt" fo:language="ru" fo:country="RU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text-properties fo:font-weight="bold" style:font-weight-asian="bold" style:font-weight-complex="bold" fo:language="ru" fo:country="RU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237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text-properties fo:font-weight="bold" style:font-weight-asian="bold" style:font-weight-complex="bold" fo:language="ru" fo:country="RU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Standard" style:family="paragraph">
      <style:paragraph-properties style:line-height-at-least="0.0694in"/>
      <style:text-properties fo:font-size="11pt" style:font-size-asian="11pt" style:font-size-complex="11pt" fo:language="ru" fo:country="RU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text-properties fo:font-weight="bold" style:font-weight-asian="bold" style:font-weight-complex="bold" fo:language="ru" fo:country="RU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Standard" style:family="paragraph">
      <style:paragraph-properties style:line-height-at-least="0.0694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P2409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алендарно-тематическое планирование по немецкому языку на 5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тема урока</text:p>
          </table:table-cell>
          <table:table-cell table:style-name="TableCell15">
            <text:p text:style-name="P16">Элементы содержания</text:p>
          </table:table-cell>
          <table:table-cell table:style-name="TableCell17">
            <text:p text:style-name="P18">Основной вид учебной деятельности</text:p>
          </table:table-cell>
          <table:table-cell table:style-name="TableCell19">
            <text:p text:style-name="P20">Текущий контроль</text:p>
          </table:table-cell>
          <table:table-cell table:style-name="TableCell21">
            <text:p text:style-name="P22">ууд</text:p>
          </table:table-cell>
          <table:table-cell table:style-name="TableCell23">
            <text:p text:style-name="P24">дата</text:p>
          </table:table-cell>
        </table:table-row>
        <table:table-row table:style-name="TableRow25">
          <table:table-cell table:style-name="TableCell26" table:number-columns-spanned="7">
            <text:p text:style-name="P27"><text:span text:style-name="T28">Межличностные отношения</text:span><text:span text:style-name="T29"><text:s/>в семье и со сверстниками.( 28<text:s/></text:span><text:span text:style-name="T30">часов) (</text:span><text:span text:style-name="T31">Hallo zusammen. <text:s/>Deutsch <text:s/>international. Wie geht es? <text:s/>Geschenke f</text:span><text:span text:style-name="T32">ü</text:span><text:span text:style-name="T33">r alle. <text:s/>Deine Adresse bitte. Die grosse bunte Welt</text:span><text:span text:style-name="T3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TableContents">1</text:p>
          </table:table-cell>
          <table:table-cell table:style-name="TableCell37">
            <text:p text:style-name="P38"><text:span text:style-name="T39">т.</text:span><text:span text:style-name="T40">«Межличностные<text:s/></text:span><text:span text:style-name="T41">взаимоотношения</text:span><text:span text:style-name="T42"><text:s text:c="2"/>со сверстниками»</text:span><text:span text:style-name="T43">, <text:s/>ведение диалога-расспроса в ситуации «Знакомство»</text:span></text:p>
          </table:table-cell>
          <table:table-cell table:style-name="TableCell44">
            <text:p text:style-name="P45">Hallo. Wie</text:p>
            <text:p text:style-name="P46">heißt du?</text:p>
            <text:p text:style-name="P47">Ich heiße</text:p>
            <text:p text:style-name="P48">Прямой порядок слов</text:p>
          </table:table-cell>
          <table:table-cell table:style-name="TableCell49">
            <text:p text:style-name="P50">Понимать в целом речь учителя по ведению урока.Выборочно понимать на слух необходимую информацию с опорой на картинку (уч. упр. 2, с.<text:s/>4) <text:s text:c="58"/>Соотносить графический образ слова с его звуковым образом.Выразительно читать по образцу (техника чтения) Вести диалог-расспрос в ситуации знакомства: вступать в контакт с ровесниками, приветствовать, знакомиться</text:p>
          </table:table-cell>
          <table:table-cell table:style-name="TableCell51">
            <text:p text:style-name="P52"/>
          </table:table-cell>
          <table:table-cell table:style-name="TableCell53" table:number-rows-spanned="11">
            <text:p text:style-name="P54"/>
            <text:p text:style-name="P55"/>
            <text:p text:style-name="P56">Познавательные УУД</text:p>
            <text:p text:style-name="P57"/>
            <text:p text:style-name="P58">Строить устное и письменное высказывание по образцу.</text:p>
            <text:p text:style-name="Textbody"><text:span text:style-name="T59">В</text:span><text:span text:style-name="T60">ыстраивать логическую цепочку.</text:span></text:p>
            <text:p text:style-name="Textbody"><text:span text:style-name="T61">Производит</text:span><text:span text:style-name="T62">ь <text:s text:c="10"/></text:span><text:span text:style-name="T63">систематизацию полученных знаний и умений.</text:span></text:p>
            <text:p text:style-name="P64">Выдвигать гипотезы и их обосновывать. <text:s text:c="6"/>Сравнение,<text:s/>аналогия, обобщение, подведение под понятие</text:p>
            <text:p text:style-name="P65">Структурирование знаний</text:p>
            <text:p text:style-name="P66">Составление плана и последовательности действий</text:p>
            <text:p text:style-name="Standard"><text:span text:style-name="T67">Поиск и выделение необходимой информации;<text:s/></text:span><text:span text:style-name="T68">Самостоятельно создавать алгоритмы деятельности.</text:span></text:p>
            <text:soft-page-break/>
            <text:p text:style-name="P69">Пользоваться двуязычным словарём.</text:p>
            <text:p text:style-name="P70">Коммуникативны<text:s/>УУД</text:p>
            <text:p text:style-name="P71">Организация и планирование уч. сотрудничества с учителем и сверстниками</text:p>
            <text:p text:style-name="P72"/>
            <text:p text:style-name="P73">Общение и взаимодействие с партнёрами по совместной деятельности или обмену информацией</text:p>
            <text:p text:style-name="P74"><text:span text:style-name="T75">умение<text:s/></text:span><text:span text:style-name="T76">задавать вопросы, необходимые для организации собственной деятельности и<text:s/></text:span><text:span text:style-name="T77">сотрудничества с партнёром;</text:span></text:p>
            <text:p text:style-name="P78"/>
            <text:p text:style-name="P79"><text:span text:style-name="T80">умение<text:s/></text:span><text:span text:style-name="T81">использовать адекватные языковые средства для отображения своих чувств, мыслей, мотивов и потребностей;</text:span></text:p>
            <text:p text:style-name="P82"><text:span text:style-name="T83">владе</text:span><text:span text:style-name="T84">ние<text:s/></text:span><text:span text:style-name="T85"><text:s/>устной и письменной речью; строить монологическое контекстное высказывание;</text:span></text:p>
            <text:p text:style-name="P86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2</text:p>
          </table:table-cell>
          <table:table-cell table:style-name="TableCell90">
            <text:p text:style-name="P91"><text:span text:style-name="T92">Сообщ</text:span><text:span text:style-name="T93">ение<text:s/></text:span><text:span text:style-name="T94"><text:s/>информаци</text:span><text:span text:style-name="T95">и</text:span><text:span text:style-name="T96">,<text:s/></text:span><text:span text:style-name="T97">представл</text:span><text:span text:style-name="T98">ение<text:s/></text:span><text:span text:style-name="T99"><text:s/>одного и нескольких ровесников в неформальной ситуации знакомства</text:span></text:p>
          </table:table-cell>
          <table:table-cell table:style-name="TableCell100">
            <text:p text:style-name="P101">Ich bin ...</text:p>
            <text:p text:style-name="P102">Wer ist das?</text:p>
            <text:p text:style-name="P103">der Hund</text:p>
            <text:p text:style-name="P104">die Katze</text:p>
            <text:p text:style-name="P105">Das ist/sind .</text:p>
            <text:p text:style-name="P106">Das ist/sind</text:p>
            <text:p text:style-name="Standard"><text:span text:style-name="T107">.</text:span><text:span text:style-name="T108">Глагол-связка sein в 3 л. ед. и мн. числа</text:span></text:p>
          </table:table-cell>
          <table:table-cell table:style-name="TableCell109">
            <text:p text:style-name="P110">Понимать на слух тексты, полностью построенные на знакомом<text:s/>материале, с общим и выборочным пониманием содержания <text:s text:c="83"/>Соблюдать правильное ударение в словах и фразах, интонацию в целом (техника чтения) <text:s text:c="34"/><text:s text:c="10"/>Сообщать информацию, представлять одного и нескольких ровесников в неформальной ситуации знакомства <text:s text:c="30"/>Делать краткие выписки из текста с целью их использования в собственных высказываниях (рабочий лист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3</text:p>
          </table:table-cell>
          <table:table-cell table:style-name="TableCell116">
            <text:p text:style-name="P117">Ведение<text:s/>диалога этикетного характера в ситуации «Знакомство»</text:p>
          </table:table-cell>
          <table:table-cell table:style-name="TableCell118">
            <text:p text:style-name="P119">Guten Tag!</text:p>
            <text:p text:style-name="P120">Wie heißen Sie? der Traum bitte Frau <text:s/>Herr ..Hallo Leute!Echt? Echt!</text:p>
            <text:p text:style-name="P121">Schönes Wetter</text:p>
            <text:p text:style-name="P122">heute! <text:s/></text:p>
            <text:p text:style-name="P123">Спряжение глагола heißen в ед. числе</text:p>
            <text:p text:style-name="Textbody"><text:span text:style-name="T124">Вопросительные предложени</text:span><text:span text:style-name="T125">я</text:span></text:p>
          </table:table-cell>
          <table:table-cell table:style-name="TableCell126">
            <text:p text:style-name="P127">Понимать на слух тексты,<text:s/>построенные на знакомом материале,содержащие <text:s/>незнакомые слова, с общим поним. содержания с опорой на визуальную наглядность. <text:s text:c="51"/>Прогнозировать содержание текста по картинке. Догадываться о значении незнакомых слов по контексту. <text:s text:c="93"/>Вести диалог этикетного характера со взрослыми в формальной ситуации знакомства. Начинать (вежливо приветствовать), поддерживать и заканчивать<text:s/>разговор. Писать с опорой на образец описание картинки.</text:p>
            <text:p text:style-name="P128">Формировать орфографический навык написания слов с буквосочетаниями eu, ei, ch, sch</text:p>
          </table:table-cell>
          <table:table-cell table:style-name="TableCell129">
            <text:p text:style-name="P130"/>
          </table:table-cell>
          <table:covered-table-cell>
            <text:p text:style-name="Обычный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ableContents">4</text:p>
          </table:table-cell>
          <table:table-cell table:style-name="TableCell135">
            <text:p text:style-name="P136">Восприятие на слух текста с полным пониманием содержания</text:p>
            <text:p text:style-name="P137"/>
          </table:table-cell>
          <table:table-cell table:style-name="TableCell138">
            <text:p text:style-name="P139">Keine Angst!</text:p>
            <text:p text:style-name="P140">Keine Panik! mein Freund das Gespenst</text:p>
          </table:table-cell>
          <table:table-cell table:style-name="TableCell141">
            <text:p text:style-name="P142">Понимать на слух тексты, построенные на знакомом материале, с полным пониманием содержания. Соотносить графический образ слова с его звуковым образом.</text:p>
            <text:p text:style-name="P143">Вести диалог этикетного характера в ситуации знакомства. Переходить с позиции спрашивающего на позицию<text:s/><text:soft-page-break/>отвечающего и наоборот.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TableContents">5</text:p>
          </table:table-cell>
          <table:table-cell table:style-name="TableCell150">
            <text:p text:style-name="P151"><text:span text:style-name="T152"><text:s/></text:span><text:span text:style-name="T153">Д</text:span><text:span text:style-name="T154">иалог этикетного характера,</text:span></text:p>
            <text:p text:style-name="P155">контроль умений диалогической речи</text:p>
            <text:p text:style-name="P156"/>
            <text:p text:style-name="P157"/>
          </table:table-cell>
          <table:table-cell table:style-name="TableCell158">
            <text:p text:style-name="P159">Спряжение глаголов в</text:p>
            <text:p text:style-name="P160">наст. времени</text:p>
          </table:table-cell>
          <table:table-cell table:style-name="TableCell161">
            <text:p text:style-name="P162">Распознавать на слух и понимать связные высказывания одноклассников, построенные на знакомом материале.</text:p>
            <text:p text:style-name="P163">Вербально или<text:s/>невербально реагировать на услышанное</text:p>
            <text:p text:style-name="P164">Выразительно читать вслух небольшие )тексты, содержащие только изученный материал (техника чтения</text:p>
            <text:p text:style-name="P165">Вести диалог этикетного характера в ситуации знакомства Владеть написанием употребительных слов с <text:s/>eu, ei, ch, sch, <text:s/></text:p>
          </table:table-cell>
          <table:table-cell table:style-name="TableCell166">
            <text:p text:style-name="P167">Контроль умений диалогической речи</text:p>
            <text:p text:style-name="P168"/>
          </table:table-cell>
          <table:covered-table-cell>
            <text:p text:style-name="Обычный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TableContents">6</text:p>
          </table:table-cell>
          <table:table-cell table:style-name="TableCell173">
            <text:p text:style-name="P174">Межличностные взаимоотношения</text:p>
            <text:p text:style-name="P175">со сверстниками, <text:s/>восприятие аудиотекста с пониманием основного содержания</text:p>
          </table:table-cell>
          <table:table-cell table:style-name="TableCell176">
            <text:p text:style-name="P177">Интернацио</text:p>
            <text:p text:style-name="P178">нализмы</text:p>
            <text:p text:style-name="P179"><text:span text:style-name="T180">Прямой порядок слов в предлож</text:span><text:span text:style-name="T181">.</text:span></text:p>
            <text:p text:style-name="P182"/>
          </table:table-cell>
          <table:table-cell table:style-name="TableCell183">
            <text:p text:style-name="Standard"><text:span text:style-name="T184">П</text:span><text:span text:style-name="T185">они</text:span><text:span text:style-name="T186">мать на слух <text:s/>интернационализмы.</text:span></text:p>
            <text:p text:style-name="P187">понимать общее<text:s/>содержание <text:s/>аудиотекстов с опорой на интернациональные <text:s/>слова. <text:s text:c="43"/>Читать вслух и понимать интернационализмы.</text:p>
            <text:p text:style-name="P188">Записывать интернационализмы, изученные на <text:s/>уроке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7</text:p>
          </table:table-cell>
          <table:table-cell table:style-name="TableCell195">
            <text:p text:style-name="P196">Ведение диалога этикетного характера(вежливо<text:s/>переспрашивать)</text:p>
          </table:table-cell>
          <table:table-cell table:style-name="TableCell197">
            <text:p text:style-name="P198">Guten Morgen!</text:p>
            <text:p text:style-name="P199">Wie bitte?</text:p>
            <text:p text:style-name="P200">Bitte nochmal!</text:p>
            <text:p text:style-name="P201">Bitte lauter!</text:p>
            <text:p text:style-name="P202">Verstehst du?</text:p>
          </table:table-cell>
          <table:table-cell table:style-name="TableCell203">
            <text:p text:style-name="P204"><text:span text:style-name="T205">Слушать аудиотекст <text:s/></text:span><text:span text:style-name="T206">с<text:s/></text:span><text:span text:style-name="T207"><text:s/>выборочным <text:s/>пониманием содержания <text:s text:c="73"/>Повторять алфавит и звуко-буквенные<text:s/></text:span><text:span text:style-name="T208">соответствия. <text:s text:c="10"/></text:span><text:span text:style-name="T209">Вежливо<text:s/></text:span><text:span text:style-name="T210">переспрашивать уточнять,просить повторить,<text:s/></text:span><text:span text:style-name="T211">Формировать орфографический навык написания слов<text:s/></text:span><text:span text:style-name="T212">с буквосочетаниями</text:span><text:span text:style-name="T213"><text:s text:c="2"/></text:span><text:span text:style-name="T214">qu, <text:s/>r</text:span></text:p>
          </table:table-cell>
          <table:table-cell table:style-name="TableCell215">
            <text:p text:style-name="P216">алфавит</text:p>
          </table:table-cell>
          <table:covered-table-cell>
            <text:p text:style-name="Обычный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8</text:p>
          </table:table-cell>
          <table:table-cell table:style-name="TableCell221">
            <text:p text:style-name="P222">Развитие умений выражать понимание /непонимание</text:p>
          </table:table-cell>
          <table:table-cell table:style-name="TableCell223">
            <text:p text:style-name="P224">Ich verstehe</text:p>
            <text:p text:style-name="P225">(nicht).</text:p>
            <text:p text:style-name="P226">buchstabieren,</text:p>
            <text:p text:style-name="P227">Спряжение глаголов в наст. времени</text:p>
          </table:table-cell>
          <table:table-cell table:style-name="TableCell228">
            <text:p text:style-name="P229"><text:span text:style-name="T230">Развитие умений аудирования с полным</text:span><text:span text:style-name="T231"><text:s/></text:span><text:span text:style-name="T232">пониманием содержания</text:span></text:p>
            <text:p text:style-name="P233">Выразительно читать вслух небольшие тексты, содержащие только изученный материал (техника чтения )</text:p>
            <text:p text:style-name="P234"><text:span text:style-name="T235">В</text:span><text:span text:style-name="T236">ыражать понимание и непонимание уточнять, просить повтор</text:span><text:span text:style-name="T237">ить</text:span></text:p>
          </table:table-cell>
          <table:table-cell table:style-name="TableCell238">
            <text:p text:style-name="P239"/>
          </table:table-cell>
          <table:covered-table-cell>
            <text:p text:style-name="Обычный"/>
          </table:covered-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TableContents">9</text:p>
          </table:table-cell>
          <table:table-cell table:style-name="TableCell244">
            <text:p text:style-name="P245">Обучение работе с тестам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Производить самооценку и систематизацию<text:s/>полученных знаний и умений</text:p>
          </table:table-cell>
          <table:table-cell table:style-name="TableCell250">
            <text:p text:style-name="TableContents"/>
          </table:table-cell>
          <table:covered-table-cell>
            <text:p text:style-name="Обычный"/>
          </table:covered-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10</text:p>
          </table:table-cell>
          <table:table-cell table:style-name="TableCell254">
            <text:p text:style-name="P255">Стартовая диагностика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Контроль чтения с пониманием основного содержаня</text:p>
            <text:p text:style-name="P260">контроль лексико-грамматических навыков</text:p>
          </table:table-cell>
          <table:table-cell table:style-name="TableCell261">
            <text:p text:style-name="TableContents"/>
          </table:table-cell>
          <table:covered-table-cell>
            <text:p text:style-name="Обычный"/>
          </table:covered-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т. Межличностные взаимоотношения,</text:p>
            <text:p text:style-name="P268"><text:span text:style-name="T269">ч</text:span><text:span text:style-name="T270">тени</text:span><text:span text:style-name="T271">е <text:s/>текста с выборочным пониманием содержания</text:span></text:p>
          </table:table-cell>
          <table:table-cell table:style-name="TableCell272">
            <text:p text:style-name="P273">schön, gut,sehr<text:s/>gut, ganz gut, es geht, nicht sogut,</text:p>
            <text:p text:style-name="P274">schlecht, <text:s/>furchtbar,</text:p>
          </table:table-cell>
          <table:table-cell table:style-name="TableCell275">
            <text:p text:style-name="P276">Понимать знакомую лексику в потоке речи,</text:p>
            <text:p text:style-name="P277">слушать диалоги и понимать их общее содержание. <text:s text:c="18"/>Выразительно читать в парах небольшие диалоги</text:p>
            <text:p text:style-name="P278">Учиться общению в этикетных ситуациях,<text:s/>поддерживать контакт с партнёром</text:p>
          </table:table-cell>
          <table:table-cell table:style-name="TableCell279">
            <text:p text:style-name="P280"/>
            <text:p text:style-name="P281"/>
          </table:table-cell>
          <table:covered-table-cell>
            <text:p text:style-name="Обычный"/>
          </table:covered-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Ведение диалога обмен-<text:s/><text:soft-page-break/>мнениями</text:p>
          </table:table-cell>
          <table:table-cell table:style-name="TableCell288">
            <text:p text:style-name="P289">Toll,super,doch</text:p>
            <text:soft-page-break/>
            <text:p text:style-name="P290">fantastisch.ja, nein,</text:p>
            <text:p text:style-name="P291">EineKatastrophe!</text:p>
            <text:p text:style-name="P292">er, sie, es, sie</text:p>
            <text:p text:style-name="P293">Ich glaube,</text:p>
            <text:p text:style-name="P294">Порядок слов в предложении</text:p>
          </table:table-cell>
          <table:table-cell table:style-name="TableCell295">
            <text:p text:style-name="P296">Понимать знакомую лексику в потоке речи</text:p>
            <text:soft-page-break/>
            <text:p text:style-name="P297">Выразительно читать небольшие <text:s/>диалоги в парах.</text:p>
            <text:p text:style-name="P298"><text:span text:style-name="T299">В</text:span><text:span text:style-name="T300">ыражать согласие и несогласие, возражать, настаивать, выражать своё отношение к чему-либо.</text:span></text:p>
            <text:p text:style-name="P301"><text:span text:style-name="T302">Владеть написанием употребительных слов с буквосочет. <text:s/></text:span><text:span text:style-name="T303">ie<text:s/></text:span><text:span text:style-name="T304"><text:s/>ei, ch, sch, вставлять пропущенные букв</text:span><text:span text:style-name="T305">ы</text:span></text:p>
          </table:table-cell>
          <table:table-cell table:style-name="TableCell306">
            <text:p text:style-name="P307">диалог-обмен -<text:s/><text:soft-page-break/>мнениями</text:p>
          </table:table-cell>
          <table:table-cell table:style-name="TableCell308" table:number-rows-spanned="8">
            <text:p text:style-name="P309"><text:s/></text:p>
            <text:soft-page-break/>
            <text:p text:style-name="P310">Регулятивные УУД:</text:p>
            <text:p text:style-name="P311">Действовать по предложенному плану и самостоятельно планировать свою учебную и иноязычно-речевую деятельность.</text:p>
            <text:p text:style-name="Textbody"><text:span text:style-name="T312">Производить само- и взаимоконтроль (сличение с ключом, с текстом учебника)</text:span><text:span text:style-name="T313">.</text:span></text:p>
            <text:p text:style-name="Textbody"><text:span text:style-name="T314"><text:s text:c="2"/></text:span><text:span text:style-name="T315">Вносить коррективы в план и способ действия.</text:span></text:p>
            <text:p text:style-name="P316">. определение последовательности промежуточных целей с учетом конечного результат</text:p>
            <text:p text:style-name="P317"/>
            <text:p text:style-name="P318"><text:s/>составление плана и последовательности действий;</text:p>
            <text:p text:style-name="P319"/>
            <text:p text:style-name="P320">прогнозирование – предвосхищение <text:s/>результата и уровня знаний, его временных <text:s/>характеристик;</text:p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Развитие умений возражать и настаивать на<text:s/>своём мнении</text:p>
          </table:table-cell>
          <table:table-cell table:style-name="TableCell329">
            <text:p text:style-name="P330">Типы вопросительных предложений</text:p>
            <text:p text:style-name="P331"/>
          </table:table-cell>
          <table:table-cell table:style-name="TableCell332">
            <text:p text:style-name="P333"><text:span text:style-name="T334">С</text:span><text:span text:style-name="T335">лушать диалоги с выборочным пониманием содержания</text:span></text:p>
            <text:p text:style-name="P336">Повторять звуко-буквенныесоответствия</text:p>
            <text:p text:style-name="P337"><text:span text:style-name="T338">В</text:span><text:span text:style-name="T339">ыражать согласие и несогласие, удивление, <text:s/>настаива</text:span><text:span text:style-name="T340">ть на<text:s/></text:span><text:span text:style-name="T341"><text:s/>своём <text:s/>мнении.</text:span></text:p>
          </table:table-cell>
          <table:table-cell table:style-name="TableCell342">
            <text:p text:style-name="P343">диалог-обмен - мнениями</text:p>
          </table:table-cell>
          <table:covered-table-cell>
            <text:p text:style-name="Обычный"/>
          </table:covered-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>Контроль<text:s/>лексико-грамматических навыков, тес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Производить самооценку и систематизацию полученных знаний и умений.</text:p>
            <text:p text:style-name="P354">Выполнять контрольные задания по материалам главы</text:p>
          </table:table-cell>
          <table:table-cell table:style-name="TableCell355">
            <text:p text:style-name="P356">тест</text:p>
          </table:table-cell>
          <table:covered-table-cell>
            <text:p text:style-name="Обычный"/>
          </table:covered-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Чтение <text:s/>с выборочным <text:s/>пониманием содержания <text:s/></text:p>
          </table:table-cell>
          <table:table-cell table:style-name="TableCell363">
            <text:p text:style-name="P364"><text:span text:style-name="T365">Определённый и неопределённый артикли в<text:s/></text:span><text:span text:style-name="T366">Nominativ</text:span></text:p>
          </table:table-cell>
          <table:table-cell table:style-name="TableCell367">
            <text:p text:style-name="P368"><text:span text:style-name="T369">Понимать на слух содержание аудиотекста с <text:s text:c="2"/></text:span><text:span text:style-name="T370">последующим <text:s/>самоконтролем с опорой на текст <text:s text:c="52"/>Читать короткие монологические тексты про <text:s/>себя (</text:span><text:span text:style-name="T371">просмотровое</text:span><text:span text:style-name="T372"><text:s text:c="2"/>чтение). <text:s text:c="33"/></text:span><text:span text:style-name="T373"><text:s text:c="34"/>Писать слова и фразы, усвоенные в устной <text:s/>речи</text:span></text:p>
          </table:table-cell>
          <table:table-cell table:style-name="TableCell374">
            <text:p text:style-name="P375"/>
          </table:table-cell>
          <table:covered-table-cell>
            <text:p text:style-name="Обычный"/>
          </table:covered-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TableContents">16</text:p>
          </table:table-cell>
          <table:table-cell table:style-name="TableCell380">
            <text:p text:style-name="P381"><text:span text:style-name="T382">Опис</text:span><text:span text:style-name="T383">ание<text:s/></text:span><text:span text:style-name="T384"><text:s/></text:span><text:span text:style-name="T385">предмета с</text:span><text:span text:style-name="T386"><text:s/>опорой на образец и ключевые слова</text:span></text:p>
          </table:table-cell>
          <table:table-cell table:style-name="TableCell387">
            <text:p text:style-name="P388"><text:span text:style-name="T389">Отрицание<text:s/></text:span><text:span text:style-name="T390">kein</text:span><text:span text:style-name="T391">,парный союз<text:s/></text:span><text:span text:style-name="T392">kein</text:span><text:span text:style-name="T393">…</text:span><text:span text:style-name="T394">sondern</text:span></text:p>
          </table:table-cell>
          <table:table-cell table:style-name="TableCell395">
            <text:p text:style-name="P396">Описывать предметы с опорой на образец</text:p>
            <text:p text:style-name="P397">и ключевые слова<text:s/><text:s text:c="69"/>Готовить письменные опоры для устных высказываний</text:p>
          </table:table-cell>
          <table:table-cell table:style-name="TableCell398">
            <text:p text:style-name="P399">Описание предмета</text:p>
          </table:table-cell>
          <table:covered-table-cell>
            <text:p text:style-name="Обычный"/>
          </table:covered-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TableContents">17</text:p>
          </table:table-cell>
          <table:table-cell table:style-name="TableCell404">
            <text:p text:style-name="P405"><text:span text:style-name="T406">Ведение диалога этикетного характера</text:span><text:span text:style-name="T407"><text:s/></text:span><text:span text:style-name="T408">(</text:span><text:span text:style-name="T409">выраж</text:span><text:span text:style-name="T410">ение<text:s/></text:span><text:span text:style-name="T411"><text:s/>благодарнос</text:span><text:span text:style-name="T412">ти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П</text:span><text:span text:style-name="T418">онимать речь на слух с<text:s/></text:span><text:span text:style-name="T419">выборочн. пониманием</text:span><text:span text:style-name="T420"><text:s/>содержани</text:span><text:span text:style-name="T421">я</text:span></text:p>
            <text:p text:style-name="P422">Читать <text:s/>диалоги в парах по в ситуации угадывания и выдвижения гипотезы.</text:p>
            <text:p text:style-name="P423">Выражать в беседах с партнёром благодарность и отвечать на благодарность</text:p>
            <text:p text:style-name="P424">Написание <text:s text:c="3"/>двойных согласных на письме</text:p>
          </table:table-cell>
          <table:table-cell table:style-name="TableCell425">
            <text:p text:style-name="P426"/>
          </table:table-cell>
          <table:covered-table-cell>
            <text:p text:style-name="Обычный"/>
          </table:covered-table-cell>
          <table:table-cell table:style-name="TableCell427">
            <text:p text:style-name="P428"><text:s/></text:p>
          </table:table-cell>
        </table:table-row>
        <table:table-row table:style-name="TableRow429">
          <table:table-cell table:style-name="TableCell430">
            <text:p text:style-name="TableContents">18</text:p>
          </table:table-cell>
          <table:table-cell table:style-name="TableCell431">
            <text:p text:style-name="P432">Контроль лексико-грамматических навыков, тес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Производить самооценку и систематизацию полученных знаний и умений.</text:p>
            <text:p text:style-name="P437">Выполнять контрольные задания по материалам главы</text:p>
          </table:table-cell>
          <table:table-cell table:style-name="TableCell438">
            <text:p text:style-name="P439">тест</text:p>
          </table:table-cell>
          <table:covered-table-cell>
            <text:p text:style-name="Обычный"/>
          </table:covered-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TableContents">19</text:p>
          </table:table-cell>
          <table:table-cell table:style-name="TableCell443">
            <text:p text:style-name="P444">Написание личного письма с опорой на образец</text:p>
          </table:table-cell>
          <table:table-cell table:style-name="TableCell445">
            <text:p text:style-name="P446">Wo wohnen<text:s/>Sie?</text:p>
            <text:p text:style-name="P447">Wo wohnst du?</text:p>
            <text:p text:style-name="P448">Ich wohne ...</text:p>
            <text:p text:style-name="P449">Wie ist deineAdresse? die Straße,die Burg, der Wald</text:p>
            <text:p text:style-name="P450"><text:span text:style-name="T451">Спряжение гл</text:span><text:span text:style-name="T452">.</text:span><text:span text:style-name="T453"><text:s/>Наст. вр</text:span><text:span text:style-name="T454">.</text:span></text:p>
          </table:table-cell>
          <table:table-cell table:style-name="TableCell455">
            <text:p text:style-name="P456"><text:span text:style-name="T457">Слушать аудиотексты, <text:s/>распознавать числительные до 20 на слух,выборочно понимать содержание аудиотекстов. <text:s text:c="5"/></text:span><text:span text:style-name="T458">З</text:span><text:span text:style-name="T459">апрашивать и давать <text:s/>информацию лич</text:span><text:span text:style-name="T460">ного характера</text:span></text:p>
            <text:p text:style-name="P461"><text:span text:style-name="T462">П</text:span><text:span text:style-name="T463">исать почтовый адрес по-немецки,<text:s/></text:span><text:span text:style-name="T464">писать письмо личного характера</text:span></text:p>
          </table:table-cell>
          <table:table-cell table:style-name="TableCell465">
            <text:p text:style-name="P466">Письмо личного характера</text:p>
          </table:table-cell>
          <table:covered-table-cell>
            <text:p text:style-name="Обычный"/>
          </table:covered-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TableContents">20</text:p>
          </table:table-cell>
          <table:table-cell table:style-name="TableCell471">
            <text:p text:style-name="P472">Ведение диалога-расспроса <text:s/>по образцу</text:p>
          </table:table-cell>
          <table:table-cell table:style-name="TableCell473">
            <text:p text:style-name="P474"><text:s/>Wie ist deine</text:p>
            <text:p text:style-name="P475">Telefonnummer?</text:p>
            <text:p text:style-name="P476">Vergessen!Warte mal!Moment mal!Na ja.die Adresse,die Telefonnummer</text:p>
            <text:p text:style-name="P477">Числительные от 1 до 20(повторение)</text:p>
          </table:table-cell>
          <table:table-cell table:style-name="TableCell478">
            <text:p text:style-name="P479"><text:span text:style-name="T480">Слушать аудиотексты с <text:s/></text:span><text:span text:style-name="T481">полным<text:s/></text:span><text:span text:style-name="T482"><text:s/>поним</text:span><text:span text:style-name="T483">анием<text:s/></text:span><text:span text:style-name="T484">содержания, построенные на знакомом <text:s/>материале.</text:span></text:p>
            <text:p text:style-name="P485">Выразительно читать диалоги в парах с соблюдением интонации</text:p>
            <text:p text:style-name="P486"><text:span text:style-name="T487">Составлять с партнёром диалоги, в которых <text:s/>запрашивается <text:s text:c="2"/>или даётся</text:span><text:span text:style-name="T488"><text:s/>информация личного характ</text:span><text:span text:style-name="T489">ера</text:span></text:p>
            <text:p text:style-name="P490">Повторять звукобуквенные соответствия.</text:p>
          </table:table-cell>
          <table:table-cell table:style-name="TableCell491">
            <text:p text:style-name="P492"><text:s/></text:p>
          </table:table-cell>
          <table:table-cell table:style-name="TableCell493" table:number-rows-spanned="9">
            <text:p text:style-name="P494"/>
            <text:p text:style-name="P495"/>
            <text:p text:style-name="P496"/>
            <text:p text:style-name="P497"/>
            <text:p text:style-name="P498">Личностные УУД</text:p>
            <text:p text:style-name="Textbody"><text:span text:style-name="T499"><text:s/></text:span><text:span text:style-name="T500">установление связи между результат учебной деятельности и тем , что побуждает эту деятельность,ради чего она осуществляется</text:span></text:p>
            <text:p text:style-name="Standard"><text:span text:style-name="T501">умение вести диалог на основе<text:s/></text:span><text:span text:style-name="T502">равноправных отношений и взаимного уважения, конструктив</text:span><text:span text:style-name="T503">но разрешать конфликты;</text:span></text:p>
            <text:p text:style-name="P504"/>
            <text:p text:style-name="P505"/>
            <text:p text:style-name="P506"><text:span text:style-name="T507"><text:s/></text:span><text:span text:style-name="T508">Познавательные УУД:</text:span></text:p>
            <text:p text:style-name="P509"/>
            <text:p text:style-name="P510"><text:span text:style-name="T511">с</text:span><text:span text:style-name="T512">троить устное и письменное высказывание пообразцу.</text:span></text:p>
            <text:p text:style-name="P513"/>
            <text:p text:style-name="P514">поиск и выделение необходимой информации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TableContents">21</text:p>
          </table:table-cell>
          <table:table-cell table:style-name="TableCell526">
            <text:p text:style-name="P527">Контроль лексико-грамматических навыков, тест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Производить самооценку и систематизацию полученных знаний и умений.</text:p>
            <text:p text:style-name="P532">Выполнять контрольные задания по материалам главы</text:p>
          </table:table-cell>
          <table:table-cell table:style-name="TableCell533">
            <text:p text:style-name="P534">тест</text:p>
          </table:table-cell>
          <table:covered-table-cell>
            <text:p text:style-name="Обычный"/>
          </table:covered-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TableContents">22</text:p>
          </table:table-cell>
          <table:table-cell table:style-name="TableCell538">
            <text:p text:style-name="P539">Чтение текста <text:s text:c="2"/>с <text:s text:c="2"/>выборочным пониманием содержания</text:p>
          </table:table-cell>
          <table:table-cell table:style-name="TableCell540">
            <text:p text:style-name="P541">Woher kommst</text:p>
            <text:p text:style-name="P542">du? Kommst du</text:p>
            <text:p text:style-name="P543">aus ...?</text:p>
            <text:p text:style-name="P544">Entschuldigen</text:p>
            <text:p text:style-name="P545">Sie bitte!Das ist<text:s/>schwer! Das ist (k)einProblem.</text:p>
            <text:p text:style-name="P546">die Schule</text:p>
          </table:table-cell>
          <table:table-cell table:style-name="TableCell547">
            <text:p text:style-name="P548"><text:span text:style-name="T549">Слушать диалоги, построенные на знакомом материале с полным пониманием <text:s text:c="66"/></text:span><text:span text:style-name="T550">Читать текст, выбирать необходимую информацию <text:s text:c="3"/>Составлять и диалоги, запраш</text:span><text:span text:style-name="T551">ивать и давать в них информацию лич. характера в полуофициальном стиле.</text:span></text:p>
          </table:table-cell>
          <table:table-cell table:style-name="TableCell552">
            <text:p text:style-name="P553"/>
          </table:table-cell>
          <table:covered-table-cell>
            <text:p text:style-name="Обычный"/>
          </table:covered-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23</text:p>
          </table:table-cell>
          <table:table-cell table:style-name="TableCell557">
            <text:p text:style-name="P558"><text:span text:style-name="T559">А</text:span><text:span text:style-name="T560">удирование с</text:span></text:p>
            <text:p text:style-name="Standard"><text:span text:style-name="T561">пониманием осн</text:span><text:span text:style-name="T562">овного<text:s/></text:span><text:span text:style-name="T563"><text:s/>содержания</text:span></text:p>
          </table:table-cell>
          <table:table-cell table:style-name="TableCell564">
            <text:p text:style-name="P565"/>
            <text:p text:style-name="P566"><text:span text:style-name="T567">Спряжение глаголов в</text:span><text:span text:style-name="T568"><text:s/>Präsens</text:span></text:p>
          </table:table-cell>
          <table:table-cell table:style-name="TableCell569">
            <text:p text:style-name="P570"><text:span text:style-name="T571">Понимать основное содержание текста, выделять основную мысль в воспринимаемом на <text:s/>слух тексте <text:s text:c="84"/></text:span><text:span text:style-name="T572">Выразительно<text:s/></text:span><text:span text:style-name="T573">читать вслух небольшие тексты, содержащие только изученный материал (техника чтения</text:span><text:span text:style-name="T574">)</text:span></text:p>
            <text:p text:style-name="P575"><text:span text:style-name="T576">Составлять в парах диалоги в ситуации знакомства с использ.<text:s/></text:span><text:span text:style-name="T577">н</text:span><text:span text:style-name="T578">ового материала, представлять результаты парной работы в классе.</text:span></text:p>
          </table:table-cell>
          <table:table-cell table:style-name="TableCell579">
            <text:p text:style-name="P580"/>
          </table:table-cell>
          <table:covered-table-cell>
            <text:p text:style-name="Обычный"/>
          </table:covered-table-cell>
          <table:table-cell table:style-name="TableCell581">
            <text:p text:style-name="TableContents"/>
          </table:table-cell>
        </table:table-row>
        <table:table-row table:style-name="TableRow582">
          <table:table-cell table:style-name="TableCell583">
            <text:p text:style-name="TableContents">24</text:p>
          </table:table-cell>
          <table:table-cell table:style-name="TableCell584">
            <text:p text:style-name="P585"><text:span text:style-name="T586">Контроль чтения с<text:s/></text:span><text:span text:style-name="T587">выборочным<text:s/></text:span><text:span text:style-name="T588">пониманием нужной информации</text:span></text:p>
          </table:table-cell>
          <table:table-cell table:style-name="TableCell589">
            <text:p text:style-name="P590">Словосложение</text:p>
          </table:table-cell>
          <table:table-cell table:style-name="TableCell591">
            <text:p text:style-name="P592">Читать текст и выбирать <text:s/>необходимую информацию Передавать <text:s/>содержание прочитанного <text:s/>текста с использованием опор</text:p>
            <text:p text:style-name="P593"/>
          </table:table-cell>
          <table:table-cell table:style-name="TableCell594">
            <text:p text:style-name="P595"><text:s/>чтения<text:s/>с выборочн.понманием нужной информации</text:p>
          </table:table-cell>
          <table:covered-table-cell>
            <text:p text:style-name="Обычный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TableContents">25</text:p>
          </table:table-cell>
          <table:table-cell table:style-name="TableCell600">
            <text:p text:style-name="P601"><text:span text:style-name="T602"><text:s/></text:span><text:span text:style-name="T603">Описание<text:s/></text:span><text:span text:style-name="T604"><text:s/>придуманной страны<text:s/></text:span><text:span text:style-name="T605">по опорам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П</text:span><text:span text:style-name="T611">онимать речь на слух с выбороч. пониманием содержания</text:span></text:p>
            <text:p text:style-name="P612">Выразительно читать вслух небольшие тексты, содержащие только изученный материал (техника чтения</text:p>
            <text:p text:style-name="P613"><text:span text:style-name="T614">Слушать с полным</text:span><text:span text:style-name="T615"><text:s/>пониманием небольшие <text:s/>тексты с использ.<text:s/></text:span><text:span text:style-name="T616">и</text:span><text:span text:style-name="T617">нтернационализмов.</text:span></text:p>
            <text:p text:style-name="P618">Выполнять в группах задание, связанное с <text:s/>творческим письмом</text:p>
          </table:table-cell>
          <table:table-cell table:style-name="TableCell619">
            <text:p text:style-name="P620">Творческая работа</text:p>
          </table:table-cell>
          <table:covered-table-cell>
            <text:p text:style-name="Обычный"/>
          </table:covered-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TableContents">26</text:p>
          </table:table-cell>
          <table:table-cell table:style-name="TableCell625">
            <text:p text:style-name="P626">Контроль лексико-грамматических навыков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Производить самооценку и систематизацию полученных знаний и умений.</text:p>
            <text:p text:style-name="P631">Выполнять контрольные задания по материалам главы</text:p>
          </table:table-cell>
          <table:table-cell table:style-name="TableCell632">
            <text:p text:style-name="P633"/>
          </table:table-cell>
          <table:covered-table-cell>
            <text:p text:style-name="Обычный"/>
          </table:covered-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TableContents">27</text:p>
          </table:table-cell>
          <table:table-cell table:style-name="TableCell638">
            <text:p text:style-name="P639">Обобщениеизученного материала</text:p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Standard"><text:span text:style-name="T644">Выполнять фонетические упражнения<text:s/></text:span><text:span text:style-name="T645"><text:s/></text:span><text:span text:style-name="T646">Систематизировать информацию о способах <text:s/>образования имён существительных. <text:s text:c="18"/></text:span><text:span text:style-name="T647">Выразительно читать вслух небольшие<text:s/></text:span><text:span text:style-name="T648">тексты, содержащие только изученный материал</text:span></text:p>
          </table:table-cell>
          <table:table-cell table:style-name="TableCell649">
            <text:p text:style-name="P650"/>
          </table:table-cell>
          <table:covered-table-cell>
            <text:p text:style-name="Обычный"/>
          </table:covered-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TableContents">28</text:p>
          </table:table-cell>
          <table:table-cell table:style-name="TableCell655">
            <text:p text:style-name="P656">Обучение работе над проектом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Постановка цели, определение продукта, планирование деятельности</text:p>
          </table:table-cell>
          <table:table-cell table:style-name="TableCell661">
            <text:p text:style-name="P662"/>
          </table:table-cell>
          <table:covered-table-cell>
            <text:p text:style-name="Обычный"/>
          </table:covered-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7">
            <text:p text:style-name="P667"><text:span text:style-name="T668">Школьное образование, школьная жизнь, изучаемые предмет</text:span><text:span text:style-name="T669">ы ( 8 часов)<text:s/></text:span><text:span text:style-name="T670"><text:s/></text:span><text:span text:style-name="T671">(</text:span><text:span text:style-name="T672">Morgen geht es lo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TableContents">29</text:p>
          </table:table-cell>
          <table:table-cell table:style-name="TableCell675">
            <text:p text:style-name="P676"><text:span text:style-name="T677">т</text:span><text:span text:style-name="T678">. «</text:span><text:span text:style-name="T679">Школьн</text:span><text:span text:style-name="T680">ое образование</text:span><text:span text:style-name="T681">», работа с лексикой</text:span></text:p>
          </table:table-cell>
          <table:table-cell table:style-name="TableCell682">
            <text:p text:style-name="P683">Die Schultasche,das Mäppchen, der Bleistift, Структура глагола haben + Akk</text:p>
          </table:table-cell>
          <table:table-cell table:style-name="TableCell684">
            <text:p text:style-name="P685"><text:span text:style-name="T686">П</text:span><text:span text:style-name="T687">онимать текст на слух с распознаванием <text:s text:c="2"/>знакомых слов в потоке речи</text:span></text:p>
            <text:p text:style-name="P688">Выразительно читать вслух небольшие тексты, содержащие только изученный материал (техника чтения</text:p>
            <text:p text:style-name="P689"><text:span text:style-name="T690">Формирова</text:span><text:span text:style-name="T691">ть<text:s/></text:span><text:span text:style-name="T692"><text:s/>графическ</text:span><text:span text:style-name="T693">ий<text:s/></text:span><text:span text:style-name="T694"><text:s/>навык</text:span></text:p>
          </table:table-cell>
          <table:table-cell table:style-name="TableCell695">
            <text:p text:style-name="P696"/>
          </table:table-cell>
          <table:table-cell table:style-name="TableCell697" table:number-rows-spanned="5">
            <text:p text:style-name="P698">;</text:p>
            <text:p text:style-name="P699"/>
            <text:p text:style-name="P700">Регулятивные УУД:</text:p>
            <text:p text:style-name="P701"/>
            <text:p text:style-name="Standard"><text:span text:style-name="T702">контроль</text:span><text:span text:style-name="T703"><text:s/>результата <text:s/>в форме сличения с заданным эталоном</text:span></text:p>
            <text:p text:style-name="P704"/>
            <text:p text:style-name="P705">целеполагание как постановка учебной задачи на основе соотнесения того, что уже известно и усвоено учащимися, и того, что еще неизвестно;</text:p>
            <text:p text:style-name="P706"/>
            <text:p text:style-name="P707"><text:span text:style-name="T708">Действовать по предложенному плану и самостоятельно планировать<text:s/></text:span><text:span text:style-name="T709">свою учебную и иноязычно-речевую деятельность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TableContents">30</text:p>
          </table:table-cell>
          <table:table-cell table:style-name="TableCell714">
            <text:p text:style-name="P715"><text:span text:style-name="T716">т. Школьные принадлежности,</text:span><text:span text:style-name="T717"><text:s/></text:span><text:span text:style-name="T718">аудирование с</text:span><text:span text:style-name="T719"><text:s/>полным пониманием содержания</text:span></text:p>
          </table:table-cell>
          <table:table-cell table:style-name="TableCell720">
            <text:p text:style-name="P721">der Faserstift, das Deutschbuch Das Heft, der Kuli,</text:p>
          </table:table-cell>
          <table:table-cell table:style-name="TableCell722">
            <text:p text:style-name="P723"><text:span text:style-name="T724">Восприятие текста на слух с<text:s/></text:span><text:span text:style-name="T725"><text:s/>полным пониманием содержания</text:span></text:p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Обычный"/>
          </table:covered-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TableContents">31</text:p>
          </table:table-cell>
          <table:table-cell table:style-name="TableCell733">
            <text:p text:style-name="P734">Ведение диалога-расспроса о <text:s/>школьных принадлежностях</text:p>
          </table:table-cell>
          <table:table-cell table:style-name="TableCell735">
            <text:p text:style-name="P736"><text:s/>die Schere, das Lineal, der Radiergummi</text:p>
            <text:p text:style-name="P737"><text:span text:style-name="T738">с</text:span><text:span text:style-name="T739">клонение имён существительных</text:span></text:p>
            <text:p text:style-name="P740"><text:span text:style-name="T741">(формы в винит</text:span><text:span text:style-name="T742">.</text:span><text:span text:style-name="T743"><text:s/>падеже)</text:span></text:p>
          </table:table-cell>
          <table:table-cell table:style-name="TableCell744">
            <text:p text:style-name="P745">Развитие умений понимать <text:s/>небольшой текст <text:s/>диалогического характера <text:s/>с оценочной лексикой</text:p>
            <text:p text:style-name="P746"><text:span text:style-name="T747">Выразительн</text:span><text:span text:style-name="T748">о<text:s/></text:span><text:span text:style-name="T749"><text:s/>ч</text:span><text:span text:style-name="T750">тать<text:s/></text:span><text:span text:style-name="T751"><text:s/>вслух по образцу(<text:s/></text:span><text:span text:style-name="T752">техника чтения)</text:span></text:p>
            <text:p text:style-name="P753"><text:span text:style-name="T754">Составлять и читать по ролям в парах диалоги,<text:s/></text:span><text:span text:style-name="T755">содержащие <text:s/>элементы согласия, несогласия, <text:s/></text:span><text:span text:style-name="T756">просьбы, по<text:s/></text:span><text:span text:style-name="T757">образцам</text:span></text:p>
          </table:table-cell>
          <table:table-cell table:style-name="TableCell758">
            <text:p text:style-name="P759">Лексика по теме</text:p>
          </table:table-cell>
          <table:covered-table-cell>
            <text:p text:style-name="Обычный"/>
          </table:covered-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TableContents">32</text:p>
          </table:table-cell>
          <table:table-cell table:style-name="TableCell764">
            <text:p text:style-name="P765"><text:span text:style-name="T766">О</text:span><text:span text:style-name="T767">бобщение полученной <text:s/>информации<text:s/></text:span><text:span text:style-name="T768">по опорам</text:span></text:p>
          </table:table-cell>
          <table:table-cell table:style-name="TableCell769">
            <text:p text:style-name="P770">Der Spitzer, die Schere, der Bleistift, der Pinsel</text:p>
            <text:p text:style-name="P771"/>
          </table:table-cell>
          <table:table-cell table:style-name="TableCell772">
            <text:p text:style-name="P773"><text:span text:style-name="T774">П</text:span><text:span text:style-name="T775">онимать текст с выборочным пониманием содержания</text:span></text:p>
            <text:p text:style-name="P776">Выразительно читать вслух небольшие тексты, содержащие только изученный материал<text:s/>(техника чтения</text:p>
            <text:p text:style-name="P777"><text:span text:style-name="T778">С</text:span><text:span text:style-name="T779">оставлять <text:s text:c="2"/>монологические высказывания по опорам.</text:span></text:p>
          </table:table-cell>
          <table:table-cell table:style-name="TableCell780">
            <text:p text:style-name="P781"/>
          </table:table-cell>
          <table:covered-table-cell>
            <text:p text:style-name="Обычный"/>
          </table:covered-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TableContents">33</text:p>
          </table:table-cell>
          <table:table-cell table:style-name="TableCell786">
            <text:p text:style-name="P787"><text:span text:style-name="T788">т. Изучаемые предметы, аудирование <text:s/>с<text:s/></text:span><text:span text:style-name="T789"><text:s text:c="2"/>пониманием основного содержания</text:span></text:p>
          </table:table-cell>
          <table:table-cell table:style-name="TableCell790">
            <text:p text:style-name="P791">Die Schulfächer, die Region, die Kunst, die Literatur, die Mathematik, die Geschichte,</text:p>
          </table:table-cell>
          <table:table-cell table:style-name="TableCell792">
            <text:p text:style-name="P793">Воспринимать на<text:s/>слух и понимать текст с пониманием основного содержания</text:p>
            <text:p text:style-name="P794">Выразительно читать вслух небольших диалогические тексты <text:s/>с эмоциональной окраской</text:p>
            <text:p text:style-name="P795">Записывать расписание уроков</text:p>
          </table:table-cell>
          <table:table-cell table:style-name="TableCell796">
            <text:p text:style-name="P797"/>
          </table:table-cell>
          <table:covered-table-cell>
            <text:p text:style-name="Обычный"/>
          </table:covered-table-cell>
          <table:table-cell table:style-name="TableCell798">
            <text:p text:style-name="P799"><text:s/></text:p>
          </table:table-cell>
        </table:table-row>
        <table:table-row table:style-name="TableRow800">
          <table:table-cell table:style-name="TableCell801">
            <text:p text:style-name="TableContents">34</text:p>
          </table:table-cell>
          <table:table-cell table:style-name="TableCell802">
            <text:p text:style-name="P803">Ведение диалога-расспроса об изучаемых предметах</text:p>
          </table:table-cell>
          <table:table-cell table:style-name="TableCell804">
            <text:p text:style-name="P805"><text:span text:style-name="T806"><text:s/></text:span><text:span text:style-name="T807">Дни недели</text:span></text:p>
          </table:table-cell>
          <table:table-cell table:style-name="TableCell808">
            <text:p text:style-name="P809">Слушать аудиотексты<text:s/>на тему урока с выборочным пониманием содержания</text:p>
            <text:p text:style-name="P810"><text:span text:style-name="T811">С</text:span><text:span text:style-name="T812">оставлять диалогич. <text:s/>и монологич. высказывания с использованием <text:s/>подготовленных письменных опор.</text:span></text:p>
            <text:p text:style-name="P813"><text:span text:style-name="T814">Составлять<text:s/></text:span><text:span text:style-name="T815"><text:s/>письменные опоры для устных высказываний</text:span></text:p>
          </table:table-cell>
          <table:table-cell table:style-name="TableCell816">
            <text:p text:style-name="P817"/>
          </table:table-cell>
          <table:table-cell table:style-name="TableCell818" table:number-rows-spanned="3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TableContents">35</text:p>
          </table:table-cell>
          <table:table-cell table:style-name="TableCell824">
            <text:p text:style-name="P825">Чтение текста с выборочным пониманием содержания</text:p>
          </table:table-cell>
          <table:table-cell table:style-name="TableCell826">
            <text:p text:style-name="P827"><text:span text:style-name="T828"><text:s/>mehr, weniger haben,</text:span><text:span text:style-name="T829">v</text:span><text:span text:style-name="T830">on alleine</text:span></text:p>
            <text:p text:style-name="P831">Es geht los,</text:p>
          </table:table-cell>
          <table:table-cell table:style-name="TableCell832">
            <text:p text:style-name="P833">Читать <text:s/>текст с выборочным пониманием содержания</text:p>
            <text:p text:style-name="P834">Выражать своё мнение о прочитанном</text:p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Обычный"/>
          </table:covered-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TableContents">36</text:p>
          </table:table-cell>
          <table:table-cell table:style-name="TableCell842">
            <text:p text:style-name="P843">Контроль лексико-грамматических навыков, тест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Производить самооценку и систематизацию полученных знаний и умений.</text:p>
            <text:p text:style-name="P848">Выполнять контрольные задания по материалам главы</text:p>
          </table:table-cell>
          <table:table-cell table:style-name="TableCell849">
            <text:p text:style-name="P850">тест</text:p>
          </table:table-cell>
          <table:covered-table-cell>
            <text:p text:style-name="Обычный"/>
          </table:covered-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7">
            <text:p text:style-name="P855"><text:span text:style-name="T856">Досуг и увлечения. <text:s/>(2) <text:s text:c="2"/>Здоровый образ жизни: режим труда и отдыха (5часов)<text:s/></text:span><text:span text:style-name="T857">(Eine Woche -sieben T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TableContents">37</text:p>
          </table:table-cell>
          <table:table-cell table:style-name="TableCell860">
            <text:p text:style-name="P861">т. Досуг и увлечения, ведение диалога-расспроса ( запрос/ предоставление информации)</text:p>
          </table:table-cell>
          <table:table-cell table:style-name="TableCell862">
            <text:p text:style-name="P863">Finden, klasse, blöd, doof, ins Kino, zum Training gehen, , ein Lied singen, eine CD/ Radio hören, lesen, schreiben, arbeiten, putzen,</text:p>
            <text:p text:style-name="P864">Глаголы 3-го лица ед.числа в<text:s/>Präsens. Отрицание<text:s/>nicht<text:s/>в предложении</text:p>
          </table:table-cell>
          <table:table-cell table:style-name="TableCell865">
            <text:p text:style-name="P866"><text:span text:style-name="T867"><text:s/></text:span><text:span text:style-name="T868">Воспринимать и понимать на слух аудиотекст с выборо</text:span><text:span text:style-name="T869">чным пониманием содержания</text:span></text:p>
            <text:p text:style-name="P870">Читать текст с полным пониманием содержания</text:p>
            <text:p text:style-name="P871"><text:span text:style-name="T872">Вести диалог расспрос(запрос/ предоставление информации)</text:span></text:p>
            <text:p text:style-name="P873"><text:s/></text:p>
          </table:table-cell>
          <table:table-cell table:style-name="TableCell874">
            <text:p text:style-name="P875"/>
          </table:table-cell>
          <table:table-cell table:style-name="TableCell876" table:number-rows-spanned="6">
            <text:p text:style-name="P877"/>
            <text:p text:style-name="P878">Коммуникативные УУД</text:p>
            <text:p text:style-name="P879">планирование учебного сотрудничества с учителем и сверстниками</text:p>
            <text:p text:style-name="P880"/>
            <text:p text:style-name="P881">умение точно выражать свои мысли в<text:s/>соответствии с задачами и условиями общения</text:p>
            <text:p text:style-name="P882"/>
            <text:p text:style-name="P883"><text:span text:style-name="T884">умение<text:s/></text:span><text:span text:style-name="T885">осуществлять контроль, коррекцию, оценку действий партнёра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TableContents">38</text:p>
          </table:table-cell>
          <table:table-cell table:style-name="TableCell890">
            <text:p text:style-name="P891"><text:span text:style-name="T892"><text:s/></text:span><text:span text:style-name="T893">Режим труда и отдыха,а</text:span><text:span text:style-name="T894">удировани</text:span><text:span text:style-name="T895">е</text:span><text:span text:style-name="T896"><text:s/>с выборочн</text:span><text:span text:style-name="T897">ым<text:s/></text:span><text:span text:style-name="T898"><text:s/>пониманием содержания</text:span></text:p>
          </table:table-cell>
          <table:table-cell table:style-name="TableCell899">
            <text:p text:style-name="P900">m Internet surfen, Brötchen backen, verkaufen, joggen, Sport/Musik/Krach</text:p>
            <text:p text:style-name="P901">Глаголы в Präsens.</text:p>
          </table:table-cell>
          <table:table-cell table:style-name="TableCell902">
            <text:p text:style-name="P903">Слушать беседу школьников, выполнять тесты на частичное и полное понимание содержания</text:p>
            <text:p text:style-name="P904">Составлять и выразительно читать по ролям<text:s/>в <text:s/>парах диалоги на тему урока.</text:p>
          </table:table-cell>
          <table:table-cell table:style-name="TableCell905">
            <text:p text:style-name="P906">аудирование с выборочным <text:s/>пониманием содержания</text:p>
            <text:p text:style-name="P907">(тест)</text:p>
          </table:table-cell>
          <table:covered-table-cell>
            <text:p text:style-name="Обычный"/>
          </table:covered-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TableContents">39</text:p>
          </table:table-cell>
          <table:table-cell table:style-name="TableCell912">
            <text:p text:style-name="P913">Ведение диалога -обмена мнениями о повседневных занятиях</text:p>
          </table:table-cell>
          <table:table-cell table:style-name="TableCell914">
            <text:p text:style-name="P915">Hausaufgaben/Schluss machen, das Geld, die Zeit, die Arbeit, das Problem</text:p>
            <text:p text:style-name="P916">Прямой <text:s/>обратный порядок слов в<text:s/><text:s/>предложении.</text:p>
          </table:table-cell>
          <table:table-cell table:style-name="TableCell917">
            <text:p text:style-name="P918"><text:span text:style-name="T919"><text:s/></text:span><text:span text:style-name="T920">Воспринимать и понимать на слух текст с выборочным пониманием содержания <text:s text:c="61"/>Читать текст диалогического характера по ролям (техника чтения ) <text:s text:c="42"/></text:span><text:span text:style-name="T921"><text:s text:c="44"/></text:span><text:span text:style-name="T922">Составлять с партнёром диалоги,содержащие обмен мнениями, запрос и предоставление информации.</text:span></text:p>
          </table:table-cell>
          <table:table-cell table:style-name="TableCell923">
            <text:p text:style-name="P924"/>
          </table:table-cell>
          <table:covered-table-cell>
            <text:p text:style-name="Обычный"/>
          </table:covered-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TableContents">40</text:p>
          </table:table-cell>
          <table:table-cell table:style-name="TableCell929">
            <text:p text:style-name="P930">Чтение текста с выборочным пониманием нужной информации</text:p>
          </table:table-cell>
          <table:table-cell table:style-name="TableCell931">
            <text:p text:style-name="P932">,kein Geld, keine <text:s/>Zeit,keine Arbeit, ein Problem<text:s/>haben,</text:p>
            <text:p text:style-name="P933">So ist es! <text:s text:c="2"/></text:p>
          </table:table-cell>
          <table:table-cell table:style-name="TableCell934">
            <text:p text:style-name="P935"><text:span text:style-name="T936">Понимать основную информацию в тексте <text:s text:c="29"/></text:span><text:span text:style-name="T937">Читать <text:s/>текст с выборочным пониманием нужной информации <text:s text:c="90"/>Кратко передавать сод</text:span><text:span text:style-name="T938">ержание текста по плану</text:span></text:p>
            <text:p text:style-name="P939"><text:span text:style-name="T940"><text:s/></text:span><text:span text:style-name="T941">Составлять план текста</text:span></text:p>
          </table:table-cell>
          <table:table-cell table:style-name="TableCell942">
            <text:p text:style-name="P943"/>
          </table:table-cell>
          <table:covered-table-cell>
            <text:p text:style-name="Обычный"/>
          </table:covered-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TableContents">41</text:p>
          </table:table-cell>
          <table:table-cell table:style-name="TableCell948">
            <text:p text:style-name="P949">Контроль лексико- грамматических навыков, тест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Производить самооценку и систематизацию полученных знаний и умений.</text:p>
            <text:p text:style-name="P954"><text:span text:style-name="T955"><text:s/></text:span><text:span text:style-name="T956">Выполнять контрольные задания по материалам главы</text:span></text:p>
          </table:table-cell>
          <table:table-cell table:style-name="TableCell957">
            <text:p text:style-name="P958"><text:span text:style-name="T959"><text:s/></text:span><text:span text:style-name="T960">тест</text:span></text:p>
          </table:table-cell>
          <table:covered-table-cell>
            <text:p text:style-name="Обычный"/>
          </table:covered-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TableContents">42</text:p>
          </table:table-cell>
          <table:table-cell table:style-name="TableCell965">
            <text:p text:style-name="P966"><text:span text:style-name="T967"><text:s/></text:span><text:span text:style-name="T968">Рассказ о своей<text:s/></text:span><text:span text:style-name="T969">неделе</text:span></text:p>
          </table:table-cell>
          <table:table-cell table:style-name="TableCell970">
            <text:p text:style-name="P971">Словообразование (словосложение)</text:p>
          </table:table-cell>
          <table:table-cell table:style-name="TableCell972">
            <text:p text:style-name="P973">Распознавать на слух и понимать связное высказывание одноклассников, построенное на знакомом материале</text:p>
            <text:p text:style-name="P974">Описывать свою неделю, рассказывать от повседневных занятиях</text:p>
          </table:table-cell>
          <table:table-cell table:style-name="TableCell975">
            <text:p text:style-name="P976">рассказ о своей неделе</text:p>
          </table:table-cell>
          <table:covered-table-cell>
            <text:p text:style-name="Обычный"/>
          </table:covered-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TableContents">43</text:p>
          </table:table-cell>
          <table:table-cell table:style-name="TableCell981">
            <text:p text:style-name="P982">Рубежный контроль.</text:p>
          </table:table-cell>
          <table:table-cell table:style-name="TableCell983">
            <text:p text:style-name="Standard"/>
          </table:table-cell>
          <table:table-cell table:style-name="TableCell984">
            <text:p text:style-name="P985">Контроль лексико-грамматических навыков за полугодие</text:p>
          </table:table-cell>
          <table:table-cell table:style-name="TableCell986">
            <text:p text:style-name="P987">тест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7">
            <text:p text:style-name="P994"><text:span text:style-name="T995">Страна изучаемого языка и родная страна, их культурные особенности(национальные праздники, знаменательные даты, традиции, обычаи) ( 5 часов)<text:s/></text:span><text:span text:style-name="T996">(Es weihnachtet sch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TableContents">44</text:p>
          </table:table-cell>
          <table:table-cell table:style-name="TableCell999">
            <text:p text:style-name="P1000">т. Национальные праздники.<text:s/><text:s/>Рождество, распознавание и употребление в речи сложных слов</text:p>
          </table:table-cell>
          <table:table-cell table:style-name="TableCell1001">
            <text:p text:style-name="P1002">Рождественская</text:p>
            <text:p text:style-name="P1003">лексика,das Fest,</text:p>
            <text:p text:style-name="P1004">die Adventszeit</text:p>
            <text:p text:style-name="P1005">Словообразование.</text:p>
          </table:table-cell>
          <table:table-cell table:style-name="TableCell1006">
            <text:p text:style-name="P1007"><text:span text:style-name="T1008">В</text:span><text:span text:style-name="T1009">оспри</text:span><text:span text:style-name="T1010">нимать<text:s/></text:span><text:span text:style-name="T1011"><text:s/></text:span><text:span text:style-name="T1012">знакомые слова</text:span><text:span text:style-name="T1013"><text:s text:c="2"/>в потоке речи</text:span></text:p>
            <text:p text:style-name="P1014"><text:span text:style-name="T1015">Выразительно читать вслух небольшие тексты, содержащие только изученный материал тех</text:span><text:span text:style-name="T1016">ника чтения<text:s/></text:span><text:span text:style-name="T1017">)</text:span></text:p>
            <text:p text:style-name="P1018">Обсуждать с партнёром содержание иллюстрации с опорой</text:p>
          </table:table-cell>
          <table:table-cell table:style-name="TableCell1019">
            <text:p text:style-name="P1020"/>
          </table:table-cell>
          <table:table-cell table:style-name="TableCell1021" table:number-rows-spanned="5">
            <text:p text:style-name="P1022">Познавательные УУД</text:p>
            <text:p text:style-name="P1023">Строить устное и письменное высказывание по образцу.</text:p>
            <text:p text:style-name="P1024">Выстраивать логическую цепочку.</text:p>
            <text:p text:style-name="P1025">Производить систематизацию полученных знаний и умений.</text:p>
            <text:p text:style-name="P1026">Выдвигать гипотезы и их<text:s/>обосновывать.</text:p>
            <text:p text:style-name="P1027"><text:s/>информации;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TableContents">45</text:p>
          </table:table-cell>
          <table:table-cell table:style-name="TableCell1032">
            <text:p text:style-name="P1033">т. Рождественские традиции, восприятие на слух текста с пониманием основного содержания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Прогнозировать содержание текста по началу.</text:p>
            <text:p text:style-name="P1038">Выделять основную мысль в воспринимаемом на слух тексте</text:p>
            <text:p text:style-name="P1039">Читать текст с выборочным<text:s/>пониманием нужной информации</text:p>
            <text:p text:style-name="P1040">Составлять в парах устные высказывания на рождественскую тему</text:p>
          </table:table-cell>
          <table:table-cell table:style-name="TableCell1041">
            <text:p text:style-name="P1042">Рассказ о Рождестве в Германии</text:p>
          </table:table-cell>
          <table:covered-table-cell>
            <text:p text:style-name="Обычный"/>
          </table:covered-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TableContents">46</text:p>
          </table:table-cell>
          <table:table-cell table:style-name="TableCell1047">
            <text:p text:style-name="P1048">Чтение текста с полным пониманием содержания</text:p>
          </table:table-cell>
          <table:table-cell table:style-name="TableCell1049">
            <text:p text:style-name="P1050">Gleich oder</text:p>
            <text:p text:style-name="P1051">anders?</text:p>
          </table:table-cell>
          <table:table-cell table:style-name="TableCell1052">
            <text:p text:style-name="P1053"><text:span text:style-name="T1054"><text:s/>А</text:span><text:span text:style-name="T1055">удировани</text:span><text:span text:style-name="T1056">е</text:span><text:span text:style-name="T1057"><text:s/>с пониманием основно</text:span><text:span text:style-name="T1058">го</text:span><text:span text:style-name="T1059"><text:s text:c="2"/></text:span><text:span text:style-name="T1060">содержания</text:span></text:p>
            <text:p text:style-name="P1061">Читать текст и устанавливать <text:s/>логическую <text:s/>связь между фрагментами текста.</text:p>
            <text:p text:style-name="P1062">Передавать содержание текста по опорам</text:p>
          </table:table-cell>
          <table:table-cell table:style-name="TableCell1063">
            <text:p text:style-name="P1064">лексика по теме «Рождество»</text:p>
          </table:table-cell>
          <table:covered-table-cell>
            <text:p text:style-name="Обычный"/>
          </table:covered-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TableContents">47</text:p>
          </table:table-cell>
          <table:table-cell table:style-name="TableCell1069">
            <text:p text:style-name="P1070">Написание поздравления с Рождеством, выражение пожеланий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Воспринимать на</text:span><text:span text:style-name="T1076"><text:s/>слух текст <text:s/>с<text:s/></text:span><text:span text:style-name="T1077"><text:s/>выборочным <text:s/>пониманием содержания. <text:s text:c="86"/></text:span><text:span text:style-name="T1078">Читать текст с<text:s/></text:span><text:span text:style-name="T1079"><text:s/>про себя с полным пониманием содержания</text:span></text:p>
            <text:p text:style-name="P1080"><text:span text:style-name="T1081">О</text:span><text:span text:style-name="T1082">бсуждать подарки и пожелания к <text:s text:c="2"/>Рождеству <text:s/>с опорой на ключев</text:span><text:span text:style-name="T1083">ые фразы.</text:span></text:p>
          </table:table-cell>
          <table:table-cell table:style-name="TableCell1084">
            <text:p text:style-name="P1085">Поздравительная открытка</text:p>
          </table:table-cell>
          <table:covered-table-cell>
            <text:p text:style-name="Обычный"/>
          </table:covered-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TableContents">48</text:p>
          </table:table-cell>
          <table:table-cell table:style-name="TableCell1090">
            <text:p text:style-name="P1091">Обобщение изученного материала в игре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covered-table-cell>
            <text:p text:style-name="Обычный"/>
          </table:covered-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7">
            <text:p text:style-name="P1102">Каникулы в различное время года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TableContents">49</text:p>
          </table:table-cell>
          <table:table-cell table:style-name="TableCell1105">
            <text:p text:style-name="P1106">т. Каникулы, <text:s/>ведение диалога-расспроса о зимних каникулах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Читать текст<text:s/></text:span><text:span text:style-name="T1112">полным пониманием содержания</text:span></text:p>
            <text:p text:style-name="P1113">Вести диалог-расспрос о<text:s/>зимних каникулах</text:p>
          </table:table-cell>
          <table:table-cell table:style-name="TableCell1114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TableContents">50</text:p>
          </table:table-cell>
          <table:table-cell table:style-name="TableCell1122">
            <text:p text:style-name="P1123">Чтение текста с пониманием <text:s/>основного содержания</text:p>
          </table:table-cell>
          <table:table-cell table:style-name="TableCell1124">
            <text:p text:style-name="P1125"><text:s/></text:p>
          </table:table-cell>
          <table:table-cell table:style-name="TableCell1126">
            <text:p text:style-name="P1127">Читать текст с пониманием основного содержания</text:p>
            <text:p text:style-name="P1128">Определять тему текста</text:p>
            <text:p text:style-name="P1129">Разбивать текст на самостоятельные смысловые части</text:p>
            <text:p text:style-name="P1130">Составлять план текста</text:p>
          </table:table-cell>
          <table:table-cell table:style-name="TableCell1131">
            <text:p text:style-name="P1132"/>
          </table:table-cell>
          <table:covered-table-cell>
            <text:p text:style-name="Обычный"/>
          </table:covered-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7">
            <text:p text:style-name="P1137"><text:span text:style-name="T1138">Роль иностранного <text:s/>языка в планах</text:span><text:span text:style-name="T1139"><text:s/>на будущее. (3<text:s/></text:span><text:span text:style-name="T1140">часа) <text:s text:c="3"/>Школьное образование, школьная жизнь, изучаемые предметы ( 3 часов)</text:span><text:span text:style-name="T1141">( Ohne Sprachen geht es nich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TableContents">51</text:p>
          </table:table-cell>
          <table:table-cell table:style-name="TableCell1144">
            <text:p text:style-name="P1145"><text:span text:style-name="T1146">т.</text:span><text:span text:style-name="T1147"><text:s/></text:span><text:span text:style-name="T1148">Роль иностранного языка в планах на будущее, распознавание употребление лексических единиц в речи</text:span></text:p>
          </table:table-cell>
          <table:table-cell table:style-name="TableCell1149">
            <text:p text:style-name="P1150"><text:span text:style-name="T1151">Названия языков</text:span><text:span text:style-name="T1152">, das Wort, der Mond, der Stern, das Tier, der Fisch, Kein Wort <text:s text:c="2"/></text:span><text:span text:style-name="T1153">Словообразовательный суффикс<text:s/></text:span><text:span text:style-name="T1154">isch</text:span></text:p>
            <text:p text:style-name="P1155">Спряжение сильных глаголов в<text:s/>Präsens</text:p>
          </table:table-cell>
          <table:table-cell table:style-name="TableCell1156">
            <text:p text:style-name="P1157"><text:span text:style-name="T1158"><text:s/></text:span><text:span text:style-name="T1159">П</text:span><text:span text:style-name="T1160">они</text:span><text:span text:style-name="T1161">мать на слух<text:s/></text:span><text:span text:style-name="T1162">диалоги<text:s/></text:span><text:span text:style-name="T1163"><text:s/>с выборочным пониманием<text:s/></text:span><text:span text:style-name="T1164">содержания</text:span></text:p>
            <text:p text:style-name="P1165"><text:span text:style-name="T1166">Читать<text:s/></text:span><text:span text:style-name="T1167"><text:s text:c="2"/>небольши</text:span><text:span text:style-name="T1168">е</text:span><text:span text:style-name="T1169"><text:s/>диалогически</text:span><text:span text:style-name="T1170">е</text:span><text:span text:style-name="T1171"><text:s/>текст</text:span><text:span text:style-name="T1172">ы</text:span><text:span text:style-name="T1173"><text:s/>с эмоциональной окраской<text:s/></text:span><text:span text:style-name="T1174">(техника чтения)</text:span></text:p>
            <text:p text:style-name="P1175">Формировать графический <text:s/>навык</text:p>
          </table:table-cell>
          <table:table-cell table:style-name="TableCell1176">
            <text:p text:style-name="P1177"/>
          </table:table-cell>
          <table:table-cell table:style-name="TableCell1178" table:number-rows-spanned="6">
            <text:p text:style-name="P1179"/>
            <text:p text:style-name="P1180">Познавательные УУД</text:p>
            <text:p text:style-name="P1181">Сравнение, аналогия, обобщение, подведение под понятие</text:p>
            <text:p text:style-name="P1182"/>
            <text:p text:style-name="P1183">Структурирование знаний</text:p>
            <text:p text:style-name="P1184">Составление плана и последовательности действий</text:p>
            <text:p text:style-name="P1185">Поиск и выделение необходимой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TableContents">52</text:p>
          </table:table-cell>
          <table:table-cell table:style-name="TableCell1190">
            <text:p text:style-name="P1191">Сообщение о результатах опроса по опорам</text:p>
          </table:table-cell>
          <table:table-cell table:style-name="TableCell1192">
            <text:p text:style-name="P1193">Ohne…geht es nicht! <text:s/>Das wäre was für mich!</text:p>
            <text:p text:style-name="P1194">Die Fremdsprache, ein bisshe</text:p>
          </table:table-cell>
          <table:table-cell table:style-name="TableCell1195">
            <text:p text:style-name="P1196">Воспринимать знакомые слова в потоке речи</text:p>
            <text:p text:style-name="P1197">Читать текст с полным пониманием содержания</text:p>
            <text:p text:style-name="P1198">Запрашивать <text:s/>информацию <text:s/>и ее обобщать <text:s/>в кратком<text:s/>монологическом высказывании</text:p>
            <text:p text:style-name="P1199">Учить делать выписки из текста</text:p>
          </table:table-cell>
          <table:table-cell table:style-name="TableCell1200">
            <text:p text:style-name="P1201"/>
          </table:table-cell>
          <table:covered-table-cell>
            <text:p text:style-name="Обычный"/>
          </table:covered-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TableContents">53</text:p>
          </table:table-cell>
          <table:table-cell table:style-name="TableCell1206">
            <text:p text:style-name="P1207">Чтение текста с пониманием основного содержания</text:p>
          </table:table-cell>
          <table:table-cell table:style-name="TableCell1208">
            <text:p text:style-name="P1209">Perfekt, fließend, akzentfrei, Kein Wunder! Die Muttersprache</text:p>
          </table:table-cell>
          <table:table-cell table:style-name="TableCell1210">
            <text:p text:style-name="P1211">Воспринимать на слух текст с выборочным пониманием содержания</text:p>
            <text:p text:style-name="P1212">Читать текст с<text:s/>пониманием осн. содержания, догадываться о значении незнакомых слов по контексту</text:p>
            <text:p text:style-name="P1213">Кратко передавать содержание текста</text:p>
          </table:table-cell>
          <table:table-cell table:style-name="TableCell1214">
            <text:p text:style-name="P1215"><text:span text:style-name="T1216"><text:s/></text:span><text:span text:style-name="T1217">Пересказ текста <text:s/>с опорой <text:s/>на прочитанный текст</text:span></text:p>
          </table:table-cell>
          <table:covered-table-cell>
            <text:p text:style-name="Обычный"/>
          </table:covered-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TableContents">54</text:p>
          </table:table-cell>
          <table:table-cell table:style-name="TableCell1222">
            <text:p text:style-name="P1223"><text:span text:style-name="T1224">т.<text:s/></text:span><text:span text:style-name="T1225">Школьная жизнь, чтение текста с <text:s/>выборочным пониманием нужной информации</text:span></text:p>
          </table:table-cell>
          <table:table-cell table:style-name="TableCell1226">
            <text:p text:style-name="P1227">Es ist<text:s/>interessant, es macht mir Spaß+Infinitiv mit zu</text:p>
          </table:table-cell>
          <table:table-cell table:style-name="TableCell1228">
            <text:p text:style-name="P1229">Читать <text:s/>текст, находить нужную информацию</text:p>
          </table:table-cell>
          <table:table-cell table:style-name="TableCell1230">
            <text:p text:style-name="P1231">Контроль чтения</text:p>
          </table:table-cell>
          <table:covered-table-cell>
            <text:p text:style-name="Обычный"/>
          </table:covered-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TableContents">55</text:p>
          </table:table-cell>
          <table:table-cell table:style-name="TableCell1236">
            <text:p text:style-name="P1237"><text:span text:style-name="T1238"><text:s/></text:span><text:span text:style-name="T1239">Аудирование с пониманием основного <text:s/>содержания</text:span></text:p>
          </table:table-cell>
          <table:table-cell table:style-name="TableCell1240">
            <text:p text:style-name="P1241">Es ist interessant, langweilig+ Infinitif mit zu</text:p>
            <text:p text:style-name="P1242">словосложение</text:p>
          </table:table-cell>
          <table:table-cell table:style-name="TableCell1243">
            <text:p text:style-name="P1244">Воспринимать на слух текст с<text:s/>пониманием основного содержания</text:p>
            <text:p text:style-name="P1245">Читать текст с полным пониманием содержания</text:p>
            <text:p text:style-name="P1246">Выражать своё мнение о прочитанном</text:p>
          </table:table-cell>
          <table:table-cell table:style-name="TableCell1247">
            <text:p text:style-name="P1248"/>
          </table:table-cell>
          <table:covered-table-cell>
            <text:p text:style-name="Обычный"/>
          </table:covered-table-cell>
          <table:table-cell table:style-name="TableCell1249">
            <text:p text:style-name="P1250"/>
            <text:p text:style-name="P1251"><text:s/></text:p>
          </table:table-cell>
        </table:table-row>
        <table:table-row table:style-name="TableRow1252">
          <table:table-cell table:style-name="TableCell1253">
            <text:p text:style-name="TableContents">56</text:p>
          </table:table-cell>
          <table:table-cell table:style-name="TableCell1254">
            <text:p text:style-name="P1255">Контроль лексико- грамматических навыков, тест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Производить самооценку и систематизацию полученных знаний и умений.</text:p>
            <text:p text:style-name="P1260"><text:span text:style-name="T1261"><text:s/></text:span><text:span text:style-name="T1262">Выполнять<text:s/></text:span><text:span text:style-name="T1263">контрольные задания по материалам главы</text:span></text:p>
          </table:table-cell>
          <table:table-cell table:style-name="TableCell1264">
            <text:p text:style-name="P1265"><text:span text:style-name="T1266"><text:s/></text:span><text:span text:style-name="T1267">тест</text:span></text:p>
          </table:table-cell>
          <table:covered-table-cell>
            <text:p text:style-name="Обычный"/>
          </table:covered-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7">
            <text:p text:style-name="TableContents"><text:span text:style-name="T1272">Климат, погода.( 4<text:s/></text:span><text:span text:style-name="T1273">часа) <text:s text:c="3"/>Досуг и увлечение (чтение) (4) <text:s/></text:span><text:span text:style-name="T1274">(Winter. Wetter . Spa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57</text:p>
          </table:table-cell>
          <table:table-cell table:style-name="TableCell1278">
            <text:p text:style-name="P1279">т. Климат, Погода, описание погодных явлений с опорой на иллюстрации</text:p>
          </table:table-cell>
          <table:table-cell table:style-name="TableCell1280">
            <text:p text:style-name="P1281"><text:span text:style-name="T1282">das</text:span><text:span text:style-name="T1283"><text:s/>Wetterbericht,</text:span></text:p>
            <text:p text:style-name="P1284">die Tages-Nachttemperaturen</text:p>
            <text:p text:style-name="P1285">Безличные предложения с местоимением es</text:p>
          </table:table-cell>
          <table:table-cell table:style-name="TableCell1286">
            <text:p text:style-name="P1287"><text:span text:style-name="T1288">Выразительно читать вслух небольшие тексты, содержащие только изученный материал (техника чтения<text:s/></text:span><text:span text:style-name="T1289">)</text:span></text:p>
            <text:p text:style-name="P1290">Описывать <text:s/>погоду <text:s/>с использованием письменной</text:p>
            <text:p text:style-name="P1291">опоры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Регулятивные УУД</text:p>
            <text:p text:style-name="P1296"/>
            <text:p text:style-name="P1297">умение действовать по предложенному плану и <text:s/>планировать пути достижения целей;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8</text:p>
          </table:table-cell>
          <table:table-cell table:style-name="TableCell1303">
            <text:p text:style-name="P1304"><text:span text:style-name="T1305">А</text:span><text:span text:style-name="T1306">удировани</text:span><text:span text:style-name="T1307">е</text:span><text:span text:style-name="T1308"><text:s/>с полным пониманием содержания( прогноз погоды)</text:span></text:p>
          </table:table-cell>
          <table:table-cell table:style-name="TableCell1309">
            <text:p text:style-name="P1310">Es gibt Schnee, Regen, Nebel, ein Gewitter <text:s/>Im Norden, in Berlin</text:p>
            <text:p text:style-name="P1311"><text:span text:style-name="T1312">Мн</text:span><text:span text:style-name="T1313">.</text:span><text:span text:style-name="T1314"><text:s/>число сущ-х</text:span></text:p>
          </table:table-cell>
          <table:table-cell table:style-name="TableCell1315">
            <text:p text:style-name="P1316"><text:span text:style-name="T1317">Воспринимать на слух и понимать текст<text:s/></text:span><text:span text:style-name="T1318"><text:s/>с полным пониманием содержания( прогноз погоды)</text:span></text:p>
            <text:p text:style-name="P1319">Сообщать о погоде в разных городах по опорам</text:p>
            <text:p text:style-name="P1320"><text:span text:style-name="T1321">Составлять полную письменную опору для устного высказывания</text:span></text:p>
          </table:table-cell>
          <table:table-cell table:style-name="TableCell1322">
            <text:p text:style-name="P1323"/>
          </table:table-cell>
          <table:table-cell table:style-name="TableCell1324" table:number-rows-spanned="6">
            <text:p text:style-name="P1325"><text:span text:style-name="T1326"><text:s text:c="2"/></text:span><text:span text:style-name="T1327">уме</text:span><text:span text:style-name="T1328">ние<text:s/></text:span><text:span text:style-name="T1329"><text:s/>самостоятельноконтролировать своё время и управлять им;</text:span></text:p>
            <text:p text:style-name="P1330"><text:s/>умение  осуществлять констатирующий и предвосхищающий контроль по результату и по способу действия; актуальный контроль на<text:s/>уровне произвольного внимания</text:p>
            <text:p text:style-name="P1331"><text:s/></text:p>
            <text:p text:style-name="P1332"/>
            <text:p text:style-name="P1333"/>
            <text:p text:style-name="P1334"/>
            <text:p text:style-name="P1335">Познавательные УУД</text:p>
            <text:p text:style-name="P1336"/>
            <text:p text:style-name="P1337"><text:span text:style-name="T1338"><text:s/></text:span><text:span text:style-name="T1339"><text:s/>умение осуществлять выбор наиболее эффективных способов решения задач в зависимости от конкретных условий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9</text:p>
          </table:table-cell>
          <table:table-cell table:style-name="TableCell1345">
            <text:p text:style-name="P1346"><text:span text:style-name="T1347">З</text:span><text:span text:style-name="T1348">аполнение<text:s/></text:span><text:span text:style-name="T1349">бланка заказа <text:s/>с указанием необходимой информации</text:span></text:p>
          </table:table-cell>
          <table:table-cell table:style-name="TableCell1350">
            <text:p text:style-name="P1351">Bestellen, die Bestellung,<text:s/>am Morgen, Nachmittag, Abend, den ganzen Tag, in der Nacht</text:p>
          </table:table-cell>
          <table:table-cell table:style-name="TableCell1352">
            <text:p text:style-name="P1353">Понимать в целом речь учителя по ведению урока</text:p>
            <text:p text:style-name="P1354">Читать с полным пониманием текст</text:p>
            <text:p text:style-name="P1355">Заполнять бланк с опорой на образец</text:p>
          </table:table-cell>
          <table:table-cell table:style-name="TableCell1356">
            <text:p text:style-name="P1357">Заполнение бланка</text:p>
          </table:table-cell>
          <table:covered-table-cell>
            <text:p text:style-name="Обычный"/>
          </table:covered-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0</text:p>
          </table:table-cell>
          <table:table-cell table:style-name="TableCell1363">
            <text:p text:style-name="P1364"><text:span text:style-name="T1365">Аудирование с</text:span><text:span text:style-name="T1366"><text:s/>пониманием <text:s/></text:span><text:span text:style-name="T1367">основного</text:span><text:span text:style-name="T1368"><text:s/>содержания</text:span></text:p>
          </table:table-cell>
          <table:table-cell table:style-name="TableCell1369">
            <text:p text:style-name="P1370">Total langweilig!Schlitten, Ski fahren, Schlittschuh laufen, einen Schneemann, bauen, mit Schneebällen werfen</text:p>
          </table:table-cell>
          <table:table-cell table:style-name="TableCell1371">
            <text:p text:style-name="P1372"><text:span text:style-name="T1373">Слушать аудиотексты с пониманием<text:s/></text:span><text:span text:style-name="T1374">основного</text:span></text:p>
            <text:p text:style-name="P1375">содержания, выполнять поисковое задание к ним</text:p>
            <text:p text:style-name="P1376"><text:span text:style-name="T1377">Читать текст вслух <text:s/>те</text:span><text:span text:style-name="T1378">ст с<text:s/></text:span><text:span text:style-name="T1379">использова</text:span><text:span text:style-name="T1380">н.</text:span><text:span text:style-name="T1381"><text:s/>эмоциональных интонаций<text:s/></text:span><text:span text:style-name="T1382">(техника чтения)</text:span></text:p>
            <text:p text:style-name="P1383">Семантизировать слова <text:s text:c="2"/>по теме «Зимние занятия»</text:p>
          </table:table-cell>
          <table:table-cell table:style-name="TableCell1384">
            <text:p text:style-name="P1385"/>
          </table:table-cell>
          <table:covered-table-cell>
            <text:p text:style-name="Обычный"/>
          </table:covered-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61</text:p>
          </table:table-cell>
          <table:table-cell table:style-name="TableCell1391">
            <text:p text:style-name="P1392">т. Досуг и увлечение, рассказ о занятиях зимой</text:p>
          </table:table-cell>
          <table:table-cell table:style-name="TableCell1393">
            <text:p text:style-name="P1394">Die Laune, plaudern, knurren, schnurren</text:p>
            <text:p text:style-name="P1395"/>
          </table:table-cell>
          <table:table-cell table:style-name="TableCell1396">
            <text:p text:style-name="P1397"><text:span text:style-name="T1398">Аудирование с</text:span><text:span text:style-name="T1399"><text:s/>полным пониманием содержания</text:span></text:p>
            <text:p text:style-name="P1400"><text:span text:style-name="T1401">Ч</text:span><text:span text:style-name="T1402">итать текст с полным пониманием <text:s/></text:span><text:span text:style-name="T1403">содержания</text:span></text:p>
            <text:p text:style-name="P1404">Рассказывать о занятиях зимой</text:p>
          </table:table-cell>
          <table:table-cell table:style-name="TableCell1405">
            <text:p text:style-name="P1406"><text:s/></text:p>
          </table:table-cell>
          <table:covered-table-cell>
            <text:p text:style-name="Обычный"/>
          </table:covered-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2</text:p>
          </table:table-cell>
          <table:table-cell table:style-name="TableCell1412">
            <text:p text:style-name="P1413">Творческая работа «Рецепты хорошего настроения»</text:p>
          </table:table-cell>
          <table:table-cell table:style-name="TableCell1414">
            <text:p text:style-name="P1415"><text:span text:style-name="T1416">Модели образования мн</text:span><text:span text:style-name="T1417">.</text:span><text:span text:style-name="T1418"><text:s/>числа<text:s/></text:span><text:span text:style-name="T1419">сущ-х.</text:span></text:p>
            <text:p text:style-name="P1420"><text:span text:style-name="T1421">Man</text:span><text:span text:style-name="T1422"><text:s/>kann, man muss</text:span></text:p>
          </table:table-cell>
          <table:table-cell table:style-name="TableCell1423">
            <text:p text:style-name="P1424">Слушать аудиотексты, содержащие знакомый материал, выполнять поисковое <text:s/>задание к ним.</text:p>
            <text:p text:style-name="P1425"><text:span text:style-name="T1426">Выразительно читать в парах тексты, построенные <text:s/>на знакомом<text:s/></text:span><text:span text:style-name="T1427">материале</text:span></text:p>
            <text:p text:style-name="P1428"><text:span text:style-name="T1429">Учить</text:span><text:span text:style-name="T1430"><text:s/>твор</text:span><text:span text:style-name="T1431">ческому <text:s text:c="2"/></text:span><text:span text:style-name="T1432">письму.</text:span></text:p>
          </table:table-cell>
          <table:table-cell table:style-name="TableCell1433">
            <text:p text:style-name="P1434">Творческая работа</text:p>
          </table:table-cell>
          <table:covered-table-cell>
            <text:p text:style-name="Обычный"/>
          </table:covered-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63</text:p>
          </table:table-cell>
          <table:table-cell table:style-name="TableCell1440">
            <text:p text:style-name="P1441">т. Досуг и <text:s/>увлечения,</text:p>
            <text:p text:style-name="P1442">чтение текста <text:s text:c="2"/>с пониманием основного содержания</text:p>
          </table:table-cell>
          <table:table-cell table:style-name="TableCell1443">
            <text:p text:style-name="P1444">Es ist interessant, es macht mir Spaß+Infinitiv mit zu</text:p>
          </table:table-cell>
          <table:table-cell table:style-name="TableCell1445">
            <text:p text:style-name="P1446">Читать текст с пониманием основного содержания</text:p>
            <text:p text:style-name="P1447">Выполнять задание к тексту</text:p>
          </table:table-cell>
          <table:table-cell table:style-name="TableCell1448">
            <text:p text:style-name="P1449"/>
          </table:table-cell>
          <table:covered-table-cell>
            <text:p text:style-name="Обычный"/>
          </table:covered-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4</text:p>
          </table:table-cell>
          <table:table-cell table:style-name="TableCell1455">
            <text:p text:style-name="P1456">Ведение диалога-обмена -мнениями(выражение своего <text:s/>мнения)</text:p>
          </table:table-cell>
          <table:table-cell table:style-name="TableCell1457">
            <text:p text:style-name="P1458">Es ist interessant, langweilig+ Infinitif mit zu</text:p>
            <text:p text:style-name="P1459">словосложение</text:p>
          </table:table-cell>
          <table:table-cell table:style-name="TableCell1460">
            <text:p text:style-name="P1461">Читать текст с полным пониманием <text:s/>содержания</text:p>
            <text:p text:style-name="P1462">Обучение устной речи(выражение мнения)</text:p>
            <text:p text:style-name="P1463">Письменно выражать свое мнение</text:p>
          </table:table-cell>
          <table:table-cell table:style-name="TableCell1464">
            <text:p text:style-name="P1465"><text:s/></text:p>
          </table:table-cell>
          <table:table-cell table:style-name="TableCell1466" table:number-rows-spanned="2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65</text:p>
          </table:table-cell>
          <table:table-cell table:style-name="TableCell1473">
            <text:p text:style-name="P1474">Контроль лексико- грамматических навыков, тест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Производить<text:s/>самооценку и систематизацию полученных знаний и умений.</text:p>
            <text:p text:style-name="P1479">Выполнять контрольные задания по материалам главы</text:p>
          </table:table-cell>
          <table:table-cell table:style-name="TableCell1480">
            <text:p text:style-name="P1481">тест</text:p>
          </table:table-cell>
          <table:covered-table-cell>
            <text:p text:style-name="Обычный"/>
          </table:covered-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7">
            <text:p text:style-name="Standard"><text:span text:style-name="T1486">Страна изучаемого языка и родная страна. <text:s/>Культурные <text:s/>особенности, страницы <text:s/>истории, .(7)</text:span><text:span text:style-name="T1487">(</text:span><text:span text:style-name="T1488"><text:s/></text:span><text:span text:style-name="T1489">Zahlen. Schmetterling, Pirat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6</text:p>
          </table:table-cell>
          <table:table-cell table:style-name="TableCell1493">
            <text:p text:style-name="P1494"><text:span text:style-name="T1495">Страна изучаемого языка, а</text:span><text:span text:style-name="T1496">удирование с</text:span><text:span text:style-name="T1497"><text:s/>выборочным пониманием содержания</text:span></text:p>
          </table:table-cell>
          <table:table-cell table:style-name="TableCell1498">
            <text:p text:style-name="P1499">Числительные до 100, словообразование числительных</text:p>
          </table:table-cell>
          <table:table-cell table:style-name="TableCell1500">
            <text:p text:style-name="P1501"><text:span text:style-name="T1502">В</text:span><text:span text:style-name="T1503">оспринимать числительные на слух</text:span></text:p>
            <text:p text:style-name="P1504"><text:span text:style-name="T1505">Ч</text:span><text:span text:style-name="T1506">итать числительн</text:span><text:span text:style-name="T1507">ые</text:span><text:span text:style-name="T1508"><text:s/>выразитель</text:span><text:span text:style-name="T1509">ное<text:s/></text:span><text:span text:style-name="T1510"><text:s/>чтени</text:span><text:span text:style-name="T1511">е<text:s/></text:span><text:span text:style-name="T1512"><text:s/>вслух</text:span></text:p>
            <text:p text:style-name="P1513">Выполнять в группах задание, связанное с творческим</text:p>
            <text:p text:style-name="P1514"><text:s/>письмом, с опорой <text:s/>на <text:s text:c="2"/>схему</text:p>
          </table:table-cell>
          <table:table-cell table:style-name="TableCell1515">
            <text:p text:style-name="P1516"><text:s/></text:p>
          </table:table-cell>
          <table:table-cell table:style-name="TableCell1517" table:number-rows-spanned="6">
            <text:p text:style-name="P1518">;</text:p>
            <text:p text:style-name="P1519">Познаввательные <text:s/>УУД</text:p>
            <text:p text:style-name="P1520"><text:span text:style-name="T1521">умение<text:s/></text:span><text:span text:style-name="T1522">давать определение понятиям;</text:span></text:p>
            <text:p text:style-name="P1523">устанавливать причинно-следственные связи;</text:p>
            <text:p text:style-name="P1524"/>
            <text:p text:style-name="P1525">Коммуникативные УУД</text:p>
            <text:p text:style-name="P1526"><text:span text:style-name="T1527">умение<text:s/></text:span><text:span text:style-name="T1528"> адекватно<text:s/></text:span><text:span text:style-name="T1529">использовать речевые средства для решения различных коммуникативных задач;</text:span></text:p>
            <text:p text:style-name="P1530"><text:span text:style-name="T1531">владе</text:span><text:span text:style-name="T1532">ние<text:s/></text:span><text:span text:style-name="T1533"><text:s/>устной и письменной речью; строить монологическое контекстное высказывание;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67</text:p>
          </table:table-cell>
          <table:table-cell table:style-name="TableCell1539">
            <text:p text:style-name="P1540">Ведение диалога этикетного характера</text:p>
          </table:table-cell>
          <table:table-cell table:style-name="TableCell1541">
            <text:p text:style-name="P1542">Wie alt…?</text:p>
            <text:p text:style-name="P1543">Das Einmaleins,</text:p>
            <text:p text:style-name="P1544">das Alter,</text:p>
            <text:p text:style-name="P1545">das Jahr, der<text:s/>Monat, die Minute, über,</text:p>
          </table:table-cell>
          <table:table-cell table:style-name="TableCell1546">
            <text:p text:style-name="P1547"><text:span text:style-name="T1548"><text:s/></text:span><text:span text:style-name="T1549">Слушать аудиотексты с выборочным пониманием содержания, выполнять тесты на<text:s/></text:span><text:span text:style-name="T1550">частичное<text:s/></text:span><text:span text:style-name="T1551">понимание содержания</text:span></text:p>
            <text:p text:style-name="P1552"><text:span text:style-name="T1553">З</text:span><text:span text:style-name="T1554">апрашивать и предоставлять информацию о возрасте. Формиро</text:span><text:span text:style-name="T1555">вать</text:span><text:span text:style-name="T1556"><text:s/>графическ</text:span><text:span text:style-name="T1557">ий</text:span><text:span text:style-name="T1558"><text:s/>навык</text:span></text:p>
          </table:table-cell>
          <table:table-cell table:style-name="TableCell1559">
            <text:p text:style-name="P1560"><text:s/></text:p>
          </table:table-cell>
          <table:covered-table-cell>
            <text:p text:style-name="Обычный"/>
          </table:covered-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68</text:p>
          </table:table-cell>
          <table:table-cell table:style-name="TableCell1566">
            <text:p text:style-name="P1567"><text:span text:style-name="T1568">Ч</text:span><text:span text:style-name="T1569">тени</text:span><text:span text:style-name="T1570">е текста<text:s/></text:span><text:span text:style-name="T1571"><text:s/>с <text:s/></text:span><text:span text:style-name="T1572">полным<text:s/></text:span><text:span text:style-name="T1573"><text:s/></text:span><text:span text:style-name="T1574">пониманием<text:s/></text:span><text:span text:style-name="T1575">содержания</text:span></text:p>
          </table:table-cell>
          <table:table-cell table:style-name="TableCell1576">
            <text:p text:style-name="P1577">Die Art, der SchmetterlingDer Meter, der Zentimeter, der Kilometer, pro Stunde</text:p>
          </table:table-cell>
          <table:table-cell table:style-name="TableCell1578">
            <text:p text:style-name="P1579">Воспринимать на слух <text:s/>текст с с выборочным пониманием содержания</text:p>
            <text:p text:style-name="P1580">Читать вслух тексты, построенные на знакомом</text:p>
            <text:p text:style-name="P1581">лексическом материале.</text:p>
            <text:p text:style-name="P1582">Кратко передавать содержание текста</text:p>
            <text:p text:style-name="P1583">Составлять план текста</text:p>
          </table:table-cell>
          <table:table-cell table:style-name="TableCell1584">
            <text:p text:style-name="P1585">Рассказ по тексту на основе плана</text:p>
          </table:table-cell>
          <table:covered-table-cell>
            <text:p text:style-name="Обычный"/>
          </table:covered-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9</text:p>
          </table:table-cell>
          <table:table-cell table:style-name="TableCell1591">
            <text:p text:style-name="P1592">Ведение диалога расспроса</text:p>
          </table:table-cell>
          <table:table-cell table:style-name="TableCell1593">
            <text:p text:style-name="P1594">Спряжение глагола Sein в <text:s/>Präsens</text:p>
            <text:p text:style-name="P1595">вопросительные слова</text:p>
          </table:table-cell>
          <table:table-cell table:style-name="TableCell1596">
            <text:p text:style-name="P1597"><text:span text:style-name="T1598">А</text:span><text:span text:style-name="T1599">удировани</text:span><text:span text:style-name="T1600">е</text:span><text:span text:style-name="T1601"><text:s/>с общим пониманием содержания</text:span></text:p>
            <text:p text:style-name="P1602"><text:span text:style-name="T1603">Читать вслух</text:span><text:span text:style-name="T1604"><text:s/>с полным пониманием основного содержания</text:span></text:p>
            <text:p text:style-name="P1605"><text:span text:style-name="T1606">Запрашивать</text:span><text:span text:style-name="T1607"><text:s/>информацию</text:span></text:p>
            <text:p text:style-name="P1608">Сообщать информацию, отвечая на вопросы разных видов</text:p>
          </table:table-cell>
          <table:table-cell table:style-name="TableCell1609">
            <text:p text:style-name="P1610"><text:span text:style-name="T1611"><text:s/></text:span><text:span text:style-name="T1612">Умение задавать вопросы</text:span></text:p>
          </table:table-cell>
          <table:covered-table-cell>
            <text:p text:style-name="Обычный"/>
          </table:covered-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70</text:p>
          </table:table-cell>
          <table:table-cell table:style-name="TableCell1618">
            <text:p text:style-name="P1619">Восприятие на слух текста с пониманием основного содержания</text:p>
          </table:table-cell>
          <table:table-cell table:style-name="TableCell1620">
            <text:p text:style-name="P1621">Was<text:s/>ist los?</text:p>
            <text:p text:style-name="P1622">Ruf mal an!</text:p>
            <text:p text:style-name="P1623">Verschwinde!</text:p>
            <text:p text:style-name="P1624">Suchen, brauchen,</text:p>
          </table:table-cell>
          <table:table-cell table:style-name="TableCell1625">
            <text:p text:style-name="P1626">Понимать основное содержание текста</text:p>
            <text:p text:style-name="P1627">Читать <text:s/>с пониманием деталей содержания</text:p>
            <text:p text:style-name="P1628">Учить творческому письму</text:p>
          </table:table-cell>
          <table:table-cell table:style-name="TableCell1629">
            <text:p text:style-name="P1630"><text:s/></text:p>
          </table:table-cell>
          <table:covered-table-cell>
            <text:p text:style-name="Обычный"/>
          </table:covered-table-cell>
          <table:table-cell table:style-name="TableCell1631">
            <text:p text:style-name="P1632"><text:s/></text:p>
          </table:table-cell>
        </table:table-row>
        <table:table-row table:style-name="TableRow1633">
          <table:table-cell table:style-name="TableCell1634">
            <text:p text:style-name="P1635">71</text:p>
          </table:table-cell>
          <table:table-cell table:style-name="TableCell1636">
            <text:p text:style-name="P1637">Выполнение упражнений на закрепление грамматического материала</text:p>
          </table:table-cell>
          <table:table-cell table:style-name="TableCell1638">
            <text:p text:style-name="P1639">schwarz, weiß, einmal, der<text:s/>Strand, das Licht, das Gold, das Sieber</text:p>
          </table:table-cell>
          <table:table-cell table:style-name="TableCell1640">
            <text:p text:style-name="P1641"><text:span text:style-name="T1642">С</text:span><text:span text:style-name="T1643">лушать аудиотексты с общим пониманием содержания</text:span></text:p>
            <text:p text:style-name="P1644">Выразительно читать по ролям диалоги</text:p>
            <text:p text:style-name="P1645">Выполнять письменно упражнения</text:p>
          </table:table-cell>
          <table:table-cell table:style-name="TableCell1646">
            <text:p text:style-name="P1647"/>
          </table:table-cell>
          <table:covered-table-cell>
            <text:p text:style-name="Обычный"/>
          </table:covered-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72</text:p>
          </table:table-cell>
          <table:table-cell table:style-name="TableCell1653">
            <text:p text:style-name="P1654">Контроль лексико-грамматических навыков, тест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Производить самооценку и систематизацию<text:s/>полученных знаний и умений.</text:p>
            <text:p text:style-name="P1659">Выполнять контрольные задания по материалам главы</text:p>
          </table:table-cell>
          <table:table-cell table:style-name="TableCell1660">
            <text:p text:style-name="P1661">тест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7">
            <text:p text:style-name="TableContents"><text:span text:style-name="T1668"><text:s/></text:span><text:span text:style-name="T1669">Досуг и увлечения. 9</text:span><text:span text:style-name="T1670"><text:s text:c="2"/>(</text:span><text:span text:style-name="T1671">Wunderkinder k</text:span><text:span text:style-name="T1672">ö</text:span><text:span text:style-name="T1673">nnen was!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73</text:p>
          </table:table-cell>
          <table:table-cell table:style-name="TableCell1677">
            <text:p text:style-name="P1678">Досуг и увлечения, семантизация лексики по теме</text:p>
          </table:table-cell>
          <table:table-cell table:style-name="TableCell1679">
            <text:p text:style-name="P1680">Der Zoo, der Reiterhof,der Freizeitpark, der Dinopark, das Kino, das Theater, das Stadion, das Eiscafe, der Flohmarkt, das Schwimmbad, die Kinderuni</text:p>
          </table:table-cell>
          <table:table-cell table:style-name="TableCell1681">
            <text:p text:style-name="P1682">Читать текст с полным<text:s/>пониманием содержания</text:p>
            <text:p text:style-name="P1683">Формировать <text:s/>графический <text:s/>навык</text:p>
          </table:table-cell>
          <table:table-cell table:style-name="TableCell1684">
            <text:p text:style-name="P1685"/>
          </table:table-cell>
          <table:table-cell table:style-name="TableCell1686" table:number-rows-spanned="9">
            <text:p text:style-name="P1687"/>
            <text:p text:style-name="P1688"><text:span text:style-name="T1689"><text:s/></text:span><text:span text:style-name="T1690">Личностные УУД</text:span></text:p>
            <text:p text:style-name="P1691"/>
            <text:p text:style-name="P1692">умение вести диалог на основе равноправных отношений и взаимного уважения, конструктивно разрешать конфликты;</text:p>
            <text:p text:style-name="P1693"/>
            <text:p text:style-name="P1694"><text:span text:style-name="T1695">выполнение моральных норм в отношении взрослых людей и своих<text:s/></text:span><text:span text:style-name="T1696">сверстников в школе, дома, во внеучебных видах деяте</text:span><text:span text:style-name="T1697">льности;</text:span></text:p>
            <text:p text:style-name="P1698"/>
            <text:p text:style-name="P1699"><text:span text:style-name="T1700">Коммуникативные</text:span><text:span text:style-name="T1701"><text:s/>У</text:span><text:span text:style-name="T1702">УД</text:span></text:p>
            <text:p text:style-name="P1703"/>
            <text:p text:style-name="P1704">умение слушать и вступать в диалог</text:p>
            <text:p text:style-name="P1705"/>
            <text:p text:style-name="P1706">участвовать в коллективном обсуждении проблем</text:p>
            <text:p text:style-name="P1707"><text:s/></text:p>
            <text:p text:style-name="P1708"/>
            <text:p text:style-name="P1709">Познавательные УУД</text:p>
            <text:p text:style-name="P1710"/>
            <text:p text:style-name="P1711">подведение подпонятие, выведение следствий;</text:p>
            <text:p text:style-name="P1712"/>
            <text:p text:style-name="P1713">построение логической<text:s/>цепочки рассуждений,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74</text:p>
          </table:table-cell>
          <table:table-cell table:style-name="TableCell1719">
            <text:p text:style-name="P1720">Ведение диалога -побуждение к действию</text:p>
          </table:table-cell>
          <table:table-cell table:style-name="TableCell1721">
            <text:p text:style-name="P1722">AmVormittag</text:p>
            <text:p text:style-name="P1723">Wohin?+Akk.</text:p>
            <text:p text:style-name="P1724">In, <text:s text:c="8"/>auf den</text:p>
            <text:p text:style-name="P1725">Ins <text:s text:c="9"/>In die</text:p>
          </table:table-cell>
          <table:table-cell table:style-name="TableCell1726">
            <text:p text:style-name="P1727">Распознавать на слух и понимать речь одноклассника в ходе общения с ним</text:p>
            <text:p text:style-name="P1728">Читать текст с пониманием основного содержания</text:p>
            <text:p text:style-name="P1729">Ведение диалога :<text:s/>предлагать, соглашаться, отказывать</text:p>
            <text:p text:style-name="P1730">Записывать план действий</text:p>
          </table:table-cell>
          <table:table-cell table:style-name="TableCell1731">
            <text:p text:style-name="P1732"/>
          </table:table-cell>
          <table:covered-table-cell>
            <text:p text:style-name="Обычный"/>
          </table:covered-table-cell>
          <table:table-cell table:style-name="TableCell1733">
            <text:p text:style-name="P1734"><text:s/></text:p>
          </table:table-cell>
        </table:table-row>
        <table:table-row table:style-name="TableRow1735">
          <table:table-cell table:style-name="TableCell1736">
            <text:p text:style-name="P1737">75</text:p>
          </table:table-cell>
          <table:table-cell table:style-name="TableCell1738">
            <text:p text:style-name="P1739">Восприятие аудио- текста с полным пониманием содержания</text:p>
          </table:table-cell>
          <table:table-cell table:style-name="TableCell1740">
            <text:p text:style-name="P1741"><text:span text:style-name="T1742">C</text:span><text:span text:style-name="T1743">пряжение глагола <text:s/></text:span><text:span text:style-name="T1744">wollen</text:span><text:span text:style-name="T1745"><text:s/>в<text:s/></text:span><text:span text:style-name="T1746">Pr</text:span><text:span text:style-name="T1747">ä</text:span><text:span text:style-name="T1748">sens</text:span></text:p>
          </table:table-cell>
          <table:table-cell table:style-name="TableCell1749">
            <text:p text:style-name="P1750"><text:span text:style-name="T1751">Слушать аудиотекст с <text:s/></text:span><text:span text:style-name="T1752">полным<text:s/></text:span><text:span text:style-name="T1753"><text:s/>пониманием</text:span></text:p>
            <text:p text:style-name="P1754">содержания</text:p>
            <text:p text:style-name="P1755"><text:span text:style-name="T1756">Составлять<text:s/></text:span><text:span text:style-name="T1757">д</text:span><text:span text:style-name="T1758">иалоги с запросом и <text:s/>обобщением информации</text:span></text:p>
            <text:p text:style-name="P1759"><text:span text:style-name="T1760">П</text:span><text:span text:style-name="T1761">исьменно обобщать информацию из аудиотекста</text:span></text:p>
          </table:table-cell>
          <table:table-cell table:style-name="TableCell1762">
            <text:p text:style-name="P1763"/>
          </table:table-cell>
          <table:covered-table-cell>
            <text:p text:style-name="Обычный"/>
          </table:covered-table-cell>
          <table:table-cell table:style-name="TableCell1764">
            <text:p text:style-name="P1765"><text:s/></text:p>
          </table:table-cell>
        </table:table-row>
        <table:table-row table:style-name="TableRow1766">
          <table:table-cell table:style-name="TableCell1767">
            <text:p text:style-name="P1768">76</text:p>
          </table:table-cell>
          <table:table-cell table:style-name="TableCell1769">
            <text:p text:style-name="P1770">Ведение диалога этикетного характера (приглашение <text:s/>вежливый <text:s/>отказ)</text:p>
          </table:table-cell>
          <table:table-cell table:style-name="TableCell1771">
            <text:p text:style-name="P1772">Ich habe keine<text:s/>Lust. Tut mir Leid. Nächstes Mal. Schade</text:p>
          </table:table-cell>
          <table:table-cell table:style-name="TableCell1773">
            <text:p text:style-name="P1774"><text:span text:style-name="T1775">Аудировани</text:span><text:span text:style-name="T1776">е<text:s/></text:span><text:span text:style-name="T1777"><text:s/>с пониманием основного содержания</text:span></text:p>
            <text:p text:style-name="P1778"><text:span text:style-name="T1779">Ч</text:span><text:span text:style-name="T1780">итать вслух <text:s/></text:span><text:span text:style-name="T1781">выразительно по ролям диалоги<text:s/></text:span><text:span text:style-name="T1782">(техника чтения)</text:span></text:p>
            <text:p text:style-name="P1783"><text:span text:style-name="T1784">Составлять с партнёром <text:s/>диалоги, <text:s/></text:span><text:span text:style-name="T1785">содержащие предложение, <text:s/></text:span><text:span text:style-name="T1786">приглашение и согласие. отказ <text:s/>по образцу.</text:span></text:p>
          </table:table-cell>
          <table:table-cell table:style-name="TableCell1787">
            <text:p text:style-name="P1788"/>
          </table:table-cell>
          <table:covered-table-cell>
            <text:p text:style-name="Обычный"/>
          </table:covered-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77</text:p>
          </table:table-cell>
          <table:table-cell table:style-name="TableCell1794">
            <text:p text:style-name="P1795">Чтение текста с <text:s/>пониманием основного <text:s/>содержания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Слушать<text:s/></text:span><text:span text:style-name="T1801">аудиотекст с</text:span><text:span text:style-name="T1802"><text:s/>узнаванием <text:s/>знакомых слов в потоке речи.</text:span></text:p>
            <text:p text:style-name="P1803"><text:span text:style-name="T1804">Читать вслух текст,<text:s/></text:span><text:span text:style-name="T1805">выделять <text:s/>главные факты, опуская второстепенные <text:s text:c="53"/></text:span><text:span text:style-name="T1806">Прогнозировать соде</text:span><text:span text:style-name="T1807">ржание текста по заголовку Составлять письменные опоры для устных монологических высказываний</text:span></text:p>
          </table:table-cell>
          <table:table-cell table:style-name="TableCell1808">
            <text:p text:style-name="P1809"><text:s/></text:p>
          </table:table-cell>
          <table:covered-table-cell>
            <text:p text:style-name="Обычный"/>
          </table:covered-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78</text:p>
          </table:table-cell>
          <table:table-cell table:style-name="TableCell1815">
            <text:p text:style-name="P1816">Обобщение и сообщение информации</text:p>
          </table:table-cell>
          <table:table-cell table:style-name="TableCell1817">
            <text:p text:style-name="P1818"><text:span text:style-name="T1819">Спряжение глаголов<text:s/></text:span><text:span text:style-name="T1820">können,müssen<text:s/></text:span><text:span text:style-name="T1821">в<text:s/></text:span><text:span text:style-name="T1822">Präse</text:span><text:span text:style-name="T1823">ns</text:span></text:p>
          </table:table-cell>
          <table:table-cell table:style-name="TableCell1824">
            <text:p text:style-name="P1825">Читать текст с полным пониманием содержания Формулировать уст. монологич.<text:s/>высказывания с обобщением информации с опорой на</text:p>
            <text:p text:style-name="P1826">образец. <text:s text:c="73"/>Выполнять в парах грамматические задания</text:p>
          </table:table-cell>
          <table:table-cell table:style-name="TableCell1827">
            <text:p text:style-name="P1828"/>
          </table:table-cell>
          <table:covered-table-cell>
            <text:p text:style-name="Обычный"/>
          </table:covered-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79</text:p>
          </table:table-cell>
          <table:table-cell table:style-name="TableCell1834">
            <text:p text:style-name="P1835">Аудирование с пониманием основного содержания</text:p>
          </table:table-cell>
          <table:table-cell table:style-name="TableCell1836">
            <text:p text:style-name="P1837">Die Vorlesung, bekommen</text:p>
          </table:table-cell>
          <table:table-cell table:style-name="TableCell1838">
            <text:p text:style-name="P1839"><text:span text:style-name="T1840">Слушать аудиотекст , соотносить информацию текста с заданными рубриками <text:s text:c="61"/></text:span><text:span text:style-name="T1841">Ч</text:span><text:span text:style-name="T1842">итать <text:s text:c="2"/>тексты с общим <text:s/>пониманием <text:s/>содержания<text:s/></text:span><text:span text:style-name="T1843">Выражать своё мнение о прочитанном</text:span></text:p>
          </table:table-cell>
          <table:table-cell table:style-name="TableCell1844">
            <text:p text:style-name="P1845">Контроль аудирования с пониманием осн.содерж</text:p>
          </table:table-cell>
          <table:covered-table-cell>
            <text:p text:style-name="Обычный"/>
          </table:covered-table-cell>
          <table:table-cell table:style-name="TableCell1846">
            <text:p text:style-name="P1847"><text:s/></text:p>
          </table:table-cell>
        </table:table-row>
        <table:table-row table:style-name="TableRow1848">
          <table:table-cell table:style-name="TableCell1849">
            <text:p text:style-name="P1850">80</text:p>
          </table:table-cell>
          <table:table-cell table:style-name="TableCell1851">
            <text:p text:style-name="P1852">Выполнение грамматических упражнений</text:p>
          </table:table-cell>
          <table:table-cell table:style-name="TableCell1853">
            <text:p text:style-name="P1854"><text:span text:style-name="T1855">Спряжение глаголов<text:s/></text:span><text:span text:style-name="T1856">können,müssen<text:s/></text:span><text:span text:style-name="T1857">в<text:s/></text:span><text:span text:style-name="T1858">Präse</text:span><text:span text:style-name="T1859">ns</text:span></text:p>
          </table:table-cell>
          <table:table-cell table:style-name="TableCell1860">
            <text:p text:style-name="P1861"><text:span text:style-name="T1862"><text:s/>Читатьтекст с <text:s/></text:span><text:span text:style-name="T1863">полным<text:s/></text:span><text:span text:style-name="T1864"><text:s/>пониманием содержания <text:s text:c="14"/></text:span><text:span text:style-name="T1865">Письменно выполнять упражнения</text:span></text:p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Обычный"/>
          </table:covered-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81</text:p>
          </table:table-cell>
          <table:table-cell table:style-name="TableCell1874">
            <text:p text:style-name="P1875"><text:span text:style-name="T1876">Контроль лексико-грамматических навыков, тест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Производить<text:s/>самооценку и систематизацию полученных знаний и умений.</text:p>
            <text:p text:style-name="P1881">Выполнять контрольные задания по материалам главы</text:p>
          </table:table-cell>
          <table:table-cell table:style-name="TableCell1882">
            <text:p text:style-name="P1883"/>
          </table:table-cell>
          <table:covered-table-cell>
            <text:p text:style-name="Обычный"/>
          </table:covered-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7">
            <text:p text:style-name="P1888"><text:span text:style-name="T1889">Страна изучаемого языка и родная страна. Культурные особенности. (4) <text:s text:c="2"/>Здоровый образ жизни, сбалансированное питание. (4)<text:s/></text:span><text:span text:style-name="T1890">(Leck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82</text:p>
          </table:table-cell>
          <table:table-cell table:style-name="TableCell1894">
            <text:p text:style-name="P1895"><text:s/>Здоровый<text:s/>образ жизни,сбалансированное питание, распознавание и употребление лексики</text:p>
          </table:table-cell>
          <table:table-cell table:style-name="TableCell1896">
            <text:p text:style-name="P1897">der Hunger,der Durst,die Pommesbude,</text:p>
            <text:p text:style-name="P1898">derSchinken,die Wurst,die Salami,der Käse,der Lachs</text:p>
            <text:p text:style-name="P1899">, der Tee,der Saft,der Kaffeedie Bratwurst,</text:p>
            <text:p text:style-name="P1900">die Currywurst,kosten</text:p>
            <text:p text:style-name="P1901">die Pommes(frites),</text:p>
          </table:table-cell>
          <table:table-cell table:style-name="TableCell1902">
            <text:p text:style-name="P1903"><text:span text:style-name="T1904">В</text:span><text:span text:style-name="T1905">оспр</text:span><text:span text:style-name="T1906">инимать <text:s/></text:span><text:span text:style-name="T1907">на слух числительные <text:s/></text:span><text:span text:style-name="T1908">цены). <text:s text:c="31"/></text:span><text:span text:style-name="T1909">Ч</text:span><text:span text:style-name="T1910">итать <text:s/></text:span><text:span text:style-name="T1911">числительные, иностранные заимствования в</text:span></text:p>
            <text:p text:style-name="Standard"><text:span text:style-name="T1912">меню киосков <text:s/>быстрой еды<text:s/></text:span><text:span text:style-name="T1913">(</text:span><text:span text:style-name="T1914">названиями продуктов питания</text:span></text:p>
            <text:p text:style-name="P1915"><text:span text:style-name="T1916">и напитков на основе иллюстра</text:span><text:span text:style-name="T1917">ции)</text:span></text:p>
            <text:p text:style-name="P1918"><text:span text:style-name="T1919"><text:s/></text:span><text:span text:style-name="T1920">Ведение диалога<text:s/></text:span><text:span text:style-name="T1921">в ситуации покупки еды и<text:s/></text:span><text:span text:style-name="T1922">напитков у киоска быстрого питания</text:span></text:p>
          </table:table-cell>
          <table:table-cell table:style-name="TableCell1923">
            <text:p text:style-name="P1924"/>
          </table:table-cell>
          <table:table-cell table:style-name="TableCell1925" table:number-rows-spanned="5">
            <text:p text:style-name="P1926"/>
            <text:p text:style-name="P1927"/>
            <text:p text:style-name="P1928">Познавательные</text:p>
            <text:p text:style-name="P1929">УУД:</text:p>
            <text:p text:style-name="P1930">Строить устное и письменное высказывание по образцу.</text:p>
            <text:p text:style-name="P1931">Применять правило.</text:p>
            <text:p text:style-name="P1932">Выстраивать логическую цепочку.</text:p>
            <text:p text:style-name="P1933">Производить систематизацию полученных знаний и умений.</text:p>
            <text:p text:style-name="P1934">Пользоваться двуязычным словарём.</text:p>
            <text:p text:style-name="P1935"/>
          </table:table-cell>
          <table:table-cell table:style-name="TableCell1936">
            <text:p text:style-name="P1937"/>
            <text:p text:style-name="P1938"/>
          </table:table-cell>
        </table:table-row>
        <table:table-row table:style-name="TableRow1939">
          <table:table-cell table:style-name="TableCell1940">
            <text:p text:style-name="P1941">83</text:p>
          </table:table-cell>
          <table:table-cell table:style-name="TableCell1942">
            <text:p text:style-name="P1943">Аудирование <text:s/>с</text:p>
            <text:p text:style-name="P1944">выборочным пониманием содержания</text:p>
          </table:table-cell>
          <table:table-cell table:style-name="TableCell1945">
            <text:p text:style-name="P1946">Hunger/Durst <text:s/>haben,</text:p>
            <text:p text:style-name="P1947">möchten, nehmen.</text:p>
            <text:p text:style-name="P1948">Du spinnst <text:s/>wohl?Тренировать в употребл.</text:p>
            <text:p text:style-name="P1949">форм глагола</text:p>
            <text:p text:style-name="P1950">möchten</text:p>
            <text:p text:style-name="P1951">(+Akk).</text:p>
          </table:table-cell>
          <table:table-cell table:style-name="TableCell1952">
            <text:p text:style-name="P1953"><text:span text:style-name="T1954">Слушать аудиотекст <text:s/>с выборочным пониманием содержания, выполнять тест на проверку понимания<text:s/></text:span><text:span text:style-name="T1955">содержания <text:s text:c="88"/></text:span><text:span text:style-name="T1956">Ч</text:span><text:span text:style-name="T1957">итать вслух <text:s/>выразительно по ролям диалоги<text:s/></text:span><text:span text:style-name="T1958">(техника чтения <text:s text:c="64"/></text:span><text:span text:style-name="T1959"><text:s text:c="34"/>Составлять с партнёром диалоги в ситуации по</text:span><text:span text:style-name="T1960">купки еды и напитков у киоска быстрого пита</text:span><text:span text:style-name="T1961">ния</text:span></text:p>
          </table:table-cell>
          <table:table-cell table:style-name="TableCell1962">
            <text:p text:style-name="P1963">Лексика по теме</text:p>
          </table:table-cell>
          <table:covered-table-cell>
            <text:p text:style-name="Обычный"/>
          </table:covered-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84</text:p>
          </table:table-cell>
          <table:table-cell table:style-name="TableCell1969">
            <text:p text:style-name="P1970">Ведение диалога в ситуации покупка еды у киоска</text:p>
          </table:table-cell>
          <table:table-cell table:style-name="TableCell1971">
            <text:p text:style-name="P1972">формы модальн.</text:p>
            <text:p text:style-name="P1973">глаголов</text:p>
            <text:p text:style-name="Standard"><text:span text:style-name="T1974">können,müssen, wollen<text:s/></text:span><text:span text:style-name="T1975">в</text:span><text:span text:style-name="T1976"><text:s/>Präsens.</text:span></text:p>
          </table:table-cell>
          <table:table-cell table:style-name="TableCell1977">
            <text:p text:style-name="P1978">Составлять с партнёром диалоги в ситуации покупки еды и напитков у киоска быстрого питания</text:p>
          </table:table-cell>
          <table:table-cell table:style-name="TableCell1979">
            <text:p text:style-name="P1980">Контроль диалогической речи</text:p>
            <text:p text:style-name="P1981"/>
          </table:table-cell>
          <table:covered-table-cell>
            <text:p text:style-name="Обычный"/>
          </table:covered-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85</text:p>
          </table:table-cell>
          <table:table-cell table:style-name="TableCell1987">
            <text:p text:style-name="P1988"><text:s/>Развитие умений выражать желания</text:p>
            <text:p text:style-name="P1989"><text:s/></text:p>
          </table:table-cell>
          <table:table-cell table:style-name="TableCell1990">
            <text:p text:style-name="P1991">die Stulle,die Schnitte,</text:p>
            <text:p text:style-name="P1992">das belegte Brötchen</text:p>
          </table:table-cell>
          <table:table-cell table:style-name="TableCell1993">
            <text:p text:style-name="P1994"><text:span text:style-name="T1995">П</text:span><text:span text:style-name="T1996">онимать речь на слух с выбороч</text:span><text:span text:style-name="T1997">ным<text:s/></text:span><text:span text:style-name="T1998"><text:s/></text:span><text:span text:style-name="T1999">пониманием содержания <text:s text:c="74"/>Формулировать монологические высказыванияна основе записи <text:s text:c="94"/>.</text:span><text:span text:style-name="T2000">В</text:span><text:span text:style-name="T2001">ыполня</text:span><text:span text:style-name="T2002">ть грамматические задания в парах</text:span></text:p>
          </table:table-cell>
          <table:table-cell table:style-name="TableCell2003">
            <text:p text:style-name="P2004"/>
          </table:table-cell>
          <table:covered-table-cell>
            <text:p text:style-name="Обычный"/>
          </table:covered-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86</text:p>
          </table:table-cell>
          <table:table-cell table:style-name="TableCell2010">
            <text:p text:style-name="P2011">т. Культурные особенности, чтение текста с пониманием основного содержания</text:p>
          </table:table-cell>
          <table:table-cell table:style-name="TableCell2012">
            <text:p text:style-name="P2013"/>
            <text:p text:style-name="P2014">обратный</text:p>
            <text:p text:style-name="P2015">порядок слов в</text:p>
            <text:p text:style-name="P2016">предложении</text:p>
          </table:table-cell>
          <table:table-cell table:style-name="TableCell2017">
            <text:p text:style-name="P2018">Слушать и читать аудиотекст, почти полностью</text:p>
            <text:p text:style-name="P2019"><text:span text:style-name="T2020">основанный на знакомом языковом материале,<text:s/></text:span><text:span text:style-name="T2021"><text:s text:c="26"/></text:span><text:span text:style-name="T2022">Читать текст с пониманием основного<text:s/></text:span><text:span text:style-name="T2023">содержания, выполнять тест на проверку понимания <text:s text:c="41"/>Составлять письменное обобщение <text:s/>информации <text:s/>из текста</text:span></text:p>
          </table:table-cell>
          <table:table-cell table:style-name="TableCell2024">
            <text:p text:style-name="P2025"/>
            <text:p text:style-name="P2026"/>
          </table:table-cell>
          <table:covered-table-cell>
            <text:p text:style-name="Обычный"/>
          </table:covered-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87</text:p>
          </table:table-cell>
          <table:table-cell table:style-name="TableCell2032">
            <text:p text:style-name="P2033"><text:span text:style-name="T2034">Обобщение информацию</text:span><text:span text:style-name="T2035"><text:s/>в монологическом</text:span></text:p>
            <text:p text:style-name="P2036">высказывании по <text:s text:c="2"/>опорам</text:p>
          </table:table-cell>
          <table:table-cell table:style-name="TableCell2037">
            <text:p text:style-name="P2038"><text:span text:style-name="T2039">die</text:span><text:span text:style-name="T2040"><text:s/></text:span><text:span text:style-name="T2041">Butter</text:span><text:span text:style-name="T2042">,</text:span><text:span text:style-name="T2043">die</text:span><text:span text:style-name="T2044"><text:s/></text:span><text:span text:style-name="T2045">Margarine</text:span><text:span text:style-name="T2046">,</text:span><text:span text:style-name="T2047">die</text:span><text:span text:style-name="T2048"><text:s/></text:span><text:span text:style-name="T2049">Scheibe</text:span><text:span text:style-name="T2050">,</text:span></text:p>
            <text:p text:style-name="Standard"><text:span text:style-name="T2051">das</text:span><text:span text:style-name="T2052"><text:s/></text:span><text:span text:style-name="T2053">Brettchen</text:span><text:span text:style-name="T2054">,</text:span></text:p>
            <text:p text:style-name="Standard"><text:span text:style-name="T2055">der</text:span><text:span text:style-name="T2056"><text:s/></text:span><text:span text:style-name="T2057">Teller</text:span><text:span text:style-name="T2058">,</text:span><text:span text:style-name="T2059">dick, dünn,</text:span></text:p>
            <text:p text:style-name="P2060">schmieren,servieren</text:p>
          </table:table-cell>
          <table:table-cell table:style-name="TableCell2061">
            <text:p text:style-name="P2062"><text:span text:style-name="T2063">Ч</text:span><text:span text:style-name="T2064">итать,раскрывая значения незнаком. слов с помощью языковой догадки</text:span></text:p>
            <text:p text:style-name="P2065"><text:span text:style-name="T2066">О</text:span><text:span text:style-name="T2067">бобщать информацию в монологическом<text:s/></text:span><text:span text:style-name="T2068">высказывании по</text:span></text:p>
            <text:p text:style-name="P2069">опорам</text:p>
          </table:table-cell>
          <table:table-cell table:style-name="TableCell2070">
            <text:p text:style-name="P2071">Монологич.речь</text:p>
          </table:table-cell>
          <table:table-cell table:style-name="TableCell2072" table:number-rows-spanned="3">
            <text:p text:style-name="P2073">Коммуникативные УУД</text:p>
            <text:p text:style-name="P2074"/>
            <text:p text:style-name="P2075">умение слушать и<text:s/>вступать в диалог</text:p>
            <text:p text:style-name="P2076"/>
            <text:p text:style-name="P2077"><text:s/>владение</text:p>
            <text:p text:style-name="P2078">монологической и диалогической формами иноязычной речи</text:p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88</text:p>
          </table:table-cell>
          <table:table-cell table:style-name="TableCell2085">
            <text:p text:style-name="P2086">Развитие умений письменно обобщать информацию</text:p>
          </table:table-cell>
          <table:table-cell table:style-name="TableCell2087">
            <text:p text:style-name="P2088">Повторить формы</text:p>
            <text:p text:style-name="P2089"><text:span text:style-name="T2090">Глаголов<text:s/></text:span><text:span text:style-name="T2091">m</text:span><text:span text:style-name="T2092">ö</text:span><text:span text:style-name="T2093">chten</text:span><text:span text:style-name="T2094"><text:s/></text:span><text:span text:style-name="T2095">и</text:span></text:p>
            <text:p text:style-name="P2096"><text:span text:style-name="T2097">wollen<text:s/></text:span><text:span text:style-name="T2098">в<text:s/></text:span><text:span text:style-name="T2099">Präsens</text:span></text:p>
          </table:table-cell>
          <table:table-cell table:style-name="TableCell2100">
            <text:p text:style-name="P2101"><text:span text:style-name="T2102">Аудирование с<text:s/></text:span><text:span text:style-name="T2103">детальным <text:s/>поним. Содержания <text:s/>текстов, построенных <text:s/></text:span><text:span text:style-name="T2104">почти полностью на знакомом материале.</text:span></text:p>
            <text:p text:style-name="P2105"><text:span text:style-name="T2106">Читать тексты <text:s/>с <text:s/>проверкой выборочного понимания содержания <text:s/></text:span><text:span text:style-name="T2107">Запрашивать и предоставлять информацию</text:span></text:p>
          </table:table-cell>
          <table:table-cell table:style-name="TableCell2108">
            <text:p text:style-name="P2109"/>
          </table:table-cell>
          <table:covered-table-cell>
            <text:p text:style-name="Обычный"/>
          </table:covered-table-cell>
          <table:table-cell table:style-name="TableCell2110">
            <text:p text:style-name="P2111"/>
            <text:p text:style-name="P2112"/>
          </table:table-cell>
        </table:table-row>
        <table:table-row table:style-name="TableRow2113">
          <table:table-cell table:style-name="TableCell2114">
            <text:p text:style-name="P2115">89</text:p>
          </table:table-cell>
          <table:table-cell table:style-name="TableCell2116">
            <text:p text:style-name="P2117"><text:span text:style-name="T2118">К</text:span><text:span text:style-name="T2119">онтроль<text:s/></text:span><text:span text:style-name="T2120">лексико-грамматических навыков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Производить самооценку и систематизацию полученных знаний и умений.</text:p>
            <text:p text:style-name="P2125">Выполнять контрольные задания по материалам главы</text:p>
          </table:table-cell>
          <table:table-cell table:style-name="TableCell2126">
            <text:p text:style-name="P2127"/>
          </table:table-cell>
          <table:covered-table-cell>
            <text:p text:style-name="Обычный"/>
          </table:covered-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7">
            <text:p text:style-name="P2132"><text:span text:style-name="T2133"><text:s/>Страна изучаемого языка и родная страна. Культурные особенности (национальные праздники,<text:s/></text:span><text:span text:style-name="T2134">знаменательные даты, традиции, обычаи).(15 <text:s/>ч)</text:span><text:span text:style-name="T2135"><text:s/></text:span><text:span text:style-name="T2136">)</text:span><text:span text:style-name="T2137">(</text:span><text:span text:style-name="T2138">Burgtreff</text:span><text:span text:style-name="T2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90</text:p>
          </table:table-cell>
          <table:table-cell table:style-name="TableCell2143">
            <text:p text:style-name="P2144">Страна изучаемого языка,традиции,</text:p>
            <text:p text:style-name="P2145">распознавание лексики по теме</text:p>
          </table:table-cell>
          <table:table-cell table:style-name="TableCell2146">
            <text:p text:style-name="P2147">die Feier,</text:p>
            <text:p text:style-name="P2148">(das) Ostern,</text:p>
            <text:p text:style-name="P2149">das Osterbrot,der Osterquarkkuchen,</text:p>
            <text:p text:style-name="P2150"/>
          </table:table-cell>
          <table:table-cell table:style-name="TableCell2151">
            <text:p text:style-name="P2152"><text:span text:style-name="T2153">А</text:span><text:span text:style-name="T2154">удировани</text:span><text:span text:style-name="T2155">е</text:span><text:span text:style-name="T2156"><text:s/>с <text:s/>распознаванием знакомых слов в тексте.</text:span></text:p>
            <text:p text:style-name="P2157"><text:span text:style-name="T2158">Читать текст с пониманием основного<text:s/></text:span><text:span text:style-name="T2159">содержания, выполнять тест на проверку понимания</text:span></text:p>
          </table:table-cell>
          <table:table-cell table:style-name="TableCell2160">
            <text:p text:style-name="P2161">Писать поздравление с Пасхой</text:p>
          </table:table-cell>
          <table:table-cell table:style-name="TableCell2162" table:number-rows-spanned="16">
            <text:p text:style-name="P2163"/>
            <text:p text:style-name="P2164">Регулятивные УУД</text:p>
            <text:p text:style-name="P2165"><text:s/>определение последовательности промежуточных целей с учетом конечного результат</text:p>
            <text:p text:style-name="P2166"/>
            <text:p text:style-name="P2167"><text:s/>составление плана и последовательности действий;</text:p>
            <text:p text:style-name="P2168"/>
            <text:p text:style-name="P2169">прогнозирование –предвосхищение <text:s/>результата и уровня знаний, его временных <text:s/>характеристик;</text:p>
            <text:p text:style-name="P2170"/>
            <text:p text:style-name="P2171"/>
            <text:p text:style-name="P2172">Познавательные</text:p>
            <text:p text:style-name="P2173">УУД:</text:p>
            <text:p text:style-name="P2174">Строить устное и письменное высказывание по образцу.</text:p>
            <text:p text:style-name="P2175">Производить систематизацию<text:s/>полученных знаний и умений.</text:p>
            <text:p text:style-name="P2176"/>
            <text:p text:style-name="P2177"><text:span text:style-name="T2178">умение</text:span><text:span text:style-name="T2179"> структурировать тексты, включая умение выделять главное и второстепенное, главную идею текста, выстраивать последовательность описываемых событий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91</text:p>
          </table:table-cell>
          <table:table-cell table:style-name="TableCell2185">
            <text:p text:style-name="P2186"><text:span text:style-name="T2187">Пасха в Германии и России,чтение текста с</text:span><text:span text:style-name="T2188"><text:s/>выборочным пониманием<text:s/></text:span><text:span text:style-name="T2189">содержания</text:span></text:p>
          </table:table-cell>
          <table:table-cell table:style-name="TableCell2190">
            <text:p text:style-name="P2191">bemalen,bringen,</text:p>
            <text:p text:style-name="P2192">verstecken,</text:p>
            <text:p text:style-name="P2193">fröhlich, froh</text:p>
          </table:table-cell>
          <table:table-cell table:style-name="TableCell2194">
            <text:p text:style-name="P2195">Слушать аудиотекст <text:s/>с раcпознаванием знакомых слов в потоке речи</text:p>
            <text:p text:style-name="P2196">Читать <text:s/>текст <text:s/>с проверкой выборочного понимания содержания.</text:p>
            <text:p text:style-name="P2197">Передавать содержание текста с опорой на план</text:p>
            <text:p text:style-name="P2198">Составлять план текста</text:p>
          </table:table-cell>
          <table:table-cell table:style-name="TableCell2199">
            <text:p text:style-name="P2200"/>
          </table:table-cell>
          <table:covered-table-cell>
            <text:p text:style-name="Обычный"/>
          </table:covered-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92</text:p>
          </table:table-cell>
          <table:table-cell table:style-name="TableCell2206">
            <text:p text:style-name="P2207">Сообщение о праздновании Пасхи в Германии</text:p>
          </table:table-cell>
          <table:table-cell table:style-name="TableCell2208">
            <text:p text:style-name="P2209">вопросительные слова</text:p>
          </table:table-cell>
          <table:table-cell table:style-name="TableCell2210">
            <text:p text:style-name="P2211">Рассказывать о Пасхе в Германии</text:p>
          </table:table-cell>
          <table:table-cell table:style-name="TableCell2212">
            <text:p text:style-name="P2213"/>
          </table:table-cell>
          <table:covered-table-cell>
            <text:p text:style-name="Обычный"/>
          </table:covered-table-cell>
          <table:table-cell table:style-name="TableCell2214">
            <text:p text:style-name="P2215">.</text:p>
            <text:p text:style-name="P2216"/>
          </table:table-cell>
        </table:table-row>
        <table:table-row table:style-name="TableRow2217">
          <table:table-cell table:style-name="TableCell2218">
            <text:p text:style-name="P2219">93</text:p>
          </table:table-cell>
          <table:table-cell table:style-name="TableCell2220">
            <text:p text:style-name="P2221">Повторение лексико-грамматического материала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Производить самооценку и систематизацию полученных знаний и умений.</text:p>
          </table:table-cell>
          <table:table-cell table:style-name="TableCell2226">
            <text:p text:style-name="P2227"/>
          </table:table-cell>
          <table:covered-table-cell>
            <text:p text:style-name="Обычный"/>
          </table:covered-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94</text:p>
          </table:table-cell>
          <table:table-cell table:style-name="TableCell2233">
            <text:p text:style-name="P2234">Промежуточный контроль. Итоговая контрольная работа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Контроль лексико-грамматических навыков</text:p>
            <text:p text:style-name="P2239">Контроль чтения с пониманием основного содержания</text:p>
          </table:table-cell>
          <table:table-cell table:style-name="TableCell2240">
            <text:p text:style-name="P2241">Лекстико-гпамматич.знания</text:p>
          </table:table-cell>
          <table:covered-table-cell>
            <text:p text:style-name="Обычный"/>
          </table:covered-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95</text:p>
          </table:table-cell>
          <table:table-cell table:style-name="TableCell2247">
            <text:p text:style-name="P2248">Написание приглашения на праздник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П</text:span><text:span text:style-name="T2254">онимать речь на слух с выбороч. пониманием<text:s/></text:span><text:span text:style-name="T2255">содержани</text:span></text:p>
            <text:p text:style-name="P2256">Читать текст с полным пониманием содержания</text:p>
          </table:table-cell>
          <table:table-cell table:style-name="TableCell2257">
            <text:p text:style-name="P2258"><text:span text:style-name="T2259"><text:s/></text:span><text:span text:style-name="T2260">Писать приглашение на праздник по опорам</text:span></text:p>
          </table:table-cell>
          <table:covered-table-cell>
            <text:p text:style-name="Обычный"/>
          </table:covered-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96</text:p>
          </table:table-cell>
          <table:table-cell table:style-name="TableCell2266">
            <text:p text:style-name="P2267">Ведение диалога -расспроса</text:p>
          </table:table-cell>
          <table:table-cell table:style-name="TableCell2268">
            <text:p text:style-name="P2269">Вопросительные слова</text:p>
          </table:table-cell>
          <table:table-cell table:style-name="TableCell2270">
            <text:p text:style-name="P2271"><text:span text:style-name="T2272"><text:s/></text:span><text:span text:style-name="T2273">А</text:span><text:span text:style-name="T2274">удировани</text:span><text:span text:style-name="T2275">е</text:span><text:span text:style-name="T2276"><text:s/>с <text:s/>распознаванием знакомых слов в тексте</text:span></text:p>
            <text:p text:style-name="P2277"><text:span text:style-name="T2278">.</text:span><text:span text:style-name="T2279">Вести диалог расспрос, запрашивать информацию</text:span></text:p>
          </table:table-cell>
          <table:table-cell table:style-name="TableCell2280">
            <text:p text:style-name="P2281"/>
          </table:table-cell>
          <table:covered-table-cell>
            <text:p text:style-name="Обычный"/>
          </table:covered-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97</text:p>
          </table:table-cell>
          <table:table-cell table:style-name="TableCell2287">
            <text:p text:style-name="P2288">Аудирование с пониманием основного содержания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Воспринимать на слух и понимать и текст <text:s/>с пониманием основного содержания</text:p>
          </table:table-cell>
          <table:table-cell table:style-name="TableCell2293">
            <text:p text:style-name="P2294"/>
          </table:table-cell>
          <table:covered-table-cell>
            <text:p text:style-name="Обычный"/>
          </table:covered-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98</text:p>
          </table:table-cell>
          <table:table-cell table:style-name="TableCell2300">
            <text:p text:style-name="P2301"><text:span text:style-name="T2302">Чтение текста<text:s/></text:span><text:span text:style-name="T2303"><text:s/>с<text:s/></text:span><text:span text:style-name="T2304">выборочным<text:s/></text:span><text:span text:style-name="T2305">пониманием содержания</text:span></text:p>
          </table:table-cell>
          <table:table-cell table:style-name="TableCell2306">
            <text:p text:style-name="P2307">,</text:p>
          </table:table-cell>
          <table:table-cell table:style-name="TableCell2308">
            <text:p text:style-name="P2309">Слушать и читать аудиотекст, почти полностью</text:p>
            <text:p text:style-name="P2310">основанный на знакомом языковом материале</text:p>
          </table:table-cell>
          <table:table-cell table:style-name="TableCell2311">
            <text:p text:style-name="P2312"/>
          </table:table-cell>
          <table:covered-table-cell>
            <text:p text:style-name="Обычный"/>
          </table:covered-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99</text:p>
          </table:table-cell>
          <table:table-cell table:style-name="TableCell2318">
            <text:p text:style-name="P2319">Написание личного письма с рассказом о себе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Писать личное письмо с опорой на образец</text:p>
            <text:p text:style-name="P2324">Читать текст с выборочным пониманием содержания</text:p>
          </table:table-cell>
          <table:table-cell table:style-name="TableCell2325">
            <text:p text:style-name="P2326">Письмо личного характера</text:p>
          </table:table-cell>
          <table:covered-table-cell>
            <text:p text:style-name="Обычный"/>
          </table:covered-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00</text:p>
          </table:table-cell>
          <table:table-cell table:style-name="TableCell2332">
            <text:p text:style-name="P2333">Чтение текста с пониманием основного содержания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Читать текст, игнорировать незнакомые слова, не мешающие понимать основное содержание текста</text:p>
          </table:table-cell>
          <table:table-cell table:style-name="TableCell2338">
            <text:p text:style-name="P2339"/>
          </table:table-cell>
          <table:covered-table-cell>
            <text:p text:style-name="Обычный"/>
          </table:covered-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01</text:p>
          </table:table-cell>
          <table:table-cell table:style-name="TableCell2345">
            <text:p text:style-name="P2346">Повторение <text:s/>изученного лексико-грамматического материала за год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Систематизировать лексику на основе словообразования и по тематическому принципу, Выполнять упражнения по теме устно и письменно</text:p>
          </table:table-cell>
          <table:table-cell table:style-name="TableCell2351">
            <text:p text:style-name="P2352"/>
          </table:table-cell>
          <table:covered-table-cell>
            <text:p text:style-name="Обычный"/>
          </table:covered-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02</text:p>
          </table:table-cell>
          <table:table-cell table:style-name="TableCell2358">
            <text:p text:style-name="P2359">Ведение диалога-расспроса о планах на каникулы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Запрашивать информацию о планах на каникулы</text:p>
            <text:p text:style-name="P2364">Вести диалог-обмен мнениями<text:s/>о лете</text:p>
          </table:table-cell>
          <table:table-cell table:style-name="TableCell2365">
            <text:p text:style-name="P2366"/>
          </table:table-cell>
          <table:covered-table-cell>
            <text:p text:style-name="Обычный"/>
          </table:covered-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03</text:p>
          </table:table-cell>
          <table:table-cell table:style-name="TableCell2372">
            <text:p text:style-name="P2373">Выполнение лексико-грамматических упражнений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Индивидуальная работа по карточкам</text:p>
            <text:p text:style-name="P2378">Чтение текста с полным пониманием содержания</text:p>
          </table:table-cell>
          <table:table-cell table:style-name="TableCell2379">
            <text:p text:style-name="P2380"/>
          </table:table-cell>
          <table:covered-table-cell>
            <text:p text:style-name="Обычный"/>
          </table:covered-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04</text:p>
          </table:table-cell>
          <table:table-cell table:style-name="TableCell2386">
            <text:p text:style-name="P2387">Обобщение изученного материала в игре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Принимать участие в игре « Знатоки немецеого языка»</text:p>
          </table:table-cell>
          <table:table-cell table:style-name="TableCell2392">
            <text:p text:style-name="P2393"/>
          </table:table-cell>
          <table:covered-table-cell>
            <text:p text:style-name="Обычный"/>
          </table:covered-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05</text:p>
          </table:table-cell>
          <table:table-cell table:style-name="TableCell2399">
            <text:p text:style-name="P2400">Подведение итогов учебного года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covered-table-cell>
            <text:p text:style-name="Обычный"/>
          </table:covered-table-cell>
          <table:table-cell table:style-name="TableCell2407">
            <text:p text:style-name="P2408"/>
          </table:table-cell>
        </table:table-row>
      </table:table>
      <text:p text:style-name="P2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ystem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PragmaticaC" svg:font-family="PragmaticaC" style:font-family-generic="system"/>
    <style:font-face style:name="NewtonCSanPin-Regular" svg:font-family="NewtonCSanPin-Regular" style:font-family-generic="system"/>
    <style:font-face style:name="NewtonC" svg:font-family="NewtonC" style:font-family-generic="system"/>
    <style:font-face style:name="PragmaticaASanPin-Regular" svg:font-family="PragmaticaASanPin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2449</meta:initial-creator>
    <dc:creator>142449</dc:creator>
    <meta:creation-date>2009-04-16T11:32:00Z</meta:creation-date>
    <dc:date>2015-08-14T12:42:00Z</dc:date>
    <meta:print-date>2014-10-12T20:06:00Z</meta:print-date>
    <meta:template xlink:href="Normal" xlink:type="simple"/>
    <meta:editing-cycles>1</meta:editing-cycles>
    <meta:editing-duration>PT31560S</meta:editing-duration>
    <meta:user-defined meta:name="Info 1"/>
    <meta:user-defined meta:name="Info 2"/>
    <meta:user-defined meta:name="Info 3"/>
    <meta:user-defined meta:name="Info 4"/>
    <meta:document-statistic meta:page-count="3" meta:paragraph-count="74" meta:word-count="5541" meta:character-count="37056" meta:row-count="263" meta:non-whitespace-character-count="31589"/>
  </office:meta>
</office:document-meta>
</file>