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ystem" style:font-pitch="variable" svg:panose-1="2 11 6 0 7 2 5 8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NewtonCSanPin-Italic" svg:font-family="NewtonCSanPin-Italic" style:font-family-generic="script"/>
    <style:font-face style:name="NewtonCSanPin-Regular" svg:font-family="NewtonCSanPin-Regular" style:font-family-generic="system"/>
    <style:font-face style:name="NewtonASanPin-Italic" svg:font-family="NewtonASanPin-Italic" style:font-family-generic="script"/>
    <style:font-face style:name="Symbol" style:font-charset="x-symbol" svg:font-family="Symbol" style:font-family-generic="roman" style:font-pitch="variable" svg:panose-1="5 5 1 2 1 7 6 2 5 7"/>
    <style:font-face style:name="Tahoma, Arial, Helvetica, sans-" svg:font-family="Tahoma, Arial, Helvetica, sans-" style:font-family-generic="system"/>
    <style:font-face style:name="PragmaticaC-Bold" svg:font-family="PragmaticaC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language="ru" fo:country="RU"/>
    </style:style>
    <style:style style:name="P2" style:parent-style-name="Textbody" style:family="paragraph">
      <style:text-properties style:font-name-asian="TimesNewRomanPSMT" style:font-name-complex="TimesNewRomanPSMT" fo:font-size="11pt" style:font-size-asian="11pt" style:font-size-complex="11pt" fo:language="ru" fo:country="RU"/>
    </style:style>
    <style:style style:name="P3" style:parent-style-name="Standard" style:family="paragraph">
      <style:paragraph-properties style:text-autospace="none"/>
    </style:style>
    <style:style style:name="T4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5" style:parent-style-name="Основнойшрифтабзаца" style:family="text">
      <style:text-properties style:font-name-asian="TimesNewRomanPSMT" style:font-name-complex="TimesNewRomanPSMT" fo:font-size="11pt" style:font-size-asian="11pt" style:font-size-complex="11pt"/>
    </style:style>
    <style:style style:name="P6" style:parent-style-name="Standard" style:family="paragraph">
      <style:paragraph-properties style:text-autospace="none"/>
    </style:style>
    <style:style style:name="T7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8" style:parent-style-name="Основнойшрифтабзаца" style:family="text">
      <style:text-properties style:font-name-asian="TimesNewRomanPSMT" style:font-name-complex="TimesNewRomanPSMT" fo:font-size="11pt" style:font-size-asian="11pt" style:font-size-complex="11pt"/>
    </style:style>
    <style:style style:name="T9" style:parent-style-name="Основнойшрифтабзаца" style:family="text">
      <style:text-properties style:font-name-asian="TimesNewRomanPSMT" style:font-name-complex="TimesNewRomanPSMT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style:font-name-asian="TimesNewRomanPSMT" style:font-name-complex="TimesNewRomanPSMT" fo:font-size="11pt" style:font-size-asian="11pt" style:font-size-complex="11pt"/>
    </style:style>
    <style:style style:name="P13" style:parent-style-name="Standard" style:family="paragraph">
      <style:paragraph-properties style:text-autospace="none"/>
    </style:style>
    <style:style style:name="T14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 fo:language="ru" fo:country="RU"/>
    </style:style>
    <style:style style:name="T16" style:parent-style-name="Основнойшрифтабзаца" style:family="text">
      <style:text-properties style:font-name-asian="TimesNewRomanPSMT" style:font-name-complex="TimesNewRomanPSMT" fo:font-size="11pt" style:font-size-asian="11pt" style:font-size-complex="11pt" fo:language="ru" fo:country="RU"/>
    </style:style>
    <style:style style:name="P17" style:parent-style-name="Textbody" style:family="paragraph">
      <style:text-properties fo:language="ru" fo:country="RU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2.109in" style:use-optimal-column-width="false"/>
    </style:style>
    <style:style style:name="TableColumn21" style:family="table-column">
      <style:table-column-properties style:column-width="1.1701in" style:use-optimal-column-width="false"/>
    </style:style>
    <style:style style:name="TableColumn22" style:family="table-column">
      <style:table-column-properties style:column-width="1.5305in" style:use-optimal-column-width="false"/>
    </style:style>
    <style:style style:name="TableColumn23" style:family="table-column">
      <style:table-column-properties style:column-width="3.0222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7618in" style:use-optimal-column-width="false"/>
    </style:style>
    <style:style style:name="TableColumn26" style:family="table-column">
      <style:table-column-properties style:column-width="0.6055in" style:use-optimal-column-width="false"/>
    </style:style>
    <style:style style:name="Table18" style:family="table">
      <style:table-properties style:width="11.3555in" fo:margin-left="-0.162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0.5pt" style:font-size-asian="10.5pt" style:font-size-complex="10.5pt"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style:font-size-complex="10.5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.5pt" style:font-size-asian="10.5pt" style:font-size-complex="10.5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.5pt" style:font-size-asian="10.5pt" style:font-size-complex="10.5pt" fo:language="ru" fo:country="RU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 fo:language="ru" fo:country="RU"/>
    </style:style>
    <style:style style:name="P40" style:parent-style-name="TableContents" style:family="paragraph">
      <style:text-properties fo:font-size="10.5pt" style:font-size-asian="10.5pt" style:font-size-complex="10.5pt"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 fo:language="ru" fo:country="RU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 fo:language="ru" fo:country="RU"/>
    </style:style>
    <style:style style:name="TableRow45" style:family="table-row">
      <style:table-row-properties style:min-row-height="0.348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 fo:language="ru" fo:country="RU"/>
    </style:style>
    <style:style style:name="P50" style:parent-style-name="TableContents" style:family="paragraph">
      <style:text-properties fo:font-size="10.5pt" style:font-size-asian="10.5pt" style:font-size-complex="10.5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82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style:snap-to-layout-grid="false" fo:line-height="107%"/>
    </style:style>
    <style:style style:name="T85" style:parent-style-name="Основнойшрифтабзаца" style:family="text">
      <style:text-properties fo:font-size="10.5pt" style:font-size-asian="10.5pt" style:font-size-complex="10.5pt"/>
    </style:style>
    <style:style style:name="T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" style:parent-style-name="Основнойшрифтабзаца" style:family="text">
      <style:text-properties fo:font-size="10.5pt" style:font-size-asian="10.5pt" style:font-size-complex="10.5pt"/>
    </style:style>
    <style:style style:name="P88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91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9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93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94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9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96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97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98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9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0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10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color="#111111" fo:font-size="11pt" style:font-size-asian="11pt" style:font-size-complex="11pt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color="#111111" fo:font-size="11pt" style:font-size-asian="11pt" style:font-size-complex="11pt" fo:language="ru" fo:country="RU"/>
    </style:style>
    <style:style style:name="P112" style:parent-style-name="Textbody" style:family="paragraph">
      <style:paragraph-properties fo:margin-bottom="0in"/>
      <style:text-properties fo:font-style="italic" style:font-style-asian="italic" style:font-style-complex="italic" fo:color="#111111" fo:font-size="11pt" style:font-size-asian="11pt" style:font-size-complex="11pt" fo:language="ru" fo:country="RU"/>
    </style:style>
    <style:style style:name="P113" style:parent-style-name="TableContents" style:family="paragraph">
      <style:text-properties fo:font-size="10.5pt" style:font-size-asian="10.5pt" style:font-size-complex="10.5pt" fo:language="ru" fo:country="RU"/>
    </style:style>
    <style:style style:name="P114" style:parent-style-name="TableContents" style:family="paragraph">
      <style:text-properties fo:font-size="10.5pt" style:font-size-asian="10.5pt" style:font-size-complex="10.5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P120" style:parent-style-name="Textbody" style:family="paragraph">
      <style:text-properties fo:font-style="italic" style:font-style-asian="italic" style:font-style-complex="italic" fo:color="#111111"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133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/>
    </style:style>
    <style:style style:name="P136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/>
    </style:style>
    <style:style style:name="P137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140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4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142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P143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P144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5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5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6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6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63" style:parent-style-name="Standard" style:family="paragraph">
      <style:paragraph-properties style:text-autospace="none"/>
      <style:text-properties style:font-name-asian="NewtonCSanPin-Italic" style:font-name-complex="NewtonCSanPin-Italic" fo:color="#000000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min-row-height="0.816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175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/>
    </style:style>
    <style:style style:name="P178" style:parent-style-name="Standard" style:family="paragraph">
      <style:paragraph-properties style:text-autospace="none" style:snap-to-layout-grid="false" fo:line-height="107%"/>
      <style:text-properties fo:font-size="10.5pt" style:font-size-asian="10.5pt" style:font-size-complex="10.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 fo:language="ru" fo:country="RU"/>
    </style:style>
    <style:style style:name="T18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P18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183" style:parent-style-name="Основнойшрифтабзаца" style:family="text">
      <style:text-properties fo:font-size="10.5pt" style:font-size-asian="10.5pt" style:font-size-complex="10.5pt"/>
    </style:style>
    <style:style style:name="T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/>
    </style:style>
    <style:style style:name="P186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187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8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89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9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0.5pt" style:font-size-asian="10.5pt" style:font-size-complex="10.5pt" fo:language="ru" fo:country="RU"/>
    </style:style>
    <style:style style:name="P204" style:parent-style-name="TableContents" style:family="paragraph">
      <style:text-properties fo:font-size="10.5pt" style:font-size-asian="10.5pt" style:font-size-complex="10.5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.5pt" style:font-size-asian="10.5pt" style:font-size-complex="10.5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TableRow209" style:family="table-row">
      <style:table-row-properties style:min-row-height="1.3875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216" style:parent-style-name="Основнойшрифтабзаца" style:family="text">
      <style:text-properties fo:font-size="10.5pt" style:font-size-asian="10.5pt" style:font-size-complex="10.5pt"/>
    </style:style>
    <style:style style:name="T2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style:snap-to-layout-grid="false" fo:line-height="107%"/>
    </style:style>
    <style:style style:name="T220" style:parent-style-name="Основнойшрифтабзаца" style:family="text">
      <style:text-properties fo:font-size="10.5pt" style:font-size-asian="10.5pt" style:font-size-complex="10.5pt"/>
    </style:style>
    <style:style style:name="T2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6" style:parent-style-name="Основнойшрифтабзаца" style:family="text">
      <style:text-properties fo:font-size="10.5pt" style:font-size-asian="10.5pt" style:font-size-complex="10.5pt"/>
    </style:style>
    <style:style style:name="T227" style:parent-style-name="Основнойшрифтабзаца" style:family="text">
      <style:text-properties fo:font-size="10.5pt" style:font-size-asian="10.5pt" style:font-size-complex="10.5pt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240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245" style:parent-style-name="Основнойшрифтабзаца" style:family="text">
      <style:text-properties fo:font-size="10.5pt" style:font-size-asian="10.5pt" style:font-size-complex="10.5pt"/>
    </style:style>
    <style:style style:name="T2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7" style:parent-style-name="Основнойшрифтабзаца" style:family="text">
      <style:text-properties fo:font-size="10.5pt" style:font-size-asian="10.5pt" style:font-size-complex="10.5pt"/>
    </style:style>
    <style:style style:name="T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fo:font-size="10.5pt" style:font-size-asian="10.5pt" style:font-size-complex="10.5pt"/>
    </style:style>
    <style:style style:name="P250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P253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254" style:parent-style-name="Основнойшрифтабзаца" style:family="text">
      <style:text-properties fo:font-size="10.5pt" style:font-size-asian="10.5pt" style:font-size-complex="10.5pt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269" style:parent-style-name="Основнойшрифтабзаца" style:family="text">
      <style:text-properties fo:font-size="10.5pt" style:font-size-asian="10.5pt" style:font-size-complex="10.5pt"/>
    </style:style>
    <style:style style:name="T2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0.5pt" style:font-size-asian="10.5pt" style:font-size-complex="10.5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0.5pt" style:font-size-asian="10.5pt" style:font-size-complex="10.5pt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fo:font-size="10.5pt" style:font-size-asian="10.5pt" style:font-size-complex="10.5pt"/>
    </style:style>
    <style:style style:name="T292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29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294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295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text-properties fo:font-size="10.5pt" style:font-size-asian="10.5pt" style:font-size-complex="10.5pt"/>
    </style:style>
    <style:style style:name="P324" style:parent-style-name="Standard" style:family="paragraph">
      <style:text-properties fo:font-size="10.5pt" style:font-size-asian="10.5pt" style:font-size-complex="10.5pt"/>
    </style:style>
    <style:style style:name="P325" style:parent-style-name="Standard" style:family="paragraph">
      <style:text-properties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7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3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9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P333" style:parent-style-name="TableContents" style:family="paragraph">
      <style:text-properties fo:font-size="10.5pt" style:font-size-asian="10.5pt" style:font-size-complex="10.5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background-color="#FFFFFF"/>
    </style:style>
    <style:style style:name="T33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 fo:language="ru" fo:country="RU"/>
    </style:style>
    <style:style style:name="T33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40" style:parent-style-name="Textbody" style:family="paragraph">
      <style:paragraph-properties style:snap-to-layout-grid="false" fo:margin-bottom="0in" fo:background-color="#FFFFFF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4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43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P344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P350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51" style:parent-style-name="Основнойшрифтабзаца" style:family="text">
      <style:text-properties fo:language="ru" fo:country="RU"/>
    </style:style>
    <style:style style:name="P352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54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55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57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58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61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62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4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P365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66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67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368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P369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70" style:parent-style-name="TableContents" style:family="paragraph">
      <style:paragraph-properties style:snap-to-layout-grid="false" fo:margin-left="0.00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371" style:parent-style-name="TableContents" style:family="paragraph">
      <style:paragraph-properties style:snap-to-layout-grid="false" fo:margin-left="0.0097in" fo:background-color="#FFFFFF">
        <style:tab-stops/>
      </style:paragraph-properties>
    </style:style>
    <style:style style:name="T372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373" style:parent-style-name="Основнойшрифтабзаца" style:family="text">
      <style:text-properties fo:color="#111111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font-size="10.5pt" style:font-size-asian="10.5pt" style:font-size-complex="10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8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size="10.5pt" style:font-size-asian="10.5pt" style:font-size-complex="10.5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ize="10.5pt" style:font-size-asian="10.5pt" style:font-size-complex="10.5pt" fo:language="ru" fo:country="RU"/>
    </style:style>
    <style:style style:name="P388" style:parent-style-name="TableContents" style:family="paragraph">
      <style:text-properties fo:font-size="10.5pt" style:font-size-asian="10.5pt" style:font-size-complex="10.5pt"/>
    </style:style>
    <style:style style:name="P389" style:parent-style-name="Standard" style:family="paragraph">
      <style:paragraph-properties style:text-autospace="none"/>
    </style:style>
    <style:style style:name="T390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39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392" style:parent-style-name="TableContents" style:family="paragraph">
      <style:text-properties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text-properties fo:font-size="10.5pt" style:font-size-asian="10.5pt" style:font-size-complex="10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0.5pt" style:font-size-asian="10.5pt" style:font-size-complex="10.5pt"/>
    </style:style>
    <style:style style:name="P406" style:parent-style-name="TableContents" style:family="paragraph">
      <style:text-properties fo:font-size="10.5pt" style:font-size-asian="10.5pt" style:font-size-complex="10.5pt"/>
    </style:style>
    <style:style style:name="P407" style:parent-style-name="TableContents" style:family="paragraph">
      <style:text-properties fo:font-size="10.5pt" style:font-size-asian="10.5pt" style:font-size-complex="10.5pt"/>
    </style:style>
    <style:style style:name="P408" style:parent-style-name="TableContents" style:family="paragraph"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0.5pt" style:font-size-asian="10.5pt" style:font-size-complex="10.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text-properties fo:font-size="10.5pt" style:font-size-asian="10.5pt" style:font-size-complex="10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size="10.5pt" style:font-size-asian="10.5pt" style:font-size-complex="10.5pt"/>
    </style:style>
    <style:style style:name="P424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25" style:parent-style-name="Standard" style:family="paragraph">
      <style:paragraph-properties style:text-autospace="none"/>
    </style:style>
    <style:style style:name="T42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2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28" style:parent-style-name="Standard" style:family="paragraph">
      <style:paragraph-properties style:text-autospace="none"/>
    </style:style>
    <style:style style:name="T42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3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3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43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0.5pt" style:font-size-asian="10.5pt" style:font-size-complex="10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44" style:parent-style-name="Standard" style:family="paragraph">
      <style:paragraph-properties style:text-autospace="none"/>
    </style:style>
    <style:style style:name="T445" style:parent-style-name="Основнойшрифтабзаца" style:family="text">
      <style:text-properties style:font-name-asian="NewtonCSanPin-Italic" style:font-name-complex="NewtonCSanPin-Italic" fo:font-style="italic" style:font-style-asian="italic" style:font-style-complex="italic" fo:color="#000000" fo:font-size="10.5pt" style:font-size-asian="10.5pt" style:font-size-complex="10.5pt"/>
    </style:style>
    <style:style style:name="T44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47" style:parent-style-name="Standard" style:family="paragraph">
      <style:paragraph-properties style:text-autospace="none"/>
    </style:style>
    <style:style style:name="T44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49" style:parent-style-name="Основнойшрифтабзаца" style:family="text">
      <style:text-properties style:font-name-asian="NewtonCSanPin-Italic" style:font-name-complex="NewtonCSanPin-Italic" fo:font-style="italic" style:font-style-asian="italic" style:font-style-complex="italic" fo:color="#000000" fo:font-size="10.5pt" style:font-size-asian="10.5pt" style:font-size-complex="10.5pt"/>
    </style:style>
    <style:style style:name="T45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51" style:parent-style-name="Основнойшрифтабзаца" style:family="text">
      <style:text-properties style:font-name-asian="NewtonCSanPin-Italic" style:font-name-complex="NewtonCSanPin-Italic" fo:font-style="italic" style:font-style-asian="italic" style:font-style-complex="italic" fo:color="#000000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0.5pt" style:font-size-asian="10.5pt" style:font-size-complex="10.5pt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0.5pt" style:font-size-asian="10.5pt" style:font-size-complex="10.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10.5pt" style:font-size-asian="10.5pt" style:font-size-complex="10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466" style:parent-style-name="Standard" style:family="paragraph">
      <style:paragraph-properties style:text-autospace="none"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text-autospace="none" style:snap-to-layout-grid="false">
        <style:tab-stops>
          <style:tab-stop style:type="left" style:position="1.0138in"/>
        </style:tab-stops>
      </style:paragraph-properties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69" style:parent-style-name="Standard" style:family="paragraph">
      <style:paragraph-properties style:text-autospace="none" style:snap-to-layout-grid="false">
        <style:tab-stops>
          <style:tab-stop style:type="left" style:position="1.0138in"/>
        </style:tab-stops>
      </style:paragraph-properties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text-autospace="none"/>
    </style:style>
    <style:style style:name="T47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7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7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7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7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7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78" style:parent-style-name="Standard" style:family="paragraph">
      <style:paragraph-properties style:text-autospace="none"/>
    </style:style>
    <style:style style:name="T47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8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81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48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83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48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85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48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87" style:parent-style-name="Standard" style:family="paragraph">
      <style:paragraph-properties style:text-autospace="none"/>
    </style:style>
    <style:style style:name="T48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48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49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491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text-properties fo:font-size="10.5pt" style:font-size-asian="10.5pt" style:font-size-complex="10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503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0.5pt" style:font-size-asian="10.5pt" style:font-size-complex="10.5pt"/>
    </style:style>
    <style:style style:name="P508" style:parent-style-name="TableContents" style:family="paragraph">
      <style:text-properties fo:font-size="10.5pt" style:font-size-asian="10.5pt" style:font-size-complex="10.5pt"/>
    </style:style>
    <style:style style:name="P509" style:parent-style-name="TableContents" style:family="paragraph"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fo:font-size="10.5pt" style:font-size-asian="10.5pt" style:font-size-complex="10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52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5" style:parent-style-name="Основнойшрифтабзаца" style:family="text">
      <style:text-properties fo:font-size="10.5pt" style:font-size-asian="10.5pt" style:font-size-complex="10.5pt"/>
    </style:style>
    <style:style style:name="T5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7" style:parent-style-name="Основнойшрифтабзаца" style:family="text">
      <style:text-properties fo:font-size="10.5pt" style:font-size-asian="10.5pt" style:font-size-complex="10.5pt"/>
    </style:style>
    <style:style style:name="T5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/>
    </style:style>
    <style:style style:name="P530" style:parent-style-name="TableContents" style:family="paragraph">
      <style:text-properties fo:font-size="10.5pt" style:font-size-asian="10.5pt" style:font-size-complex="10.5pt"/>
    </style:style>
    <style:style style:name="P531" style:parent-style-name="Standard" style:family="paragraph">
      <style:paragraph-properties style:text-autospace="none"/>
    </style:style>
    <style:style style:name="T53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53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53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536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0.5pt" style:font-size-asian="10.5pt" style:font-size-complex="10.5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0.5pt" style:font-size-asian="10.5pt" style:font-size-complex="10.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548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P553" style:parent-style-name="TableContents" style:family="paragraph">
      <style:text-properties fo:font-size="10.5pt" style:font-size-asian="10.5pt" style:font-size-complex="10.5pt"/>
    </style:style>
    <style:style style:name="P554" style:parent-style-name="TableContents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P555" style:parent-style-name="TableContents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10.5pt" style:font-size-asian="10.5pt" style:font-size-complex="10.5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fo:font-size="10.5pt" style:font-size-asian="10.5pt" style:font-size-complex="10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6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56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/>
    </style:style>
    <style:style style:name="T57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57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57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57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57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578" style:parent-style-name="Standard" style:family="paragraph">
      <style:paragraph-properties style:text-autospace="none"/>
    </style:style>
    <style:style style:name="T57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58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581" style:parent-style-name="Standard" style:family="paragraph">
      <style:paragraph-properties style:text-autospace="none"/>
    </style:style>
    <style:style style:name="T582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/>
    </style:style>
    <style:style style:name="T58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58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size="10.5pt" style:font-size-asian="10.5pt" style:font-size-complex="10.5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text-properties fo:font-size="10.5pt" style:font-size-asian="10.5pt" style:font-size-complex="10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5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60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10.5pt" style:font-size-asian="10.5pt" style:font-size-complex="10.5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8" style:parent-style-name="Основнойшрифтабзаца" style:family="text">
      <style:text-properties fo:font-size="10.5pt" style:font-size-asian="10.5pt" style:font-size-complex="10.5pt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fo:font-size="10.5pt" style:font-size-asian="10.5pt" style:font-size-complex="10.5pt"/>
    </style:style>
    <style:style style:name="P611" style:parent-style-name="TableContents" style:family="paragraph">
      <style:text-properties fo:font-size="10.5pt" style:font-size-asian="10.5pt" style:font-size-complex="10.5pt"/>
    </style:style>
    <style:style style:name="P612" style:parent-style-name="TableContents" style:family="paragraph">
      <style:text-properties fo:font-size="10.5pt" style:font-size-asian="10.5pt" style:font-size-complex="10.5pt"/>
    </style:style>
    <style:style style:name="P613" style:parent-style-name="TableContents" style:family="paragraph">
      <style:text-properties fo:font-size="10.5pt" style:font-size-asian="10.5pt" style:font-size-complex="10.5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18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19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2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21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62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62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62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625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T6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28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29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30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631" style:parent-style-name="TableContents" style:family="paragraph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63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6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6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T635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1pt" style:font-size-asian="11pt" style:font-size-complex="11pt" fo:language="ru" fo:country="RU"/>
    </style:style>
    <style:style style:name="T636" style:parent-style-name="Основнойшрифтабзаца" style:family="text">
      <style:text-properties style:font-name="Tahoma, Arial, Helvetica, sans-" style:font-name-complex="Times New Roman" style:font-style-complex="italic" fo:color="#111111" fo:font-size="10.5pt" style:font-size-asian="10.5pt" style:font-size-complex="11pt" fo:language="ru" fo:country="RU"/>
    </style:style>
    <style:style style:name="P637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638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639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640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641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642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64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644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1pt" style:font-size-asian="11pt" style:font-size-complex="11pt" fo:language="ru" fo:country="RU"/>
    </style:style>
    <style:style style:name="T645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646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text-properties fo:font-size="10.5pt" style:font-size-asian="10.5pt" style:font-size-complex="10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656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659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text-autospace="none"/>
    </style:style>
    <style:style style:name="T66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6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6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665" style:parent-style-name="Standard" style:family="paragraph">
      <style:paragraph-properties style:text-autospace="none"/>
    </style:style>
    <style:style style:name="T66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6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68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669" style:parent-style-name="Standard" style:family="paragraph">
      <style:paragraph-properties style:text-autospace="none"/>
    </style:style>
    <style:style style:name="T67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67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7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7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7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75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size="10.5pt" style:font-size-asian="10.5pt" style:font-size-complex="10.5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text-properties fo:font-size="10.5pt" style:font-size-asian="10.5pt" style:font-size-complex="10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687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690" style:parent-style-name="TableContents" style:family="paragraph">
      <style:text-properties fo:font-size="10.5pt" style:font-size-asian="10.5pt" style:font-size-complex="10.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style:text-autospace="none"/>
    </style:style>
    <style:style style:name="T69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9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9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69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69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698" style:parent-style-name="Standard" style:family="paragraph">
      <style:paragraph-properties style:text-autospace="none"/>
    </style:style>
    <style:style style:name="T69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70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70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704" style:parent-style-name="Standard" style:family="paragraph">
      <style:paragraph-properties style:text-autospace="none"/>
    </style:style>
    <style:style style:name="T70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text-properties fo:font-size="10.5pt" style:font-size-asian="10.5pt" style:font-size-complex="10.5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718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719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text-autospace="none"/>
    </style:style>
    <style:style style:name="T72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2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726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727" style:parent-style-name="Standard" style:family="paragraph">
      <style:paragraph-properties style:text-autospace="none"/>
    </style:style>
    <style:style style:name="T72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2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73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3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32" style:parent-style-name="Standard" style:family="paragraph">
      <style:paragraph-properties style:text-autospace="none"/>
    </style:style>
    <style:style style:name="T73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73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73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3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38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text-properties fo:font-size="10.5pt" style:font-size-asian="10.5pt" style:font-size-complex="10.5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10.5pt" style:font-size-asian="10.5pt" style:font-size-complex="10.5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style:text-autospace="none"/>
    </style:style>
    <style:style style:name="T75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5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54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10.5pt" style:font-size-asian="10.5pt" style:font-size-complex="10.5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text-properties fo:font-size="10.5pt" style:font-size-asian="10.5pt" style:font-size-complex="10.5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766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8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7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style:text-autospace="none"/>
    </style:style>
    <style:style style:name="T77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7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77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7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76" style:parent-style-name="Standard" style:family="paragraph">
      <style:paragraph-properties style:text-autospace="none"/>
    </style:style>
    <style:style style:name="T77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7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79" style:parent-style-name="Standard" style:family="paragraph">
      <style:paragraph-properties style:text-autospace="none"/>
    </style:style>
    <style:style style:name="T78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8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78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fo:font-size="10.5pt" style:font-size-asian="10.5pt" style:font-size-complex="10.5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style:text-autospace="none"/>
    </style:style>
    <style:style style:name="T79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79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798" style:parent-style-name="Standard" style:family="paragraph">
      <style:paragraph-properties style:text-autospace="none"/>
    </style:style>
    <style:style style:name="T79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80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0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02" style:parent-style-name="Standard" style:family="paragraph">
      <style:paragraph-properties style:text-autospace="none"/>
    </style:style>
    <style:style style:name="T80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0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80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0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07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0.5pt" style:font-size-asian="10.5pt" style:font-size-complex="10.5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fo:font-size="10.5pt" style:font-size-asian="10.5pt" style:font-size-complex="10.5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81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style:text-autospace="none"/>
    </style:style>
    <style:style style:name="T822" style:parent-style-name="Основнойшрифтабзаца" style:family="text">
      <style:text-properties style:font-name="Symbol" style:font-name-asian="Symbol" style:font-name-complex="Symbol" fo:color="#666666" fo:font-size="10.5pt" style:font-size-asian="10.5pt" style:font-size-complex="10.5pt"/>
    </style:style>
    <style:style style:name="T823" style:parent-style-name="Основнойшрифтабзаца" style:family="text">
      <style:text-properties style:font-name="NewtonCSanPin-Italic" style:font-name-asian="NewtonCSanPin-Italic" style:font-name-complex="NewtonCSanPin-Italic" fo:font-style="italic" style:font-style-asian="italic" style:font-style-complex="italic" fo:color="#000000" fo:font-size="10.5pt" style:font-size-asian="10.5pt" style:font-size-complex="10.5pt"/>
    </style:style>
    <style:style style:name="T82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style:text-autospace="none"/>
    </style:style>
    <style:style style:name="T82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2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82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3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83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32" style:parent-style-name="Standard" style:family="paragraph">
      <style:paragraph-properties style:text-autospace="none"/>
    </style:style>
    <style:style style:name="T83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3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35" style:parent-style-name="Standard" style:family="paragraph">
      <style:paragraph-properties style:text-autospace="none"/>
    </style:style>
    <style:style style:name="T836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/>
    </style:style>
    <style:style style:name="T83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3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.5pt" style:font-size-asian="10.5pt" style:font-size-complex="10.5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text-properties fo:font-size="10.5pt" style:font-size-asian="10.5pt" style:font-size-complex="10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.5pt" style:font-size-asian="10.5pt" style:font-size-complex="10.5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style:text-autospace="none"/>
    </style:style>
    <style:style style:name="T85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5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85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5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56" style:parent-style-name="Standard" style:family="paragraph">
      <style:paragraph-properties style:text-autospace="none"/>
    </style:style>
    <style:style style:name="T85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5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59" style:parent-style-name="Standard" style:family="paragraph">
      <style:paragraph-properties style:text-autospace="none"/>
    </style:style>
    <style:style style:name="T86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6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TableContents" style:family="paragraph">
      <style:text-properties fo:font-size="10.5pt" style:font-size-asian="10.5pt" style:font-size-complex="10.5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7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.5pt" style:font-size-asian="10.5pt" style:font-size-complex="10.5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10.5pt" style:font-size-asian="10.5pt" style:font-size-complex="10.5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text-properties fo:font-size="10.5pt" style:font-size-asian="10.5pt" style:font-size-complex="10.5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893" style:parent-style-name="Standard" style:family="paragraph">
      <style:paragraph-properties style:text-autospace="none"/>
    </style:style>
    <style:style style:name="T89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89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896" style:parent-style-name="Standard" style:family="paragraph">
      <style:paragraph-properties style:text-autospace="none"/>
    </style:style>
    <style:style style:name="T897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/>
    </style:style>
    <style:style style:name="T89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89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size="10.5pt" style:font-size-asian="10.5pt" style:font-size-complex="10.5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text-properties fo:font-size="10.5pt" style:font-size-asian="10.5pt" style:font-size-complex="10.5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0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.5pt" style:font-size-asian="10.5pt" style:font-size-complex="10.5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font-size="10.5pt" style:font-size-asian="10.5pt" style:font-size-complex="10.5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text-properties fo:font-size="10.5pt" style:font-size-asian="10.5pt" style:font-size-complex="10.5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style:text-autospace="none"/>
    </style:style>
    <style:style style:name="T92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3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931" style:parent-style-name="Standard" style:family="paragraph">
      <style:paragraph-properties style:text-autospace="none"/>
      <style:text-properties style:font-name-asian="Symbol" style:font-name-complex="Symbol" fo:color="#666666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text-properties fo:font-size="10.5pt" style:font-size-asian="10.5pt" style:font-size-complex="10.5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Standard" style:family="paragraph">
      <style:paragraph-properties style:text-autospace="none"/>
    </style:style>
    <style:style style:name="T947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948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949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95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951" style:parent-style-name="Standard" style:family="paragraph">
      <style:paragraph-properties style:text-autospace="none"/>
    </style:style>
    <style:style style:name="T95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10.5pt" style:font-size-asian="10.5pt" style:font-size-complex="10.5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text-properties fo:font-size="10.5pt" style:font-size-asian="10.5pt" style:font-size-complex="10.5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9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10.5pt" style:font-size-asian="10.5pt" style:font-size-complex="10.5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paragraph-properties style:snap-to-layout-grid="false" fo:margin-left="0.043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P984" style:parent-style-name="Standard" style:family="paragraph">
      <style:paragraph-properties style:snap-to-layout-grid="false" fo:margin-left="0.043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8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99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9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99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93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99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9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996" style:parent-style-name="Standard" style:family="paragraph">
      <style:paragraph-properties style:text-autospace="none"/>
    </style:style>
    <style:style style:name="T997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/>
    </style:style>
    <style:style style:name="T99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99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000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0.5pt" style:font-size-asian="10.5pt" style:font-size-complex="10.5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0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006" style:parent-style-name="Основнойшрифтабзаца" style:family="text">
      <style:text-properties style:font-name-complex="Times New Roman" fo:color="#000000" fo:letter-spacing="-0.0013in" fo:font-size="11pt" style:font-size-asian="11pt" style:font-size-complex="11pt" fo:language="ru" fo:country="RU"/>
    </style:style>
    <style:style style:name="P1007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08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1pt" style:font-size-asian="11pt" style:font-size-complex="11pt" fo:language="ru" fo:country="RU"/>
    </style:style>
    <style:style style:name="P1009" style:parent-style-name="Textbody" style:family="paragraph">
      <style:paragraph-properties fo:margin-bottom="0in"/>
      <style:text-properties fo:font-style="italic" style:font-style-asian="italic" style:font-style-complex="italic" fo:color="#111111" fo:font-size="11pt" style:font-size-asian="11pt" style:font-size-complex="11pt"/>
    </style:style>
    <style:style style:name="P1010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P1011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1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01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014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15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16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017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18" style:parent-style-name="Standard" style:family="paragraph">
      <style:paragraph-properties style:snap-to-layout-grid="false" fo:background-color="#FFFFFF"/>
    </style:style>
    <style:style style:name="T1019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1020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021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22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2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024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25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26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2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P1028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0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1030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1031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032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P1033" style:parent-style-name="Standard" style:family="paragraph">
      <style:paragraph-properties style:snap-to-layout-grid="false" fo:background-color="#FFFFFF"/>
    </style:style>
    <style:style style:name="T1034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.5pt" style:font-size-asian="10.5pt" style:font-size-complex="10.5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paragraph-properties style:text-autospace="none"/>
    </style:style>
    <style:style style:name="T1048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049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05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051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05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1053" style:parent-style-name="Standard" style:family="paragraph">
      <style:paragraph-properties style:text-autospace="none"/>
    </style:style>
    <style:style style:name="T105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05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05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P1057" style:parent-style-name="Standard" style:family="paragraph">
      <style:paragraph-properties style:text-autospace="none"/>
      <style:text-properties style:font-name-asian="NewtonCSanPin-Italic" style:font-name-complex="NewtonCSanPin-Italic" fo:color="#000000" fo:font-size="10.5pt" style:font-size-asian="10.5pt" style:font-size-complex="10.5pt"/>
    </style:style>
    <style:style style:name="P1058" style:parent-style-name="Standard" style:family="paragraph">
      <style:paragraph-properties style:text-autospace="none"/>
    </style:style>
    <style:style style:name="T105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06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06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06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063" style:parent-style-name="Standard" style:family="paragraph">
      <style:paragraph-properties style:text-autospace="none"/>
    </style:style>
    <style:style style:name="T106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06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06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06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068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.5pt" style:font-size-asian="10.5pt" style:font-size-complex="10.5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font-size="10.5pt" style:font-size-asian="10.5pt" style:font-size-complex="10.5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style:snap-to-layout-grid="false" fo:line-height="0.1701in" fo:margin-left="0.0333in" fo:margin-right="0.05in" fo:background-color="#FFFFFF">
        <style:tab-stops/>
      </style:paragraph-properties>
      <style:text-properties fo:color="#000000" fo:font-size="10.5pt" style:font-size-asian="10.5pt" style:font-size-complex="10.5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10.5pt" style:font-size-asian="10.5pt" style:font-size-complex="10.5pt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088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089" style:parent-style-name="Standard" style:family="paragraph">
      <style:paragraph-properties style:text-autospace="none"/>
      <style:text-properties fo:font-size="10.5pt" style:font-size-asian="10.5pt" style:font-size-complex="10.5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0.5pt" style:font-size-asian="10.5pt" style:font-size-complex="10.5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text-properties fo:font-size="10.5pt" style:font-size-asian="10.5pt" style:font-size-complex="10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fo:font-size="10.5pt" style:font-size-asian="10.5pt" style:font-size-complex="10.5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Standard" style:family="paragraph">
      <style:paragraph-properties style:snap-to-layout-grid="false" fo:line-height="0.1701in" fo:margin-left="0.0333in" fo:margin-right="0.05in" fo:background-color="#FFFFFF">
        <style:tab-stops/>
      </style:paragraph-properties>
    </style:style>
    <style:style style:name="T1101" style:parent-style-name="Основнойшрифтабзаца" style:family="text">
      <style:text-properties fo:color="#000000" fo:font-size="10.5pt" style:font-size-asian="10.5pt" style:font-size-complex="10.5pt" fo:language="en" fo:country="US"/>
    </style:style>
    <style:style style:name="T1102" style:parent-style-name="Основнойшрифтабзаца" style:family="text">
      <style:text-properties fo:color="#000000" fo:font-size="10.5pt" style:font-size-asian="10.5pt" style:font-size-complex="10.5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Standard" style:family="paragraph">
      <style:paragraph-properties style:text-autospace="none"/>
    </style:style>
    <style:style style:name="T1105" style:parent-style-name="Основнойшрифтабзаца" style:family="text">
      <style:text-properties style:font-name="NewtonCSanPin-Regular"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107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/>
    </style:style>
    <style:style style:name="T111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1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1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1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14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111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116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117" style:parent-style-name="Standard" style:family="paragraph">
      <style:paragraph-properties style:text-autospace="none"/>
    </style:style>
    <style:style style:name="T111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1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2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2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122" style:parent-style-name="Standard" style:family="paragraph">
      <style:paragraph-properties style:text-autospace="none"/>
    </style:style>
    <style:style style:name="T112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2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2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126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size="10.5pt" style:font-size-asian="10.5pt" style:font-size-complex="10.5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TableContents" style:family="paragraph">
      <style:text-properties fo:font-size="10.5pt" style:font-size-asian="10.5pt" style:font-size-complex="10.5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.5pt" style:font-size-asian="10.5pt" style:font-size-complex="10.5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Standard" style:family="paragraph">
      <style:paragraph-properties style:snap-to-layout-grid="false" fo:line-height="0.1666in" fo:margin-left="0.0368in" fo:margin-right="0.043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P1138" style:parent-style-name="Standard" style:family="paragraph">
      <style:paragraph-properties style:snap-to-layout-grid="false" fo:line-height="0.1666in" fo:margin-left="0.0368in" fo:margin-right="0.043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paragraph-properties style:text-autospace="none"/>
    </style:style>
    <style:style style:name="T114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4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4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4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147" style:parent-style-name="Standard" style:family="paragraph">
      <style:paragraph-properties style:text-autospace="none"/>
    </style:style>
    <style:style style:name="T114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14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5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5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5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153" style:parent-style-name="Standard" style:family="paragraph">
      <style:paragraph-properties style:text-autospace="none"/>
    </style:style>
    <style:style style:name="T115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15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15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fo:font-size="10.5pt" style:font-size-asian="10.5pt" style:font-size-complex="10.5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TableContents" style:family="paragraph">
      <style:text-properties fo:font-size="10.5pt" style:font-size-asian="10.5pt" style:font-size-complex="10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.5pt" style:font-size-asian="10.5pt" style:font-size-complex="10.5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style:snap-to-layout-grid="false" fo:line-height="0.1666in" fo:margin-left="0.0368in" fo:margin-right="0.043in" fo:background-color="#FFFFFF">
        <style:tab-stops/>
      </style:paragraph-properties>
      <style:text-properties fo:color="#000000" fo:font-size="10.5pt" style:font-size-asian="10.5pt" style:font-size-complex="10.5pt" fo:language="en" fo:country="US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fo:font-size="10.5pt" style:font-size-asian="10.5pt" style:font-size-complex="10.5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text-autospace="none"/>
    </style:style>
    <style:style style:name="T1172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17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174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175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fo:font-size="10.5pt" style:font-size-asian="10.5pt" style:font-size-complex="10.5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.5pt" style:font-size-asian="10.5pt" style:font-size-complex="10.5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fo:font-size="10.5pt" style:font-size-asian="10.5pt" style:font-size-complex="10.5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 fo:line-height="0.1666in" fo:margin-left="0.0298in" fo:margin-right="0.1736in" fo:text-indent="-0.0097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Standard" style:family="paragraph">
      <style:paragraph-properties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0.5pt" style:font-size-asian="10.5pt" style:font-size-complex="10.5pt"/>
    </style:style>
    <style:style style:name="P1191" style:parent-style-name="TableContents" style:family="paragraph">
      <style:text-properties fo:font-size="10.5pt" style:font-size-asian="10.5pt" style:font-size-complex="10.5pt"/>
    </style:style>
    <style:style style:name="P1192" style:parent-style-name="TableContents" style:family="paragraph">
      <style:text-properties fo:font-size="10.5pt" style:font-size-asian="10.5pt" style:font-size-complex="10.5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text-properties fo:font-size="10.5pt" style:font-size-asian="10.5pt" style:font-size-complex="10.5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fo:font-size="10.5pt" style:font-size-asian="10.5pt" style:font-size-complex="10.5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 fo:line-height="0.1666in" fo:margin-left="0.043in" fo:margin-right="0.2402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size="10.5pt" style:font-size-asian="10.5pt" style:font-size-complex="10.5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fo:font-size="10.5pt" style:font-size-asian="10.5pt" style:font-size-complex="10.5pt"/>
    </style:style>
    <style:style style:name="P1208" style:parent-style-name="TableContents" style:family="paragraph">
      <style:text-properties fo:font-size="10.5pt" style:font-size-asian="10.5pt" style:font-size-complex="10.5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fo:font-size="10.5pt" style:font-size-asian="10.5pt" style:font-size-complex="10.5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TableContents" style:family="paragraph">
      <style:text-properties fo:font-size="10.5pt" style:font-size-asian="10.5pt" style:font-size-complex="10.5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.5pt" style:font-size-asian="10.5pt" style:font-size-complex="10.5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style:snap-to-layout-grid="false" fo:line-height="0.1666in" fo:margin-left="0.043in" fo:margin-right="0.0368in" fo:text-indent="-0.0034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style:text-autospace="none"/>
    </style:style>
    <style:style style:name="T122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22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en" fo:country="US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fo:font-size="10.5pt" style:font-size-asian="10.5pt" style:font-size-complex="10.5pt"/>
    </style:style>
    <style:style style:name="P1226" style:parent-style-name="TableContents" style:family="paragraph">
      <style:text-properties fo:font-size="10.5pt" style:font-size-asian="10.5pt" style:font-size-complex="10.5pt"/>
    </style:style>
    <style:style style:name="P1227" style:parent-style-name="TableContents" style:family="paragraph">
      <style:text-properties fo:font-size="10.5pt" style:font-size-asian="10.5pt" style:font-size-complex="10.5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size="10.5pt" style:font-size-asian="10.5pt" style:font-size-complex="10.5pt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TableContents" style:family="paragraph">
      <style:text-properties fo:font-size="10.5pt" style:font-size-asian="10.5pt" style:font-size-complex="10.5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10.5pt" style:font-size-asian="10.5pt" style:font-size-complex="10.5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paragraph-properties style:snap-to-layout-grid="false" fo:line-height="0.1631in" fo:margin-left="0.0465in" fo:margin-right="0.0333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0.5pt" style:font-size-asian="10.5pt" style:font-size-complex="10.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.5pt" style:font-size-asian="10.5pt" style:font-size-complex="10.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text-properties fo:font-size="10.5pt" style:font-size-asian="10.5pt" style:font-size-complex="10.5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fo:font-size="10.5pt" style:font-size-asian="10.5pt" style:font-size-complex="10.5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 fo:line-height="0.1631in" fo:margin-left="0.0465in" fo:margin-right="0.0333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10.5pt" style:font-size-asian="10.5pt" style:font-size-complex="10.5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style:text-autospace="none"/>
    </style:style>
    <style:style style:name="T1258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259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260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26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262" style:parent-style-name="Основнойшрифтабзаца" style:family="text">
      <style:text-properties style:font-name-asian="NewtonASanPin-Italic" style:font-name-complex="NewtonASanPin-Italic" fo:font-size="10.5pt" style:font-size-asian="10.5pt" style:font-size-complex="10.5pt"/>
    </style:style>
    <style:style style:name="T126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1264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0.5pt" style:font-size-asian="10.5pt" style:font-size-complex="10.5pt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.5pt" style:font-size-asian="10.5pt" style:font-size-complex="10.5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12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2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text-properties fo:font-size="10.5pt" style:font-size-asian="10.5pt" style:font-size-complex="10.5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.5pt" style:font-size-asian="10.5pt" style:font-size-complex="10.5pt"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line-height="0.1631in" fo:margin-left="0.0333in" fo:margin-right="0.1263in" fo:text-indent="0.0034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1285" style:parent-style-name="TableContents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paragraph-properties style:text-autospace="none"/>
    </style:style>
    <style:style style:name="T128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28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29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29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29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29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294" style:parent-style-name="Standard" style:family="paragraph">
      <style:paragraph-properties style:text-autospace="none"/>
    </style:style>
    <style:style style:name="T129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29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29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298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.5pt" style:font-size-asian="10.5pt" style:font-size-complex="10.5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Standard" style:family="paragraph">
      <style:paragraph-properties style:snap-to-layout-grid="false" fo:background-color="#FFFFFF"/>
    </style:style>
    <style:style style:name="T130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304" style:parent-style-name="Основнойшрифтабзаца" style:family="text">
      <style:text-properties style:font-name-complex="Times New Roman" fo:color="#000000" fo:letter-spacing="-0.0013in" fo:font-size="11pt" style:font-size-asian="11pt" style:font-size-complex="11pt" fo:language="ru" fo:country="RU"/>
    </style:style>
    <style:style style:name="T130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1306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307" style:parent-style-name="Standard" style:family="paragraph">
      <style:paragraph-properties style:snap-to-layout-grid="false" fo:background-color="#FFFFFF"/>
    </style:style>
    <style:style style:name="P1308" style:parent-style-name="Standard" style:family="paragraph">
      <style:paragraph-properties style:snap-to-layout-grid="false" fo:background-color="#FFFFFF"/>
    </style:style>
    <style:style style:name="T130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310" style:parent-style-name="Основнойшрифтабзаца" style:family="text">
      <style:text-properties style:font-name-complex="Times New Roman" fo:color="#000000" fo:letter-spacing="-0.0013in" fo:font-size="11pt" style:font-size-asian="11pt" style:font-size-complex="11pt" fo:language="ru" fo:country="RU"/>
    </style:style>
    <style:style style:name="P1311" style:parent-style-name="Textbody" style:family="paragraph">
      <style:paragraph-properties style:snap-to-layout-grid="false" fo:background-color="#FFFFFF"/>
    </style:style>
    <style:style style:name="T1312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1pt" style:font-size-asian="11pt" style:font-size-complex="11pt" fo:language="ru" fo:country="RU"/>
    </style:style>
    <style:style style:name="P1313" style:parent-style-name="Textbody" style:family="paragraph">
      <style:paragraph-properties style:snap-to-layout-grid="false" fo:background-color="#FFFFFF"/>
      <style:text-properties fo:font-style="italic" style:font-style-asian="italic" style:font-style-complex="italic" fo:color="#111111" fo:font-size="11pt" style:font-size-asian="11pt" style:font-size-complex="11pt"/>
    </style:style>
    <style:style style:name="P1314" style:parent-style-name="Standard" style:family="paragraph">
      <style:paragraph-properties style:snap-to-layout-grid="false" fo:background-color="#FFFFFF"/>
    </style:style>
    <style:style style:name="T1315" style:parent-style-name="Основнойшрифтабзаца" style:family="text">
      <style:text-properties style:font-name-complex="Times New Roman" fo:color="#000000" fo:letter-spacing="-0.0013in" fo:font-size="11pt" style:font-size-asian="11pt" style:font-size-complex="11pt" fo:language="ru" fo:country="RU"/>
    </style:style>
    <style:style style:name="P1316" style:parent-style-name="Standard" style:family="paragraph">
      <style:paragraph-properties style:snap-to-layout-grid="false" fo:background-color="#FFFFFF"/>
    </style:style>
    <style:style style:name="P1317" style:parent-style-name="Standard" style:family="paragraph">
      <style:paragraph-properties style:snap-to-layout-grid="false" fo:background-color="#FFFFFF"/>
    </style:style>
    <style:style style:name="P1318" style:parent-style-name="Standard" style:family="paragraph">
      <style:paragraph-properties style:snap-to-layout-grid="false" fo:background-color="#FFFFFF"/>
    </style:style>
    <style:style style:name="P1319" style:parent-style-name="Standard" style:family="paragraph">
      <style:paragraph-properties style:snap-to-layout-grid="false" fo:background-color="#FFFFFF"/>
    </style:style>
    <style:style style:name="P1320" style:parent-style-name="Standard" style:family="paragraph">
      <style:paragraph-properties style:snap-to-layout-grid="false" fo:background-color="#FFFFFF"/>
    </style:style>
    <style:style style:name="T132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322" style:parent-style-name="Основнойшрифтабзаца" style:family="text">
      <style:text-properties style:font-name-complex="Times New Roman" fo:color="#000000" fo:letter-spacing="-0.0013in" fo:font-size="11pt" style:font-size-asian="11pt" style:font-size-complex="11pt" fo:language="ru" fo:country="RU"/>
    </style:style>
    <style:style style:name="T1323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T1324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1325" style:parent-style-name="Standard" style:family="paragraph">
      <style:paragraph-properties style:snap-to-layout-grid="false" fo:background-color="#FFFFFF"/>
    </style:style>
    <style:style style:name="T1326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T1327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1328" style:parent-style-name="Standard" style:family="paragraph">
      <style:paragraph-properties style:snap-to-layout-grid="false" fo:background-color="#FFFFFF"/>
    </style:style>
    <style:style style:name="T1329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P1330" style:parent-style-name="Standard" style:family="paragraph">
      <style:paragraph-properties style:snap-to-layout-grid="false" fo:background-color="#FFFFFF"/>
    </style:style>
    <style:style style:name="P1331" style:parent-style-name="Standard" style:family="paragraph">
      <style:paragraph-properties style:snap-to-layout-grid="false" fo:background-color="#FFFFFF"/>
    </style:style>
    <style:style style:name="T133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 fo:language="ru" fo:country="RU"/>
    </style:style>
    <style:style style:name="P1333" style:parent-style-name="Standard" style:family="paragraph">
      <style:paragraph-properties style:snap-to-layout-grid="false" fo:background-color="#FFFFFF"/>
    </style:style>
    <style:style style:name="T1334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T1335" style:parent-style-name="Основнойшрифтабзаца" style:family="text">
      <style:text-properties style:font-name-complex="Times New Roman" fo:font-style="italic" style:font-style-asian="italic" style:font-style-complex="italic" fo:color="#000000" fo:letter-spacing="-0.0027in" fo:font-size="11pt" style:font-size-asian="11pt" style:font-size-complex="11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7" style:parent-style-name="TableContents" style:family="paragraph">
      <style:text-properties fo:font-size="10.5pt" style:font-size-asian="10.5pt" style:font-size-complex="10.5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.5pt" style:font-size-asian="10.5pt" style:font-size-complex="10.5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line-height="0.1701in" fo:margin-left="0.05in" fo:margin-right="0.0298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text-properties fo:font-size="10.5pt" style:font-size-asian="10.5pt" style:font-size-complex="10.5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style:text-autospace="none"/>
    </style:style>
    <style:style style:name="T134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5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35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P1352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353" style:parent-style-name="Standard" style:family="paragraph">
      <style:paragraph-properties style:text-autospace="none"/>
    </style:style>
    <style:style style:name="T135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5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356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135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358" style:parent-style-name="Standard" style:family="paragraph">
      <style:paragraph-properties style:text-autospace="none"/>
      <style:text-properties style:font-name-asian="Symbol" style:font-name-complex="Symbol" fo:color="#666666" fo:font-size="10.5pt" style:font-size-asian="10.5pt" style:font-size-complex="10.5pt" fo:language="ru" fo:country="RU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font-size="10.5pt" style:font-size-asian="10.5pt" style:font-size-complex="10.5pt"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text-properties fo:font-size="10.5pt" style:font-size-asian="10.5pt" style:font-size-complex="10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10.5pt" style:font-size-asian="10.5pt" style:font-size-complex="10.5pt"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Standard" style:family="paragraph">
      <style:paragraph-properties style:snap-to-layout-grid="false" fo:line-height="0.1666in" fo:margin-left="0.0402in" fo:margin-right="0.1833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text-properties fo:font-size="10.5pt" style:font-size-asian="10.5pt" style:font-size-complex="10.5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style:text-autospace="none"/>
    </style:style>
    <style:style style:name="T137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37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7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7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37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7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380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381" style:parent-style-name="Standard" style:family="paragraph">
      <style:paragraph-properties style:text-autospace="none"/>
    </style:style>
    <style:style style:name="T138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8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384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38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text-properties fo:font-size="10.5pt" style:font-size-asian="10.5pt" style:font-size-complex="10.5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text-properties fo:font-size="10.5pt" style:font-size-asian="10.5pt" style:font-size-complex="10.5pt"/>
    </style:style>
    <style:style style:name="TableRow1390" style:family="table-row">
      <style:table-row-properties style:min-row-height="1.3965in"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text-properties fo:font-size="10.5pt" style:font-size-asian="10.5pt" style:font-size-complex="10.5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style:snap-to-layout-grid="false" fo:line-height="0.1666in" fo:margin-left="0.0263in" fo:margin-right="0.2402in" fo:text-indent="-0.0097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text-autospace="none"/>
    </style:style>
    <style:style style:name="T140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0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0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0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405" style:parent-style-name="Standard" style:family="paragraph">
      <style:paragraph-properties style:text-autospace="none"/>
    </style:style>
    <style:style style:name="T1406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/>
    </style:style>
    <style:style style:name="T140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0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409" style:parent-style-name="Standard" style:family="paragraph">
      <style:paragraph-properties style:text-autospace="none"/>
    </style:style>
    <style:style style:name="T141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1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1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13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1414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141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1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1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.5pt" style:font-size-asian="10.5pt" style:font-size-complex="10.5pt"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text-properties fo:font-size="10.5pt" style:font-size-asian="10.5pt" style:font-size-complex="10.5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font-size="10.5pt" style:font-size-asian="10.5pt" style:font-size-complex="10.5pt" fo:language="ru" fo:country="RU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line-height="0.1666in" fo:margin-left="0.043in" fo:margin-right="0.1902in" fo:text-indent="0.0097in" fo:background-color="#FFFFFF">
        <style:tab-stops>
          <style:tab-stop style:type="left" style:position="1.0138in"/>
        </style:tab-stops>
      </style:paragraph-properties>
    </style:style>
    <style:style style:name="T1429" style:parent-style-name="Основнойшрифтабзаца" style:family="text">
      <style:text-properties fo:color="#000000" fo:font-size="10.5pt" style:font-size-asian="10.5pt" style:font-size-complex="10.5pt"/>
    </style:style>
    <style:style style:name="T1430" style:parent-style-name="Основнойшрифтабзаца" style:family="text">
      <style:text-properties fo:color="#000000" fo:font-size="10.5pt" style:font-size-asian="10.5pt" style:font-size-complex="10.5pt" fo:language="en" fo:country="US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text-autospace="none"/>
    </style:style>
    <style:style style:name="T143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3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3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3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439" style:parent-style-name="Standard" style:family="paragraph">
      <style:paragraph-properties style:text-autospace="none"/>
    </style:style>
    <style:style style:name="T144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4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442" style:parent-style-name="Standard" style:family="paragraph">
      <style:paragraph-properties style:text-autospace="none"/>
    </style:style>
    <style:style style:name="T144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4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4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44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4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fo:font-size="10.5pt" style:font-size-asian="10.5pt" style:font-size-complex="10.5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TableContents" style:family="paragraph">
      <style:text-properties fo:font-size="10.5pt" style:font-size-asian="10.5pt" style:font-size-complex="10.5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fo:font-size="10.5pt" style:font-size-asian="10.5pt" style:font-size-complex="10.5pt" fo:language="ru" fo:country="RU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style:snap-to-layout-grid="false" fo:line-height="0.1631in" fo:margin-left="0.0298in" fo:margin-right="0.2569in" fo:text-indent="-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font-size="10.5pt" style:font-size-asian="10.5pt" style:font-size-complex="10.5pt"/>
    </style:style>
    <style:style style:name="P1461" style:parent-style-name="TableContents" style:family="paragraph">
      <style:text-properties fo:font-size="10.5pt" style:font-size-asian="10.5pt" style:font-size-complex="10.5pt" fo:language="ru" fo:country="RU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size="10.5pt" style:font-size-asian="10.5pt" style:font-size-complex="10.5pt"/>
    </style:style>
    <style:style style:name="P1464" style:parent-style-name="TableContents" style:family="paragraph">
      <style:paragraph-properties style:text-autospace="none"/>
    </style:style>
    <style:style style:name="T146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6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467" style:parent-style-name="Standard" style:family="paragraph">
      <style:paragraph-properties style:text-autospace="none"/>
    </style:style>
    <style:style style:name="T1468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69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47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47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ize="10.5pt" style:font-size-asian="10.5pt" style:font-size-complex="10.5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TableContents" style:family="paragraph">
      <style:text-properties fo:font-size="10.5pt" style:font-size-asian="10.5pt" style:font-size-complex="10.5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fo:font-size="10.5pt" style:font-size-asian="10.5pt" style:font-size-complex="10.5pt" fo:language="ru" fo:country="RU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text-properties fo:font-size="10.5pt" style:font-size-asian="10.5pt" style:font-size-complex="10.5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</style:style>
    <style:style style:name="T1485" style:parent-style-name="Основнойшрифтабзаца" style:family="text">
      <style:text-properties fo:font-size="10.5pt" style:font-size-asian="10.5pt" style:font-size-complex="10.5pt"/>
    </style:style>
    <style:style style:name="T148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489" style:parent-style-name="TableContents" style:family="paragraph">
      <style:paragraph-properties style:text-autospace="none"/>
    </style:style>
    <style:style style:name="T149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0.5pt" style:font-size-asian="10.5pt" style:font-size-complex="10.5pt" fo:language="ru" fo:country="RU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text-properties fo:font-size="10.5pt" style:font-size-asian="10.5pt" style:font-size-complex="10.5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fo:font-size="10.5pt" style:font-size-asian="10.5pt" style:font-size-complex="10.5pt" fo:language="ru" fo:country="RU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paragraph-properties style:snap-to-layout-grid="false" fo:line-height="0.1666in" fo:margin-left="0.0465in" fo:margin-right="0.0298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0.5pt" style:font-size-asian="10.5pt" style:font-size-complex="10.5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paragraph-properties style:text-autospace="none"/>
    </style:style>
    <style:style style:name="T150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07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508" style:parent-style-name="Standard" style:family="paragraph">
      <style:paragraph-properties style:text-autospace="none"/>
    </style:style>
    <style:style style:name="T150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1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51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1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51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1514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text-properties fo:font-size="10.5pt" style:font-size-asian="10.5pt" style:font-size-complex="10.5pt"/>
    </style:style>
    <style:style style:name="TableCell1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8" style:parent-style-name="TableContents" style:family="paragraph">
      <style:text-properties fo:font-size="10.5pt" style:font-size-asian="10.5pt" style:font-size-complex="10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font-size="10.5pt" style:font-size-asian="10.5pt" style:font-size-complex="10.5pt" fo:language="ru" fo:country="RU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Standard" style:family="paragraph">
      <style:text-properties fo:font-size="10.5pt" style:font-size-asian="10.5pt" style:font-size-complex="10.5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text-properties fo:font-size="10.5pt" style:font-size-asian="10.5pt" style:font-size-complex="10.5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paragraph-properties style:text-autospace="none"/>
    </style:style>
    <style:style style:name="T153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3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3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53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3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535" style:parent-style-name="Standard" style:family="paragraph">
      <style:paragraph-properties style:text-autospace="none"/>
    </style:style>
    <style:style style:name="T1536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53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53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fo:font-size="10.5pt" style:font-size-asian="10.5pt" style:font-size-complex="10.5pt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TableContents" style:family="paragraph">
      <style:text-properties fo:font-size="10.5pt" style:font-size-asian="10.5pt" style:font-size-complex="10.5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.5pt" style:font-size-asian="10.5pt" style:font-size-complex="10.5pt" fo:language="ru" fo:country="RU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paragraph-properties style:snap-to-layout-grid="false" fo:line-height="0.1631in" fo:margin-left="0.0333in" fo:margin-right="0.05in" fo:text-indent="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0.5pt" style:font-size-asian="10.5pt" style:font-size-complex="10.5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0.5pt" style:font-size-asian="10.5pt" style:font-size-complex="10.5pt"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0.5pt" style:font-size-asian="10.5pt" style:font-size-complex="10.5pt" fo:language="ru" fo:country="RU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text-properties fo:font-size="10.5pt" style:font-size-asian="10.5pt" style:font-size-complex="10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fo:font-size="10.5pt" style:font-size-asian="10.5pt" style:font-size-complex="10.5pt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style:snap-to-layout-grid="false" fo:line-height="0.1631in" fo:margin-left="0.0333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 fo:language="en" fo:country="US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text-properties fo:font-size="10.5pt" style:font-size-asian="10.5pt" style:font-size-complex="10.5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style:text-autospace="none"/>
    </style:style>
    <style:style style:name="T1569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57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571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57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fo:font-size="10.5pt" style:font-size-asian="10.5pt" style:font-size-complex="10.5pt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TableContents" style:family="paragraph">
      <style:text-properties fo:font-size="10.5pt" style:font-size-asian="10.5pt" style:font-size-complex="10.5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 fo:line-height="0.1666in" fo:margin-left="0.0298in" fo:margin-right="0.05in" fo:text-indent="-0.0097in" fo:background-color="#FFFFFF">
        <style:tab-stops/>
      </style:paragraph-properties>
    </style:style>
    <style:style style:name="T1580" style:parent-style-name="Основнойшрифтабзаца" style:family="text">
      <style:text-properties fo:font-weight="bold" style:font-weight-asian="bold" style:font-weight-complex="bold" fo:color="#000000"/>
    </style:style>
    <style:style style:name="T158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58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583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color="#000000" fo:language="ru" fo:country="RU"/>
    </style:style>
    <style:style style:name="T158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585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color="#000000" fo:language="ru" fo:country="RU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fo:font-size="10.5pt" style:font-size-asian="10.5pt" style:font-size-complex="10.5pt" fo:language="ru" fo:country="RU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 fo:line-height="0.1666in" fo:margin-left="0.0298in" fo:margin-right="0.05in" fo:text-indent="0.0166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10.5pt" style:font-size-asian="10.5pt" style:font-size-complex="10.5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size="10.5pt" style:font-size-asian="10.5pt" style:font-size-complex="10.5pt"/>
    </style:style>
    <style:style style:name="P1597" style:parent-style-name="TableContents" style:family="paragraph">
      <style:paragraph-properties style:text-autospace="none"/>
    </style:style>
    <style:style style:name="T1598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599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P1600" style:parent-style-name="TableContents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fo:font-size="10.5pt" style:font-size-asian="10.5pt" style:font-size-complex="10.5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60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 fo:language="ru" fo:country="RU"/>
    </style:style>
    <style:style style:name="T16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P1607" style:parent-style-name="Textbody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608" style:parent-style-name="Textbody" style:family="paragraph">
      <style:paragraph-properties fo:margin-bottom="0in"/>
      <style:text-properties fo:font-style="italic" style:font-style-asian="italic" style:font-style-complex="italic" fo:color="#111111" fo:font-size="11pt" style:font-size-asian="11pt" style:font-size-complex="11pt"/>
    </style:style>
    <style:style style:name="P1609" style:parent-style-name="Textbody" style:family="paragraph">
      <style:paragraph-properties fo:margin-bottom="0in"/>
      <style:text-properties fo:font-style="italic" style:font-style-asian="italic" style:font-style-complex="italic" fo:color="#111111" fo:font-size="11pt" style:font-size-asian="11pt" style:font-size-complex="11pt"/>
    </style:style>
    <style:style style:name="P161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11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61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 fo:language="ru" fo:country="RU"/>
    </style:style>
    <style:style style:name="P1613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6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T16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P1616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fo:font-size="10.5pt" style:font-size-asian="10.5pt" style:font-size-complex="10.5pt"/>
    </style:style>
    <style:style style:name="T161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font-size="11pt" style:font-size-asian="11pt" style:font-size-complex="11pt" fo:language="ru" fo:country="RU"/>
    </style:style>
    <style:style style:name="T16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T16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T16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1pt" style:font-size-asian="11pt" style:font-size-complex="11pt" fo:language="ru" fo:country="RU"/>
    </style:style>
    <style:style style:name="P1621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622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623" style:parent-style-name="Основнойшрифтабзаца" style:family="text">
      <style:text-properties style:font-name="Tahoma, Arial, Helvetica, sans-" fo:font-weight="bold" style:font-weight-asian="bold" style:font-weight-complex="bold" fo:color="#111111" fo:language="ru" fo:country="RU"/>
    </style:style>
    <style:style style:name="P1624" style:parent-style-name="Standard" style:family="paragraph">
      <style:paragraph-properties style:snap-to-layout-grid="false" fo:margin-left="0.0166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13in" fo:font-size="11pt" style:font-size-asian="11pt" style:font-size-complex="11pt" fo:language="ru" fo:country="RU"/>
    </style:style>
    <style:style style:name="P1625" style:parent-style-name="Standard" style:family="paragraph">
      <style:paragraph-properties style:snap-to-layout-grid="false" fo:margin-left="0.0166in" fo:background-color="#FFFFFF">
        <style:tab-stops/>
      </style:paragraph-properties>
    </style:style>
    <style:style style:name="T1626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627" style:parent-style-name="Основнойшрифтабзаца" style:family="text">
      <style:text-properties fo:color="#111111" fo:language="ru" fo:country="RU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9" style:parent-style-name="TableContents" style:family="paragraph">
      <style:text-properties fo:font-size="10.5pt" style:font-size-asian="10.5pt" style:font-size-complex="10.5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text-properties fo:font-size="10.5pt" style:font-size-asian="10.5pt" style:font-size-complex="10.5pt" fo:language="ru" fo:country="RU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Standard" style:family="paragraph">
      <style:paragraph-properties style:snap-to-layout-grid="false" fo:line-height="0.1666in" fo:margin-left="0.0368in" fo:margin-right="0.043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style:text-autospace="none"/>
    </style:style>
    <style:style style:name="T164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4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64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4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645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P1646" style:parent-style-name="Standard" style:family="paragraph">
      <style:paragraph-properties style:text-autospace="none"/>
    </style:style>
    <style:style style:name="T164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4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649" style:parent-style-name="Основнойшрифтабзаца" style:family="text">
      <style:text-properties style:font-name-asian="NewtonASanPin-Italic" style:font-name-complex="NewtonASanPin-Italic" fo:color="#000000" fo:font-size="10.5pt" style:font-size-asian="10.5pt" style:font-size-complex="10.5pt"/>
    </style:style>
    <style:style style:name="T165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.5pt" style:font-size-asian="10.5pt" style:font-size-complex="10.5pt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.5pt" style:font-size-asian="10.5pt" style:font-size-complex="10.5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text-properties fo:font-size="10.5pt" style:font-size-asian="10.5pt" style:font-size-complex="10.5pt" fo:language="ru" fo:country="RU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59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font-size="11pt" style:font-size-asian="11pt" style:font-size-complex="11pt" fo:language="ru" fo:country="RU"/>
    </style:style>
    <style:style style:name="T1660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font-size="11pt" style:font-size-asian="11pt" style:font-size-complex="11pt"/>
    </style:style>
    <style:style style:name="T1661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font-size="11pt" style:font-size-asian="11pt" style:font-size-complex="11pt"/>
    </style:style>
    <style:style style:name="T1662" style:parent-style-name="Основнойшрифтабзаца" style:family="text">
      <style:text-properties style:font-name-asian="PragmaticaC-Bold" style:font-name-complex="PragmaticaC-Bold" fo:font-weight="bold" style:font-weight-asian="bold" style:font-weight-complex="bold" fo:font-size="11pt" style:font-size-asian="11pt" style:font-size-complex="11pt" fo:language="ru" fo:country="RU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style:text-autospace="none"/>
    </style:style>
    <style:style style:name="T166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68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66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7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671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672" style:parent-style-name="Standard" style:family="paragraph">
      <style:paragraph-properties style:text-autospace="none"/>
    </style:style>
    <style:style style:name="T1673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674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.5pt" style:font-size-asian="10.5pt" style:font-size-complex="10.5pt"/>
    </style:style>
    <style:style style:name="TableCell1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8" style:parent-style-name="TableContents" style:family="paragraph">
      <style:text-properties fo:font-size="10.5pt" style:font-size-asian="10.5pt" style:font-size-complex="10.5pt"/>
    </style:style>
    <style:style style:name="TableRow1679" style:family="table-row">
      <style:table-row-properties style:min-row-height="0.5569in"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.5pt" style:font-size-asian="10.5pt" style:font-size-complex="10.5pt" fo:language="ru" fo:country="RU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 fo:line-height="0.1666in" fo:margin-left="0.0333in" fo:margin-right="0.0666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P1690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style:text-autospace="none"/>
    </style:style>
    <style:style style:name="T1693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694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fo:font-size="10.5pt" style:font-size-asian="10.5pt" style:font-size-complex="10.5pt"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8" style:parent-style-name="TableContents" style:family="paragraph">
      <style:text-properties fo:font-size="10.5pt" style:font-size-asian="10.5pt" style:font-size-complex="10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10.5pt" style:font-size-asian="10.5pt" style:font-size-complex="10.5pt" fo:language="ru" fo:country="RU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Standard" style:family="paragraph">
      <style:paragraph-properties style:snap-to-layout-grid="false" fo:line-height="0.1631in" fo:margin-left="0.0263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 fo:language="en" fo:country="US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P1710" style:parent-style-name="Standard" style:family="paragraph">
      <style:paragraph-properties style:text-autospace="none"/>
    </style:style>
    <style:style style:name="T1711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71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.5pt" style:font-size-asian="10.5pt" style:font-size-complex="10.5pt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TableContents" style:family="paragraph">
      <style:text-properties fo:font-size="10.5pt" style:font-size-asian="10.5pt" style:font-size-complex="10.5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text-properties fo:font-size="10.5pt" style:font-size-asian="10.5pt" style:font-size-complex="10.5pt" fo:language="ru" fo:country="RU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paragraph-properties style:snap-to-layout-grid="false" fo:line-height="0.1701in" fo:margin-left="0.0298in" fo:margin-right="0.05in" fo:text-indent="-0.0097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text-properties fo:font-size="10.5pt" style:font-size-asian="10.5pt" style:font-size-complex="10.5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paragraph-properties style:text-autospace="none"/>
    </style:style>
    <style:style style:name="T1728" style:parent-style-name="Основнойшрифтабзаца" style:family="text">
      <style:text-properties style:font-name-asian="NewtonCSanPin-Regular" style:font-name-complex="NewtonCSanPin-Regular" fo:color="#666666" fo:font-size="10.5pt" style:font-size-asian="10.5pt" style:font-size-complex="10.5pt" fo:language="ru" fo:country="RU"/>
    </style:style>
    <style:style style:name="T172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73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73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T173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73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734" style:parent-style-name="Standard" style:family="paragraph">
      <style:paragraph-properties style:text-autospace="none"/>
    </style:style>
    <style:style style:name="T1735" style:parent-style-name="Основнойшрифтабзаца" style:family="text">
      <style:text-properties fo:font-size="10.5pt" style:font-size-asian="10.5pt" style:font-size-complex="10.5pt"/>
    </style:style>
    <style:style style:name="T1736" style:parent-style-name="Основнойшрифтабзаца" style:family="text">
      <style:text-properties style:font-name-asian="Symbol" style:font-name-complex="Symbol" fo:color="#666666" fo:font-size="10.5pt" style:font-size-asian="10.5pt" style:font-size-complex="10.5pt" fo:language="ru" fo:country="RU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.5pt" style:font-size-asian="10.5pt" style:font-size-complex="10.5pt" fo:language="ru" fo:country="RU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.5pt" style:font-size-asian="10.5pt" style:font-size-complex="10.5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text-properties fo:font-size="10.5pt" style:font-size-asian="10.5pt" style:font-size-complex="10.5pt" fo:language="ru" fo:country="RU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Standard" style:family="paragraph">
      <style:paragraph-properties style:snap-to-layout-grid="false" fo:line-height="0.1701in" fo:margin-left="0.0465in" fo:margin-right="0.2402in" fo:text-indent="0.0097in" fo:background-color="#FFFFFF">
        <style:tab-stops/>
      </style:paragraph-properties>
      <style:text-properties fo:color="#000000" fo:font-size="10.5pt" style:font-size-asian="10.5pt" style:font-size-complex="10.5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size="10.5pt" style:font-size-asian="10.5pt" style:font-size-complex="10.5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paragraph-properties style:text-autospace="none"/>
    </style:style>
    <style:style style:name="T1752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 fo:language="ru" fo:country="RU"/>
    </style:style>
    <style:style style:name="T1753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1754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 fo:language="ru" fo:country="RU"/>
    </style:style>
    <style:style style:name="T1755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P1756" style:parent-style-name="Standard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text-properties fo:font-size="10.5pt" style:font-size-asian="10.5pt" style:font-size-complex="10.5pt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TableContents" style:family="paragraph">
      <style:text-properties fo:font-size="10.5pt" style:font-size-asian="10.5pt" style:font-size-complex="10.5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size="10.5pt" style:font-size-asian="10.5pt" style:font-size-complex="10.5pt" fo:language="ru" fo:country="RU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Standard" style:family="paragraph">
      <style:paragraph-properties style:snap-to-layout-grid="false" fo:line-height="0.1631in" fo:margin-left="0.0368in" fo:margin-right="0.05in" fo:text-indent="-0.0069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P1768" style:parent-style-name="Standard" style:family="paragraph">
      <style:paragraph-properties style:snap-to-layout-grid="false" fo:line-height="0.1666in" fo:margin-left="0.0465in" fo:margin-right="0.0368in" fo:text-indent="0.0131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.5pt" style:font-size-asian="10.5pt" style:font-size-complex="10.5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.5pt" style:font-size-asian="10.5pt" style:font-size-complex="10.5pt" fo:language="ru" fo:country="RU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6" style:parent-style-name="TableContents" style:family="paragraph">
      <style:text-properties fo:font-size="10.5pt" style:font-size-asian="10.5pt" style:font-size-complex="10.5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text-properties fo:font-size="10.5pt" style:font-size-asian="10.5pt" style:font-size-complex="10.5pt" fo:language="ru" fo:country="RU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 fo:line-height="0.1666in" fo:margin-left="0.0465in" fo:margin-right="0.0368in" fo:text-indent="0.0131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5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786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787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788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 fo:language="ru" fo:country="RU"/>
    </style:style>
    <style:style style:name="T1789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 fo:language="ru" fo:country="RU"/>
    </style:style>
    <style:style style:name="P1790" style:parent-style-name="TableContents" style:family="paragraph">
      <style:paragraph-properties style:text-autospace="none"/>
    </style:style>
    <style:style style:name="T1791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792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.5pt" style:font-size-asian="10.5pt" style:font-size-complex="10.5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.5pt" style:font-size-asian="10.5pt" style:font-size-complex="10.5pt" fo:language="ru" fo:country="RU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style:snap-to-layout-grid="false" fo:line-height="0.1666in" fo:margin-left="0.0465in" fo:margin-right="0.0368in" fo:text-indent="0.0131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style:text-autospace="none"/>
      <style:text-properties style:font-name-asian="NewtonCSanPin-Regular" style:font-name-complex="NewtonCSanPin-Regular" fo:font-size="10.5pt" style:font-size-asian="10.5pt" style:font-size-complex="10.5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Standard" style:family="paragraph">
      <style:paragraph-properties style:text-autospace="none"/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808" style:parent-style-name="Standard" style:family="paragraph">
      <style:paragraph-properties style:text-autospace="none"/>
    </style:style>
    <style:style style:name="T1809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/>
    </style:style>
    <style:style style:name="T1810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/>
    </style:style>
    <style:style style:name="P1811" style:parent-style-name="Standard" style:family="paragraph">
      <style:paragraph-properties style:text-autospace="none"/>
    </style:style>
    <style:style style:name="T181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813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14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.5pt" style:font-size-asian="10.5pt" style:font-size-complex="10.5pt"/>
    </style:style>
    <style:style style:name="TableCell1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.5pt" style:font-size-asian="10.5pt" style:font-size-complex="10.5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text-properties fo:font-size="10.5pt" style:font-size-asian="10.5pt" style:font-size-complex="10.5pt" fo:language="ru" fo:country="RU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Standard" style:family="paragraph">
      <style:paragraph-properties style:snap-to-layout-grid="false" fo:line-height="0.1631in" fo:margin-left="0.0465in" fo:background-color="#FFFFFF">
        <style:tab-stops>
          <style:tab-stop style:type="left" style:position="1.0138in"/>
        </style:tab-stops>
      </style:paragraph-properties>
      <style:text-properties fo:color="#000000" fo:font-size="10.5pt" style:font-size-asian="10.5pt" style:font-size-complex="10.5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font-size="10.5pt" style:font-size-asian="10.5pt" style:font-size-complex="10.5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style:text-autospace="none"/>
    </style:style>
    <style:style style:name="T1830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831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1832" style:parent-style-name="Основнойшрифтабзаца" style:family="text">
      <style:text-properties style:font-name-asian="NewtonCSanPin-Italic" style:font-name-complex="NewtonCSanPin-Italic" fo:color="#000000" fo:font-size="10.5pt" style:font-size-asian="10.5pt" style:font-size-complex="10.5pt" fo:language="ru" fo:country="RU"/>
    </style:style>
    <style:style style:name="T1833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P1834" style:parent-style-name="TableContents" style:family="paragraph">
      <style:paragraph-properties style:text-autospace="none"/>
    </style:style>
    <style:style style:name="T1835" style:parent-style-name="Основнойшрифтабзаца" style:family="text">
      <style:text-properties style:font-name-asian="NewtonCSanPin-Regular" style:font-name-complex="NewtonCSanPin-Regular" fo:color="#000000" fo:font-size="10.5pt" style:font-size-asian="10.5pt" style:font-size-complex="10.5pt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.5pt" style:font-size-asian="10.5pt" style:font-size-complex="10.5pt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.5pt" style:font-size-asian="10.5pt" style:font-size-complex="10.5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text-properties fo:font-size="10.5pt" style:font-size-asian="10.5pt" style:font-size-complex="10.5pt" fo:language="ru" fo:country="RU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text-properties fo:font-size="10.5pt" style:font-size-asian="10.5pt" style:font-size-complex="10.5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paragraph-properties style:text-autospace="none"/>
    </style:style>
    <style:style style:name="T1849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50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851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52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1853" style:parent-style-name="Основнойшрифтабзаца" style:family="text">
      <style:text-properties style:font-name-asian="NewtonASanPin-Italic" style:font-name-complex="NewtonASanPin-Italic" fo:font-size="10.5pt" style:font-size-asian="10.5pt" style:font-size-complex="10.5pt"/>
    </style:style>
    <style:style style:name="P1854" style:parent-style-name="Standard" style:family="paragraph">
      <style:paragraph-properties style:text-autospace="none"/>
    </style:style>
    <style:style style:name="T1855" style:parent-style-name="Основнойшрифтабзаца" style:family="text">
      <style:text-properties style:font-name-asian="NewtonASanPin-Italic" style:font-name-complex="NewtonASanPin-Italic" fo:font-size="10.5pt" style:font-size-asian="10.5pt" style:font-size-complex="10.5pt"/>
    </style:style>
    <style:style style:name="T1856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57" style:parent-style-name="Основнойшрифтабзаца" style:family="text">
      <style:text-properties style:font-name-asian="NewtonCSanPin-Italic" style:font-name-complex="NewtonCSanPin-Italic" fo:font-size="10.5pt" style:font-size-asian="10.5pt" style:font-size-complex="10.5pt"/>
    </style:style>
    <style:style style:name="T1858" style:parent-style-name="Основнойшрифтабзаца" style:family="text">
      <style:text-properties style:font-name-asian="NewtonCSanPin-Regular" style:font-name-complex="NewtonCSanPin-Regular" fo:font-size="10.5pt" style:font-size-asian="10.5pt" style:font-size-complex="10.5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10.5pt" style:font-size-asian="10.5pt" style:font-size-complex="10.5pt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TableContents" style:family="paragraph">
      <style:text-properties fo:font-size="10.5pt" style:font-size-asian="10.5pt" style:font-size-complex="10.5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text-properties fo:font-size="10.5pt" style:font-size-asian="10.5pt" style:font-size-complex="10.5pt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style:snap-to-layout-grid="false">
        <style:tab-stops>
          <style:tab-stop style:type="left" style:position="1.0138in"/>
        </style:tab-stops>
      </style:paragraph-properties>
      <style:text-properties fo:font-size="10.5pt" style:font-size-asian="10.5pt" style:font-size-complex="10.5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style:text-autospace="none"/>
      <style:text-properties fo:font-size="10.5pt" style:font-size-asian="10.5pt" style:font-size-complex="10.5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text-properties fo:font-size="10.5pt" style:font-size-asian="10.5pt" style:font-size-complex="10.5pt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Календарно-тематическое планирование <text:s/>4 класс</text:p>
      <text:p text:style-name="P2">Для характеристики универсальных учебных действий <text:s/>используются следующие обозначения:</text:p>
      <text:p text:style-name="P3"><text:span text:style-name="T4">Л</text:span><text:span text:style-name="T5">. – личностные универсальные учебные действия</text:span></text:p>
      <text:p text:style-name="P6"><text:span text:style-name="T7">П.<text:s/></text:span><text:span text:style-name="T8">–</text:span><text:span text:style-name="T9"><text:s/>познавательные универсальные учебные действия</text:span></text:p>
      <text:p text:style-name="P10"><text:span text:style-name="T11">Р.<text:s/></text:span><text:span text:style-name="T12">– регулятивные универсальные учебные действия</text:span></text:p>
      <text:p text:style-name="P13"><text:span text:style-name="T14">К</text:span><text:span text:style-name="T15">.<text:s/></text:span><text:span text:style-name="T16">– коммуникативные универсальные учебные действия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</table:table-cell>
          <table:table-cell table:style-name="TableCell30" table:number-rows-spanned="2">
            <text:p text:style-name="P31">Тема урока</text:p>
          </table:table-cell>
          <table:table-cell table:style-name="TableCell32" table:number-rows-spanned="2">
            <text:p text:style-name="P33">Название урока</text:p>
          </table:table-cell>
          <table:table-cell table:style-name="TableCell34">
            <text:p text:style-name="P35">Языковой материал</text:p>
          </table:table-cell>
          <table:table-cell table:style-name="TableCell36" table:number-rows-spanned="2">
            <text:p text:style-name="P37">Виды деятельности</text:p>
          </table:table-cell>
          <table:table-cell table:style-name="TableCell38" table:number-rows-spanned="2">
            <text:p text:style-name="P39">Текущий</text:p>
            <text:p text:style-name="P40">контроль</text:p>
          </table:table-cell>
          <table:table-cell table:style-name="TableCell41">
            <text:p text:style-name="P42">ууд</text:p>
          </table:table-cell>
          <table:table-cell table:style-name="TableCell43">
            <text:p text:style-name="P44">дата</text:p>
          </table:table-cell>
        </table:table-row>
        <table:table-row table:style-name="TableRow45">
          <table:table-cell table:style-name="TableCell46">
            <text:p text:style-name="P4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лексика</text:p>
            <text:p text:style-name="P50">грам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Standard"><text:span text:style-name="T57">Wir wissen und können schon vieles. Oder? Wiederholung.<text:s/></text:span><text:span text:style-name="T58">Мы</text:span><text:span text:style-name="T59"><text:s/></text:span><text:span text:style-name="T60">уже</text:span><text:span text:style-name="T61"><text:s/></text:span><text:span text:style-name="T62">много</text:span><text:span text:style-name="T63"><text:s/></text:span><text:span text:style-name="T64">знаем</text:span><text:span text:style-name="T65"><text:s/></text:span><text:span text:style-name="T66">и</text:span><text:span text:style-name="T67"><text:s/></text:span><text:span text:style-name="T68">умеем</text:span><text:span text:style-name="T69">.<text:s/></text:span><text:span text:style-name="T70">Или</text:span><text:span text:style-name="T71">?<text:s/></text:span><text:span text:style-name="T72">Повторение.<text:s/></text:span><text:span text:style-name="T73"><text:s text:c="2"/>(9 <text:s/></text:span><text:span text:style-name="T74">часов )соответствует <text:s/>предметному содержанию речи в примерной программе: <text:s text:c="2"/>Я и мои друзья (4), Я и моя семья (2) <text:s/>Моя школа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Я и мои друзья (имя, <text:s text:c="2"/>возраст, внешность), рассказ о друге по опорам.</text:p>
          </table:table-cell>
          <table:table-cell table:style-name="TableCell80">
            <text:p text:style-name="P81">Was<text:s/>können wir über unsere Freunde erzählen?</text:p>
            <text:p text:style-name="P82">Что мы можем рассказать о наших друзьях?</text:p>
          </table:table-cell>
          <table:table-cell table:style-name="TableCell83">
            <text:p text:style-name="P84"><text:span text:style-name="T85"><text:s text:c="2"/>Прилаг</text:span><text:span text:style-name="T86">ат.,</text:span><text:span text:style-name="T87"><text:s/>характеризующие качества человека</text:span></text:p>
            <text:p text:style-name="P88">Порядок слов в немецком предложении.</text:p>
          </table:table-cell>
          <table:table-cell table:style-name="TableCell89">
            <text:p text:style-name="P90"><text:span text:style-name="T91">Воспринимать на слух<text:s/></text:span><text:span text:style-name="T92">и<text:s/></text:span><text:span text:style-name="T93">понимать<text:s/></text:span><text:span text:style-name="T94">небольшое сообщение</text:span></text:p>
            <text:p text:style-name="P95"><text:span text:style-name="T96">Составлять<text:s/></text:span><text:span text:style-name="T97">рассказ, используя<text:s/></text:span><text:span text:style-name="T98">известные структурно-функциональные <text:s text:c="3"/>схемы (речевые образцы) в <text:s/>качестве опор.</text:span></text:p>
            <text:p text:style-name="P99">Соблюдать порядок слов в предложении</text:p>
          </table:table-cell>
          <table:table-cell table:style-name="TableCell100">
            <text:p text:style-name="P101"/>
          </table:table-cell>
          <table:table-cell table:style-name="TableCell102" table:number-rows-spanned="9">
            <text:p text:style-name="P103">Л:</text:p>
            <text:p text:style-name="Standard"><text:span text:style-name="T104">Формирование ответст. отношения к учению;</text:span></text:p>
            <text:p text:style-name="TableContents"><text:span text:style-name="T105"><text:s/></text:span><text:span text:style-name="T106">проявлять познавательный интерес к уч. деятельности, изучению нем. <text:s/>языка</text:span></text:p>
            <text:p text:style-name="P107"/>
            <text:p text:style-name="TableContents"><text:span text:style-name="T108">Р</text:span><text:span text:style-name="T109">:</text:span><text:span text:style-name="T110">целеполагание<text:s/></text:span><text:span text:style-name="T111">- как постановка учебной задачи на основе соотнесения того, что уже известно и усвоено учащимся, и того, что еще неизвестно;</text:span></text:p>
            <text:p text:style-name="P112">· планирование - определение последовательности промежуточных целей с учетом конечного результата; составление плана и последовательности действий;</text:p>
            <text:p text:style-name="P113"/>
            <text:p text:style-name="P114"/>
            <text:soft-page-break/>
            <text:p text:style-name="TableContents"><text:span text:style-name="T115">К:</text:span><text:span text:style-name="T116"><text:s/></text:span><text:span text:style-name="T117">планирование учебного сотрудничества с учителем и сверстниками – определение целей, функций участников, способов взаимодействия;</text:span></text:p>
            <text:p text:style-name="TableContents"><text:span text:style-name="T118">П</text:span><text:span text:style-name="T119">:</text:span></text:p>
            <text:p text:style-name="P120">осознанное и произвольное построение речевого высказывания в устной и письменной форме</text:p>
            <text:p text:style-name="TableContents"><text:span text:style-name="T121">поиск и выделен</text:span><text:span text:style-name="T122">ие необходимой информации; применение методов информационного поиска</text:span></text:p>
            <text:p text:style-name="TableContents"><text:span text:style-name="T123">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Ведение диалога -расспроса о друге (черты характера, увлечения, хобби)</text:p>
          </table:table-cell>
          <table:table-cell table:style-name="TableCell131" table:number-rows-spanned="2">
            <text:p text:style-name="P132">Was können wir über unsere Freunde erzählen?</text:p>
            <text:p text:style-name="P133">Что мы можем рассказать о наших друзьях</text:p>
          </table:table-cell>
          <table:table-cell table:style-name="TableCell134" table:number-rows-spanned="2">
            <text:p text:style-name="P135">глаголы, обозначающие<text:s/>учебные действия;</text:p>
            <text:p text:style-name="P136">Спряжение глаголов.</text:p>
            <text:p text:style-name="P137">Вопросительные слова</text:p>
          </table:table-cell>
          <table:table-cell table:style-name="TableCell138">
            <text:p text:style-name="P139"><text:span text:style-name="T140">Воспроизводить наизусть<text:s/></text:span><text:span text:style-name="T141">знакомые рифмовки, соблюдая нормы произношения звуков немецкого</text:span></text:p>
            <text:p text:style-name="P142">языка и интонации в целом</text:p>
            <text:p text:style-name="P143">Задавать вопросы о хобби друзей и отвечать на вопросы собеседника</text:p>
            <text:p text:style-name="P144">Оперировать<text:s/>вопросительными словами в речи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Чтение текста с полным пониманием содержа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">
            <text:p text:style-name="Standard"><text:span text:style-name="T155"><text:s/></text:span><text:span text:style-name="T156">Понимать в целом речь учителя по ведению урока</text:span></text:p>
            <text:p text:style-name="Standard"><text:span text:style-name="T157">Читать<text:s/></text:span><text:span text:style-name="T158">и<text:s/></text:span><text:span text:style-name="T159">понимать<text:s/></text:span><text:span text:style-name="T160">текст,<text:s/></text:span><text:span text:style-name="T161">содержащий <text:s/>только<text:s/></text:span><text:span text:style-name="T162">изученный языковой материал</text:span></text:p>
            <text:p text:style-name="P163"/>
          </table:table-cell>
          <table:table-cell table:style-name="TableCell164">
            <text:p text:style-name="P165">Рассказ о друге</text:p>
          </table:table-cell>
          <table:covered-table-cell>
            <text:p text:style-name="Обычный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Я и моя семья, сообщение о<text:s/>себе и своей семье по опорам</text:p>
          </table:table-cell>
          <table:table-cell table:style-name="TableCell173" table:number-rows-spanned="2">
            <text:p text:style-name="P174">Was können wir über uns selbst erzählen?</text:p>
            <text:p text:style-name="P175">Что мы можем сами о себе рассказать?</text:p>
          </table:table-cell>
          <table:table-cell table:style-name="TableCell176">
            <text:p text:style-name="P177">члены семьи, увлечения;</text:p>
            <text:p text:style-name="P178">Спряжение глаголов в в наст. времени,</text:p>
          </table:table-cell>
          <table:table-cell table:style-name="TableCell179">
            <text:p text:style-name="TableContents"><text:span text:style-name="T180">Рассказывать<text:s/></text:span><text:span text:style-name="T181">о себе и своей семье</text:span></text:p>
            <text:p text:style-name="P182"><text:span text:style-name="T183">Ч</text:span><text:span text:style-name="T184">итать текст с<text:s/></text:span><text:span text:style-name="T185"><text:s/>пониманием основного содержания.</text:span></text:p>
            <text:p text:style-name="P186"><text:span text:style-name="T187">Воспринимать на слух<text:s/></text:span><text:span text:style-name="T188">и<text:s/></text:span><text:span text:style-name="T189">понимать<text:s/></text:span><text:span text:style-name="T190">диалог.</text:span>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Написание короткого личного письма<text:s/><text:soft-page-break/>зарубежному другу о себе</text:p>
          </table:table-cell>
          <table:covered-table-cell>
            <text:p text:style-name="Обычный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Писать по образцу краткое письмо зарубежному другу, сообщать краткие<text:s/><text:soft-page-break/>сведения о себе, запрашивать аналогичную информацию о нём</text:p>
            <text:p text:style-name="P204"/>
          </table:table-cell>
          <table:table-cell table:style-name="TableCell205">
            <text:p text:style-name="P206">Письмо личного<text:s/><text:soft-page-break/>характера</text:p>
          </table:table-cell>
          <table:covered-table-cell>
            <text:p text:style-name="Обычный"/>
          </table:covered-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Моя школа. Школьные принадлежности, чтение текста с пониманием основного содержания</text:p>
          </table:table-cell>
          <table:table-cell table:style-name="TableCell214">
            <text:p text:style-name="P215"><text:span text:style-name="T216">Was können wir über den Schulanfang erzählen?<text:s/></text:span><text:span text:style-name="T217">Что мы можем рассказать о начале учебного года?</text:span></text:p>
          </table:table-cell>
          <table:table-cell table:style-name="TableCell218">
            <text:p text:style-name="P219"><text:span text:style-name="T220">Названия школьных принадлежностей,<text:s/></text:span><text:span text:style-name="T221">Определённый <text:s/>неопределённый</text:span><text:span text:style-name="T222"><text:s/>артикль</text:span></text:p>
          </table:table-cell>
          <table:table-cell table:style-name="TableCell223">
            <text:p text:style-name="P224">Правильно употреблять артикли перед именами существительными.</text:p>
            <text:p text:style-name="TableContents"><text:span text:style-name="T225"><text:s/>Составлять предложения с использованием</text:span><text:span text:style-name="T226"><text:s/>неопределённого, определённого артикля и без артикля.</text:span></text:p>
            <text:p text:style-name="TableContents"><text:span text:style-name="T227">Читать предложения с пропусками, вставляя необходимую информацию о<text:s/></text:span><text:span text:style-name="T228">начале учебного года</text:span></text:p>
          </table:table-cell>
          <table:table-cell table:style-name="TableCell229">
            <text:p text:style-name="P230"/>
          </table:table-cell>
          <table:covered-table-cell>
            <text:p text:style-name="Обычный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Восприятие на слух текста с пониманием основного содержания</text:p>
          </table:table-cell>
          <table:table-cell table:style-name="TableCell238">
            <text:p text:style-name="P239">Was möchtet ihr noch wiederholen?</text:p>
            <text:p text:style-name="P240">Что вы ещё хотите повторит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Воспри</text:span><text:span text:style-name="T246">нимать<text:s/></text:span><text:span text:style-name="T247"><text:s/>на слух диало</text:span><text:span text:style-name="T248">г<text:s/></text:span><text:span text:style-name="T249"><text:s/>с опорой на текст (с пониманием основного содержания)</text:span></text:p>
            <text:p text:style-name="P250"><text:span text:style-name="T251">Вербально или невербально реагировать на<text:s/></text:span><text:span text:style-name="T252">услышанное</text:span></text:p>
            <text:p text:style-name="P253"><text:span text:style-name="T254">Ч</text:span><text:span text:style-name="T255">итать<text:s/></text:span><text:span text:style-name="T256"><text:s/>с пониманием основного содержания.</text:span></text:p>
          </table:table-cell>
          <table:table-cell table:style-name="TableCell257">
            <text:p text:style-name="P258"/>
          </table:table-cell>
          <table:covered-table-cell>
            <text:p text:style-name="Обычный"/>
          </table:covered-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Стартовая диагностика.</text:p>
            <text:p text:style-name="P266"/>
          </table:table-cell>
          <table:table-cell table:style-name="TableCell267">
            <text:p text:style-name="P268"><text:span text:style-name="T269">Wir prüfen uns selbst.<text:s/></text:span><text:span text:style-name="T270">Мы проверяем сами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Лексико-грамматические знания</text:p>
          </table:table-cell>
          <table:covered-table-cell>
            <text:p text:style-name="Обычный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Чтение текста с полным пониманием содержания</text:p>
          </table:table-cell>
          <table:table-cell table:style-name="TableCell284">
            <text:p text:style-name="P285">Lesen macht Spa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Читать и понимать текст,<text:s/>содержащий как изученный языковой материал, так и отдельные новые слова.</text:p>
            <text:p text:style-name="TableContents"><text:span text:style-name="T290">Догадываться о значении незнакомых слов по сходству с русским языком, по контексту. <text:s text:c="2"/>Н</text:span><text:span text:style-name="T291">аходить незнакомые слова в двуязычном <text:s/>словаре учебника.</text:span><text:span text:style-name="T292">Давать<text:s/></text:span><text:span text:style-name="T293">свою<text:s/></text:span><text:span text:style-name="T294">оценку<text:s/></text:span><text:span text:style-name="T295">новому персонажу</text:span></text:p>
          </table:table-cell>
          <table:table-cell table:style-name="TableCell296">
            <text:p text:style-name="P297"/>
          </table:table-cell>
          <table:covered-table-cell>
            <text:p text:style-name="Обычный"/>
          </table:covered-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8">
            <text:p text:style-name="P302"><text:span text:style-name="T303">Wie war es im Sommer?<text:s/></text:span><text:span text:style-name="T304">Как</text:span><text:span text:style-name="T305"><text:s/></text:span><text:span text:style-name="T306">было</text:span><text:span text:style-name="T307"><text:s/></text:span><text:span text:style-name="T308">летом</text:span><text:span text:style-name="T309">? <text:s/>(1</text:span><text:span text:style-name="T310">0</text:span><text:span text:style-name="T311"><text:s/></text:span><text:span text:style-name="T312">часов)</text:span><text:span text:style-name="T313"><text:s text:c="4"/></text:span><text:span text:style-name="T314">соответствует <text:s/>предметному содержанию речи в примерной программе: <text:s text:c="2"/>Любимое время года. Погода. Природа (4) Дикие и домашние животные (2) , Семейные праздники День рождения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Любимое время года,<text:s/>чтение <text:s/>текста <text:s/>с полным пониманием содержания</text:p>
          </table:table-cell>
          <table:table-cell table:style-name="TableCell320">
            <text:p text:style-name="P321">Was machen unsere deutschen Freunde gewöhnlich in den Sommerferien?<text:s/>Что делают наши немецкие друзья обычно в летние каникулы?</text:p>
          </table:table-cell>
          <table:table-cell table:style-name="TableCell322">
            <text:p text:style-name="P323">gewöhnlich,<text:s/>pflücken,<text:s/>das<text:s/>Beet<text:s/>(die<text:s/>Beete),<text:s/>gießen,<text:s/>manchmal.</text:p>
            <text:p text:style-name="P324"><text:s/></text:p>
            <text:p text:style-name="P325"/>
            <text:p text:style-name="Standard"><text:span text:style-name="T326">Глагол<text:s/></text:span><text:span text:style-name="T327">sein <text:s text:c="2"/></text:span><text:span text:style-name="T328">в<text:s/></text:span><text:span text:style-name="T329">Praeteritum</text:span></text:p>
          </table:table-cell>
          <table:table-cell table:style-name="TableCell330">
            <text:p text:style-name="P331">Описывать картинку с изображением летнего <text:s/>пейзажа.</text:p>
            <text:p text:style-name="P332">Читать с полным пониманием текст, используя <text:s/>перевод на плашке и пользуясь двуязычным словарём учебника.</text:p>
            <text:p text:style-name="P333">Формировать графический навык</text:p>
          </table:table-cell>
          <table:table-cell table:style-name="TableCell334">
            <text:p text:style-name="P335"/>
          </table:table-cell>
          <table:table-cell table:style-name="TableCell336" table:number-rows-spanned="10">
            <text:p text:style-name="P337"><text:span text:style-name="T338">К</text:span><text:span text:style-name="T339"><text:s text:c="2"/>умение <text:s/>с достаточной полнотой и точностью выражать свои мысли в соответствии с задачами и условиями коммуникации;</text:span></text:p>
            <text:p text:style-name="P340"><text:span text:style-name="T341">постановка вопросов – инициативное сотрудничество в<text:s/></text:span><text:soft-page-break/><text:span text:style-name="T342">поиске и сборе информации;</text:span></text:p>
            <text:p text:style-name="P343"/>
            <text:p text:style-name="P344"><text:span text:style-name="T345">П:.</text:span><text:span text:style-name="T346">структурирование знаний</text:span></text:p>
            <text:p text:style-name="P347"><text:span text:style-name="T348">осознанное и произвольное<text:s/></text:span><text:span text:style-name="T349">построение речевого высказывания в устной и письменной форме;</text:span></text:p>
            <text:p text:style-name="P350"><text:span text:style-name="T351">смысловое чтение как осмысление цели чтения и выбор чтения в зависимости от цели;</text:span></text:p>
            <text:p text:style-name="P352"><text:span text:style-name="T353">определение основной и второстепенной информации</text:span></text:p>
            <text:p text:style-name="P354"/>
            <text:p text:style-name="P355"><text:span text:style-name="T356">сравнение, классификация объектов по выделенным признакам;</text:span></text:p>
            <text:p text:style-name="P357"/>
            <text:p text:style-name="P358"><text:span text:style-name="T359"><text:s/>п</text:span><text:span text:style-name="T360">остроение логической цепи рассуждений;</text:span></text:p>
            <text:p text:style-name="P361"/>
            <text:p text:style-name="P362"><text:span text:style-name="T363">Р:<text:s/></text:span><text:span text:style-name="T364">контроль в форме сличения способа действия и его результата с заданным эталоном с целью обнаружения отклонений от него</text:span></text:p>
            <text:p text:style-name="P365"/>
            <text:p text:style-name="P366"><text:span text:style-name="T367">внесение <text:s/>дополнений и корректив в план и способ действия в случае расхождения ожидаемого рез</text:span><text:span text:style-name="T368">ультата действия и его реального продукта;</text:span></text:p>
            <text:p text:style-name="P369"/>
            <text:p text:style-name="P370"/>
            <text:p text:style-name="P371"><text:span text:style-name="T372">Л:<text:s/></text:span><text:span text:style-name="T373">нравственно-этическая ориентация - действие нравственно – этического оценивания усваиваемого содержания, обеспечивающее личностный моральный выбор на основе социальных и личностных ценностей.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Лето,<text:s/>восприятие на слух аудиотекста с пониманием<text:s/><text:soft-page-break/>основного содержания</text:p>
            <text:p text:style-name="P381"/>
          </table:table-cell>
          <table:table-cell table:style-name="TableCell382" table:number-rows-spanned="2">
            <text:p text:style-name="P383">Hier ist noch ein Sommerbrief.<text:s/><text:soft-page-break/>Здесь ещё одно летнее письмо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Прогнозировать содержание текста по картинке</text:p>
            <text:soft-page-break/>
            <text:p text:style-name="P388">Воспринимать на слух и понимать текст письма, построенного на знакомом материале</text:p>
            <text:p text:style-name="P389"><text:span text:style-name="T390">Читать<text:s/></text:span><text:span text:style-name="T391">прослушанный материал, проверяя правильность воспринятого на слух</text:span></text:p>
            <text:p text:style-name="P392">Обмениваться информацией по содержанию прочитанных текстов</text:p>
          </table:table-cell>
          <table:table-cell table:style-name="TableCell393">
            <text:p text:style-name="P394"/>
          </table:table-cell>
          <table:covered-table-cell>
            <text:p text:style-name="Обычный"/>
          </table:covered-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Сообщение о занятиях детей летом</text:p>
          </table:table-cell>
          <table:covered-table-cell>
            <text:p text:style-name="Обычный"/>
          </table:covered-table-cell>
          <table:table-cell table:style-name="TableCell402">
            <text:p text:style-name="P403">речевой образец с дательным падежом</text:p>
          </table:table-cell>
          <table:table-cell table:style-name="TableCell404">
            <text:p text:style-name="P405">Читать текст вслух и отыскивать немецкие<text:s/>эквиваленты к русским предложениям.</text:p>
            <text:p text:style-name="P406">Повторять речевой образец с дательным падежом(Dativ).</text:p>
            <text:p text:style-name="P407">Отвечать на вопросы, используя в речи предложения на основе речевого образца.</text:p>
            <text:p text:style-name="P408"><text:s/>Рассказывать о занятиях детей летом с опорой на серию рисунков.</text:p>
          </table:table-cell>
          <table:table-cell table:style-name="TableCell409">
            <text:p text:style-name="P410">Рассказ о своих занятиях летом</text:p>
          </table:table-cell>
          <table:covered-table-cell>
            <text:p text:style-name="Обычный"/>
          </table:covered-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Дикие животные, рассказ о любимом животном по опорам</text:p>
          </table:table-cell>
          <table:table-cell table:style-name="TableCell418" table:number-rows-spanned="2">
            <text:p text:style-name="P419">Haben<text:s/>auch<text:s/>Tiere<text:s/>Sommerferien? Есть также у животных летние каникулы?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Воспроизводить наизусть и употреблять в речи</text:p>
            <text:p text:style-name="P424">лексику по теме «Животные».</text:p>
            <text:p text:style-name="P425"><text:span text:style-name="T426">Заполнять<text:s/></text:span><text:span text:style-name="T427">пропуски в предложениях, используя знакомую лексику</text:span></text:p>
            <text:p text:style-name="P428"><text:span text:style-name="T429">Составлять<text:s/></text:span><text:span text:style-name="T430">рассказ- загадку о животном, исполь</text:span><text:span text:style-name="T431">зуя<text:s/></text:span><text:span text:style-name="T432">опоры</text:span></text:p>
          </table:table-cell>
          <table:table-cell table:style-name="TableCell433">
            <text:p text:style-name="P434"/>
          </table:table-cell>
          <table:covered-table-cell>
            <text:p text:style-name="Обычный"/>
          </table:covered-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>Домашние животные, чтение текста с поиском нужной информации</text:p>
          </table:table-cell>
          <table:covered-table-cell>
            <text:p text:style-name="Обычный"/>
          </table:covered-table-cell>
          <table:table-cell table:style-name="TableCell442">
            <text:p text:style-name="P443">множественное число <text:s/>имён существительных</text:p>
            <text:p text:style-name="P444"><text:span text:style-name="T445"><text:s/></text:span><text:span text:style-name="T446">уменьшительные имена существ.</text:span></text:p>
            <text:p text:style-name="P447"><text:span text:style-name="T448"><text:s/>помощью суффиксов -</text:span><text:span text:style-name="T449">chen<text:s/></text:span><text:span text:style-name="T450">и-<text:s/></text:span><text:span text:style-name="T451">lein</text:span></text:p>
          </table:table-cell>
          <table:table-cell table:style-name="TableCell452">
            <text:p text:style-name="P453">Читать текст про себя и понимать, предвартельно находя значение незнакомых<text:s/>слов в двуязычном словаре; осуществлять поиск нужной информации в тексте.</text:p>
            <text:p text:style-name="P454">Описывать внешность домашних животных</text:p>
          </table:table-cell>
          <table:table-cell table:style-name="TableCell455">
            <text:p text:style-name="P456">Лексика по теме <text:s/>животные</text:p>
          </table:table-cell>
          <table:covered-table-cell>
            <text:p text:style-name="Обычный"/>
          </table:covered-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Погода летом, аудирование с пониманием <text:s/>необходимой <text:s text:c="2"/>информации</text:p>
          </table:table-cell>
          <table:table-cell table:style-name="TableCell464">
            <text:p text:style-name="P465">Kann das Wetter im Sommer auch schlecht sein?</text:p>
            <text:p text:style-name="P466">Может также погода летом быть плохой?</text:p>
          </table:table-cell>
          <table:table-cell table:style-name="TableCell467">
            <text:p text:style-name="P468">Образование прошедшего времени –</text:p>
            <text:p text:style-name="P469"><text:s/>Perfekt.</text:p>
          </table:table-cell>
          <table:table-cell table:style-name="TableCell470">
            <text:p text:style-name="P471"><text:span text:style-name="T472">Воспринимать на слух, читать<text:s/></text:span><text:span text:style-name="T473">текст песни<text:s/></text:span><text:span text:style-name="T474">„Es regnet“<text:s/></text:span><text:span text:style-name="T475">и<text:s/></text:span><text:span text:style-name="T476">петь<text:s/></text:span><text:span text:style-name="T477">её.</text:span></text:p>
            <text:p text:style-name="P478"><text:span text:style-name="T479">Описывать<text:s/></text:span><text:span text:style-name="T480">погоду летом, употребляя глаголсвяз ку<text:s/></text:span><text:span text:style-name="T481">sein<text:s/></text:span><text:span text:style-name="T482">и слабые глаголы в<text:s/></text:span><text:span text:style-name="T483">Prateritum<text:s/></text:span><text:span text:style-name="T484">и<text:s/></text:span><text:span text:style-name="T485">Perfekt</text:span><text:span text:style-name="T486">.</text:span></text:p>
            <text:p text:style-name="P487"><text:span text:style-name="T488">Отвечать<text:s/></text:span><text:span text:style-name="T489">на<text:s/></text:span><text:span text:style-name="T490">вопросы, употребляя глаголы в</text:span></text:p>
            <text:p text:style-name="P491">прошедшем времени</text:p>
          </table:table-cell>
          <table:table-cell table:style-name="TableCell492">
            <text:p text:style-name="P493"/>
          </table:table-cell>
          <table:covered-table-cell>
            <text:p text:style-name="Обычный"/>
          </table:covered-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>т. Семейные <text:s/>праздники: <text:s/>День рождения летом, , <text:s/>описание праздника <text:s/>по опорам</text:p>
          </table:table-cell>
          <table:table-cell table:style-name="TableCell501">
            <text:p text:style-name="P502">Im<text:s/>Sommer<text:s/>haben<text:s/>viele<text:s/>Kinder<text:s/>Geburtstag.<text:s/>Und<text:s/>du?</text:p>
            <text:p text:style-name="P503">У многих детей летом день рождения. А у тебя?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Рассказывать о дне рождения Энди по опорам.</text:p>
            <text:p text:style-name="P508">Воспринимать на слух и читать текст песни <text:s/>пользуясь переводом новых слов</text:p>
            <text:p text:style-name="P509">Читать и понимать текст приглашения на день<text:s/>рождения.</text:p>
          </table:table-cell>
          <table:table-cell table:style-name="TableCell510">
            <text:p text:style-name="P511"/>
          </table:table-cell>
          <table:covered-table-cell>
            <text:p text:style-name="Обычный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Обобщение изученного материала в игре, проверочная работа</text:p>
          </table:table-cell>
          <table:table-cell table:style-name="TableCell519">
            <text:p text:style-name="P520">Wir spielen und singen. (Wiederholung)</text:p>
            <text:p text:style-name="P521">Мы играем и поём.</text:p>
          </table:table-cell>
          <table:table-cell table:style-name="TableCell522">
            <text:p text:style-name="P523"/>
          </table:table-cell>
          <table:table-cell table:style-name="TableCell524">
            <text:p text:style-name="TableContents"><text:span text:style-name="T525">Различать имена существительные ед.<text:s/></text:span><text:span text:style-name="T526">и</text:span><text:span text:style-name="T527"><text:s/>мн.<text:s/></text:span><text:span text:style-name="T528">ч</text:span><text:span text:style-name="T529">исла.</text:span></text:p>
            <text:p text:style-name="P530">Выражать просьбу („Gib mir bitte!“) и называть известные количественные числительные.</text:p>
            <text:p text:style-name="P531"><text:span text:style-name="T532">Называть<text:s/></text:span><text:span text:style-name="T533">названия цветов<text:s/></text:span><text:span text:style-name="T534">и<text:s/></text:span><text:span text:style-name="T535"><text:s/>названия овощей и <text:s/>фруктов.</text:span></text:p>
            <text:p text:style-name="P536">Осуществлять самоконтроль изученного лексико-грамматического материала</text:p>
          </table:table-cell>
          <table:table-cell table:style-name="TableCell537">
            <text:p text:style-name="P538">Лексико-грамматические навыки</text:p>
          </table:table-cell>
          <table:covered-table-cell>
            <text:p text:style-name="Обычный"/>
          </table:covered-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Представление творческой работы «Моё любимое животное»</text:p>
          </table:table-cell>
          <table:table-cell table:style-name="TableCell546">
            <text:p text:style-name="P547">Wollt ihr noch etwas wiederholen?</text:p>
            <text:p text:style-name="P548">Вы хотите ещё что-нибудь повторить?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/>Называть и описывать животных.</text:p>
            <text:p text:style-name="P553">Читать небольшие рассказы-загадки о животных и по описанию отгадывать, о каком животном идёт<text:s/>речь.</text:p>
            <text:p text:style-name="P554">Понимать речь одноклассников</text:p>
            <text:p text:style-name="P555">Использовать переспрос <text:s/>или просьбу повторить для уточнения деталей</text:p>
          </table:table-cell>
          <table:table-cell table:style-name="TableCell556">
            <text:p text:style-name="P557"/>
          </table:table-cell>
          <table:covered-table-cell>
            <text:p text:style-name="Обычный"/>
          </table:covered-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9</text:p>
          </table:table-cell>
          <table:table-cell table:style-name="TableCell563">
            <text:p text:style-name="P564">Чтение сказки Б. Гримм</text:p>
            <text:p text:style-name="P565"><text:s/>« Заяц и ёж»</text:p>
          </table:table-cell>
          <table:table-cell table:style-name="TableCell566">
            <text:p text:style-name="P567">Lesen macht Spaß.</text:p>
            <text:p text:style-name="P568">Чтение доставляет удовольствие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Читать про себя<text:s/></text:span><text:span text:style-name="T574">и<text:s/></text:span><text:span text:style-name="T575">понимать<text:s/></text:span><text:span text:style-name="T576">текст сказки, пользуясь<text:s/></text:span><text:span text:style-name="T577">сносками</text:span></text:p>
            <text:p text:style-name="P578"><text:span text:style-name="T579">Отвечать<text:s/></text:span><text:span text:style-name="T580">на вопросы по содержанию текста.</text:span></text:p>
            <text:p text:style-name="P581"><text:span text:style-name="T582"><text:s/></text:span><text:span text:style-name="T583">Давать оценку<text:s/></text:span><text:span text:style-name="T584">главным персонажам сказки</text:span></text:p>
          </table:table-cell>
          <table:table-cell table:style-name="TableCell585">
            <text:p text:style-name="P586"/>
          </table:table-cell>
          <table:covered-table-cell>
            <text:p text:style-name="Обычный"/>
          </table:covered-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8">
            <text:p text:style-name="P591"><text:span text:style-name="T592">Und was gibt es Neues in der Schule?</text:span><text:span text:style-name="T593">А что нового в школе? (14 <text:s/></text:span><text:span text:style-name="T594">часов)</text:span><text:span text:style-name="T595"><text:s/></text:span><text:span text:style-name="T596">соответствует <text:s/>предметному содержанию речи в примерной программе Моя школа: Классная комната, учебные предметы, <text:s/>школьные принадлежности. Учебные занятия на уроках(5)Семейные праздники Рождество (5), Одежда, Обувь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Моя школа, классная комната,<text:s/>описание кабинета по вопросам</text:p>
          </table:table-cell>
          <table:table-cell table:style-name="TableCell602">
            <text:p text:style-name="P603">Unsere deutschen Freunde haben ein neues Klassenzimmer. Und<text:s/>wir?</text:p>
            <text:p text:style-name="P604">У наших немецких друзей новый кабинет.</text:p>
          </table:table-cell>
          <table:table-cell table:style-name="TableCell605">
            <text:p text:style-name="P606">Числительные до 100</text:p>
          </table:table-cell>
          <table:table-cell table:style-name="TableCell607">
            <text:p text:style-name="TableContents"><text:span text:style-name="T608">Описывать устно классную ком</text:span><text:span text:style-name="T609">нату</text:span><text:span text:style-name="T610"><text:s/>используя лексику по теме.</text:span></text:p>
            <text:p text:style-name="P611"/>
            <text:p text:style-name="P612">Воспринимать на слух условия несложных арифметических задач и решать их.</text:p>
            <text:p text:style-name="P613">Рассказывать о своей классной комнате.</text:p>
          </table:table-cell>
          <table:table-cell table:style-name="TableCell614">
            <text:p text:style-name="P615"/>
          </table:table-cell>
          <table:table-cell table:style-name="TableCell616" table:number-rows-spanned="14">
            <text:p text:style-name="TableContents"><text:span text:style-name="T617">К:</text:span></text:p>
            <text:p text:style-name="P618">умение с достаточной полнотой и точностью выражать свои мысли в соответствии с задачами и условиями коммуникации,</text:p>
            <text:p text:style-name="P619">владение монологической и диалогической формами речи в соответствии с грамматическими и синтаксическими нормами <text:s/>языка</text:p>
            <text:p text:style-name="P620"/>
            <text:p text:style-name="P621"/>
            <text:p text:style-name="P622"/>
            <text:p text:style-name="P623"/>
            <text:p text:style-name="P624"/>
            <text:p text:style-name="TableContents"><text:span text:style-name="T625"><text:s/></text:span><text:span text:style-name="T626">П</text:span><text:span text:style-name="T627"><text:s/>:осознанное и произвольное построение речевого <text:s text:c="2"/>высказывания в устной и письменной форме;</text:span></text:p>
            <text:p text:style-name="P628"><text:s/>выбор наиболее эффективных способов решения задач в зависимости от конкретных условий;</text:p>
            <text:p text:style-name="P629">сравнение, классификация объектов по выделенным признакам;</text:p>
            <text:p text:style-name="P630"><text:s/>подведение под<text:s/>понятие, выведение следствий;</text:p>
            <text:p text:style-name="P631"/>
            <text:p text:style-name="Standard"/>
            <text:p text:style-name="Standard"><text:span text:style-name="T632">Р:</text:span><text:span text:style-name="T633"><text:s/></text:span><text:span text:style-name="T634"> определение последовательности промежуточных целей с учетом конечного результата; составление плана и последовательности действий;</text:span></text:p>
            <text:p text:style-name="Standard"><text:span text:style-name="T635">способность к мобилизации сил и энергии; способность к волевому усилию</text:span><text:span text:style-name="T636"> </text:span>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Л:</text:p>
            <text:p text:style-name="TableContents"><text:span text:style-name="T644">установление учащимися связи между целью учебной деятельности и ее мотивом. </text:span></text:p>
            <text:p text:style-name="TableContents"><text:span text:style-name="T645">нравственно-этическая ориентация - действие нравственно – этического оценивания усваиваемого содержания, обеспечивающее личностный моральный выбор на основе социальных и личностн</text:span><text:span text:style-name="T646">ых ценностей.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1</text:p>
          </table:table-cell>
          <table:table-cell table:style-name="TableCell652">
            <text:p text:style-name="P653">Учебные занятия на уроках, рассказ о занятиях в классе</text:p>
          </table:table-cell>
          <table:table-cell table:style-name="TableCell654">
            <text:p text:style-name="P655">Was machen wir alles in unserem Klassenzimmer?</text:p>
            <text:p text:style-name="P656">Что мы делаем в нашей классной комнате?</text:p>
          </table:table-cell>
          <table:table-cell table:style-name="TableCell657">
            <text:p text:style-name="P658">Введение ЛЕ. Стр. 61</text:p>
            <text:p text:style-name="P659">глагол sein в Präteritum.</text:p>
          </table:table-cell>
          <table:table-cell table:style-name="TableCell660">
            <text:p text:style-name="P661"><text:span text:style-name="T662">Воспроизводить наизусть<text:s/></text:span><text:span text:style-name="T663">рифмовки по теме<text:s/></text:span><text:span text:style-name="T664">«Школа».</text:span></text:p>
            <text:p text:style-name="P665"><text:span text:style-name="T666">Рассказывать<text:s/></text:span><text:span text:style-name="T667">о том, что учащиеся делают в сво</text:span><text:span text:style-name="T668">ём классе</text:span></text:p>
            <text:p text:style-name="P669"><text:span text:style-name="T670">.</text:span><text:span text:style-name="T671">Воспринимать на слух, читать<text:s/></text:span><text:span text:style-name="T672">и<text:s/></text:span><text:span text:style-name="T673">понимать<text:s/></text:span><text:span text:style-name="T674">не</text:span><text:span text:style-name="T675">большой по объёму текст</text:span></text:p>
          </table:table-cell>
          <table:table-cell table:style-name="TableCell676">
            <text:p text:style-name="P677"/>
          </table:table-cell>
          <table:covered-table-cell>
            <text:p text:style-name="Обычный"/>
          </table:covered-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2</text:p>
          </table:table-cell>
          <table:table-cell table:style-name="TableCell683">
            <text:p text:style-name="P684">Учебные предметы, ведение диалога -расспроса о расписании уроков</text:p>
          </table:table-cell>
          <table:table-cell table:style-name="TableCell685">
            <text:p text:style-name="P686">Sabine und Swen haben auch einen neuen Stundenplan.</text:p>
            <text:p text:style-name="P687">У<text:s/>Сабины и Свена новое расписание.</text:p>
          </table:table-cell>
          <table:table-cell table:style-name="TableCell688">
            <text:p text:style-name="P689">Введение ЛЕ: стр. 72</text:p>
            <text:p text:style-name="P690">Порядковые числительные</text:p>
          </table:table-cell>
          <table:table-cell table:style-name="TableCell691">
            <text:p text:style-name="P692"><text:span text:style-name="T693">Читать про себя<text:s/></text:span><text:span text:style-name="T694">текст (расписание уроков) и<text:s/></text:span><text:span text:style-name="T695">понимать<text:s/></text:span><text:span text:style-name="T696">его, двуязычным словарём<text:s/></text:span><text:span text:style-name="T697">учебника.</text:span></text:p>
            <text:p text:style-name="P698"><text:span text:style-name="T699">Воспринимать на слух<text:s/></text:span><text:span text:style-name="T700">и<text:s/></text:span><text:span text:style-name="T701">понимать<text:s/></text:span><text:span text:style-name="T702">небольшой по<text:s/></text:span><text:span text:style-name="T703">объёму диалог-расспрос</text:span></text:p>
            <text:p text:style-name="P704"><text:span text:style-name="T705">Вести<text:s/></text:span><text:span text:style-name="T706">диалог-расспрос об учебных предметах в разные дни недели</text:span></text:p>
          </table:table-cell>
          <table:table-cell table:style-name="TableCell707">
            <text:p text:style-name="P708">Лексика по теме</text:p>
          </table:table-cell>
          <table:covered-table-cell>
            <text:p text:style-name="Обычный"/>
          </table:covered-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3</text:p>
          </table:table-cell>
          <table:table-cell table:style-name="TableCell714">
            <text:p text:style-name="P715">Любимый предмет в школе, рассказ по опорам</text:p>
          </table:table-cell>
          <table:table-cell table:style-name="TableCell716" table:number-rows-spanned="2">
            <text:p text:style-name="P717">Welche Lieblingsfächer haben unsere Freunde? Und wir?</text:p>
            <text:p text:style-name="P718">Какие любимые предметы у наших друзей? А мы?</text:p>
            <text:p text:style-name="P719"><text:s text:c="3"/></text:p>
          </table:table-cell>
          <table:table-cell table:style-name="TableCell720">
            <text:p text:style-name="P721">Прошедшее время. Повторение</text:p>
          </table:table-cell>
          <table:table-cell table:style-name="TableCell722">
            <text:p text:style-name="P723"><text:span text:style-name="T724">Воспринимать на слух<text:s/></text:span><text:span text:style-name="T725">высказывания детей из<text:s/></text:span><text:span text:style-name="T726">Германии о любимых школьных предметах</text:span></text:p>
            <text:p text:style-name="P727"><text:span text:style-name="T728">Читать вслух<text:s/></text:span><text:span text:style-name="T729">и<text:s/></text:span><text:span text:style-name="T730">понимать<text:s/></text:span><text:span text:style-name="T731">текст, построенный на изученном материале.</text:span></text:p>
            <text:p text:style-name="P732"><text:span text:style-name="T733">С</text:span><text:span text:style-name="T734">амо</text:span><text:span text:style-name="T735">стоятельно<text:s/></text:span><text:span text:style-name="T736">формулировать<text:s/></text:span><text:span text:style-name="T737">подобные высказывания.</text:span></text:p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Обычный"/>
          </table:covered-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>Моё расписание уроков, проект</text:p>
          </table:table-cell>
          <table:covered-table-cell>
            <text:p text:style-name="Обычный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Отвечать<text:s/></text:span><text:span text:style-name="T753">письменно и устно на вопросы по теме</text:span></text:p>
            <text:p text:style-name="P754">Составлять своё расписание уроков на немецком языке</text:p>
          </table:table-cell>
          <table:table-cell table:style-name="TableCell755">
            <text:p text:style-name="P756">Рассказ о любимом предмете</text:p>
          </table:table-cell>
          <table:covered-table-cell>
            <text:p text:style-name="Обычный"/>
          </table:covered-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5</text:p>
          </table:table-cell>
          <table:table-cell table:style-name="TableCell762">
            <text:p text:style-name="P763">Семейные праздники, Рождество, сообщение о рождественских традициях</text:p>
          </table:table-cell>
          <table:table-cell table:style-name="TableCell764" table:number-rows-spanned="2">
            <text:p text:style-name="P765">Unsere deutschen Freunde bereiten sich auf <text:s/>Weichnachten vor. Toll,<text:s/>was?</text:p>
            <text:p text:style-name="P766">Наши немецкие друзья готовятся к рождеству. Великолепно, не так ли?</text:p>
          </table:table-cell>
          <table:table-cell table:style-name="TableCell767">
            <text:p text:style-name="TableContents"><text:span text:style-name="T768">Perfekt <text:s/></text:span><text:span text:style-name="T769">слабых глаголов</text:span></text:p>
          </table:table-cell>
          <table:table-cell table:style-name="TableCell770">
            <text:p text:style-name="P771"><text:span text:style-name="T772">Воспринимать на слух<text:s/></text:span><text:span text:style-name="T773">и<text:s/></text:span><text:span text:style-name="T774">понимать<text:s/></text:span><text:span text:style-name="T775">небольшой по объёму диалог-расспрос.</text:span></text:p>
            <text:p text:style-name="P776"><text:span text:style-name="T777">Читать<text:s/></text:span><text:span text:style-name="T778">диалог по ролям.</text:span></text:p>
            <text:p text:style-name="P779"><text:span text:style-name="T780">Отвечать<text:s/></text:span><text:span text:style-name="T781">на вопросы Лили, используя положительные и<text:s/></text:span><text:span text:style-name="T782">отрицательные ответы.</text:span></text:p>
          </table:table-cell>
          <table:table-cell table:style-name="TableCell783">
            <text:p text:style-name="P784"/>
          </table:table-cell>
          <table:covered-table-cell>
            <text:p text:style-name="Обычный"/>
          </table:covered-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6</text:p>
          </table:table-cell>
          <table:table-cell table:style-name="TableCell790">
            <text:p text:style-name="P791">Подготовка к Рождеству, чтение текста с полным пониманием содержания</text:p>
          </table:table-cell>
          <table:covered-table-cell>
            <text:p text:style-name="Обычный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Воспринимать на слух<text:s/></text:span><text:span text:style-name="T797">небольшой по объёму</text:span></text:p>
            <text:p text:style-name="P798"><text:span text:style-name="T799">текст с опорой на картинку и<text:s/></text:span><text:span text:style-name="T800">понимать<text:s/></text:span><text:span text:style-name="T801">его.</text:span></text:p>
            <text:p text:style-name="P802"><text:span text:style-name="T803">Читать вслух<text:s/></text:span><text:span text:style-name="T804">и<text:s/></text:span><text:span text:style-name="T805">понимать<text:s/></text:span><text:span text:style-name="T806">текст, построенный на изученном материале</text:span></text:p>
            <text:p text:style-name="P807">.</text:p>
          </table:table-cell>
          <table:table-cell table:style-name="TableCell808">
            <text:p text:style-name="P809"/>
          </table:table-cell>
          <table:covered-table-cell>
            <text:p text:style-name="Обычный"/>
          </table:covered-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7</text:p>
          </table:table-cell>
          <table:table-cell table:style-name="TableCell815">
            <text:p text:style-name="P816">Чтение текста с поиском необходимой информации</text:p>
          </table:table-cell>
          <table:table-cell table:style-name="TableCell817" table:number-rows-spanned="2">
            <text:p text:style-name="P818">Wir <text:s/>spielen und singen und bereiten uns aufs Neujahrsfest vor.</text:p>
            <text:p text:style-name="P819">Мы играем и поём и подготавливаемся к Новому году.</text:p>
          </table:table-cell>
          <table:table-cell table:style-name="TableCell820">
            <text:p text:style-name="P821"><text:span text:style-name="T822"></text:span><text:span text:style-name="T823"><text:s/></text:span><text:span text:style-name="T824">сложные слова.</text:span></text:p>
          </table:table-cell>
          <table:table-cell table:style-name="TableCell825">
            <text:p text:style-name="P826"><text:span text:style-name="T827">Читать<text:s/></text:span><text:span text:style-name="T828">и<text:s/></text:span><text:span text:style-name="T829">понимать<text:s/></text:span><text:span text:style-name="T830">текст письма, основанный <text:s/>на знакомом языковом<text:s/></text:span><text:span text:style-name="T831">материале.</text:span></text:p>
            <text:p text:style-name="P832"><text:span text:style-name="T833">Писать<text:s/></text:span><text:span text:style-name="T834">ответ на письмо герою учебника Свену</text:span></text:p>
            <text:p text:style-name="P835"><text:span text:style-name="T836"><text:s/></text:span><text:span text:style-name="T837">Отвечать<text:s/></text:span><text:span text:style-name="T838">письменно и устно на вопросы по тем</text:span></text:p>
          </table:table-cell>
          <table:table-cell table:style-name="TableCell839">
            <text:p text:style-name="P840">Чтение с поиском нужной информации</text:p>
          </table:table-cell>
          <table:covered-table-cell>
            <text:p text:style-name="Обычный"/>
          </table:covered-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8</text:p>
          </table:table-cell>
          <table:table-cell table:style-name="TableCell846">
            <text:p text:style-name="P847">Аудирование с пониманием основного содержания</text:p>
          </table:table-cell>
          <table:covered-table-cell>
            <text:p text:style-name="Обычный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Воспринимать на слух<text:s/></text:span><text:span text:style-name="T853">и<text:s/></text:span><text:span text:style-name="T854">понимать<text:s/></text:span><text:span text:style-name="T855">небольшойматериал.</text:span></text:p>
            <text:p text:style-name="P856"><text:span text:style-name="T857">Соотносить<text:s/></text:span><text:span text:style-name="T858">содержание текстов с соответствую щими рисунками.</text:span></text:p>
            <text:p text:style-name="P859"><text:span text:style-name="T860">Описывать<text:s/></text:span><text:span text:style-name="T861">рисунки с изображением осеннего и зимнего пейзажей и рождественские открытки</text:span></text:p>
          </table:table-cell>
          <table:table-cell table:style-name="TableCell862">
            <text:p text:style-name="P863"/>
          </table:table-cell>
          <table:covered-table-cell>
            <text:p text:style-name="Обычный"/>
          </table:covered-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9</text:p>
          </table:table-cell>
          <table:table-cell table:style-name="TableCell869">
            <text:p text:style-name="P870">Рубежный контроль.</text:p>
            <text:p text:style-name="P871">Лексико-грамматическая работа за полугодие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Контроль усвоения изученного<text:s/>лексико-грамматического материала за полугодие</text:p>
          </table:table-cell>
          <table:table-cell table:style-name="TableCell878">
            <text:p text:style-name="P879">тест</text:p>
          </table:table-cell>
          <table:covered-table-cell>
            <text:p text:style-name="Обычный"/>
          </table:covered-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0</text:p>
          </table:table-cell>
          <table:table-cell table:style-name="TableCell885">
            <text:p text:style-name="P886">т. Одежда, описание карнавального костюма для праздника</text:p>
          </table:table-cell>
          <table:table-cell table:style-name="TableCell887" table:number-rows-spanned="2">
            <text:p text:style-name="P888">Wollt ihr noch etwas wiederholen?<text:s/>Хотите ли вы ещё что-нибудь повторить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Называть предметы одежды</text:p>
            <text:p text:style-name="P893"><text:span text:style-name="T894">Описывать карнавальные костюмы</text:span><text:span text:style-name="T895">.</text:span></text:p>
            <text:p text:style-name="P896"><text:span text:style-name="T897"><text:s/></text:span><text:span text:style-name="T898">Беседовать<text:s/></text:span><text:span text:style-name="T899">о подготовке к празднику с опорой на рисунки.</text:span></text:p>
          </table:table-cell>
          <table:table-cell table:style-name="TableCell900">
            <text:p text:style-name="P901"/>
          </table:table-cell>
          <table:covered-table-cell>
            <text:p text:style-name="Обычный"/>
          </table:covered-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1</text:p>
          </table:table-cell>
          <table:table-cell table:style-name="TableCell907">
            <text:p text:style-name="P908">Поздравление с новым годом и Рождеством,</text:p>
            <text:p text:style-name="P909">написание поздравительной открытки</text:p>
          </table:table-cell>
          <table:covered-table-cell>
            <text:p text:style-name="Обычный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>Писать с опорой на образец поздравительную открытку с Новым годом и Рождеством</text:p>
          </table:table-cell>
          <table:table-cell table:style-name="TableCell914">
            <text:p text:style-name="P915">Поздравление к рождеству</text:p>
          </table:table-cell>
          <table:covered-table-cell>
            <text:p text:style-name="Обычный"/>
          </table:covered-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2</text:p>
          </table:table-cell>
          <table:table-cell table:style-name="TableCell921">
            <text:p text:style-name="P922">Рождественская<text:s/>викторина, обобщение изученного материала</text:p>
          </table:table-cell>
          <table:table-cell table:style-name="TableCell923">
            <text:p text:style-name="P924">Wir prüfen uns selbst.<text:s/>Мы проверяем себя сами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Воспроизводить наизусть<text:s/></text:span><text:span text:style-name="T930">рифмованный и песенный материал.</text:span></text:p>
            <text:p text:style-name="P931">Выполнять задания для самоконтроля в учебнике и рабочей тетради на проверку навыков и умений</text:p>
          </table:table-cell>
          <table:table-cell table:style-name="TableCell932">
            <text:p text:style-name="P933"/>
          </table:table-cell>
          <table:covered-table-cell>
            <text:p text:style-name="Обычный"/>
          </table:covered-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3</text:p>
          </table:table-cell>
          <table:table-cell table:style-name="TableCell939">
            <text:p text:style-name="P940">Чтение<text:s/>текста с полным пониманием содержания</text:p>
          </table:table-cell>
          <table:table-cell table:style-name="TableCell941">
            <text:p text:style-name="P942"><text:s/>Lesen<text:s/>macht<text:s/>Spaß. Чтение доставляет удовольствие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Читать<text:s/></text:span><text:span text:style-name="T948">и<text:s/></text:span><text:span text:style-name="T949">понимать<text:s/></text:span><text:span text:style-name="T950">текст,</text:span></text:p>
            <text:p text:style-name="P951"><text:span text:style-name="T952"><text:s/>пользуясь двуязычным <text:s/>словарём учебника.</text:span></text:p>
          </table:table-cell>
          <table:table-cell table:style-name="TableCell953">
            <text:p text:style-name="P954"/>
          </table:table-cell>
          <table:covered-table-cell>
            <text:p text:style-name="Обычный"/>
          </table:covered-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8">
            <text:p text:style-name="P959"><text:span text:style-name="T960">Mein</text:span><text:span text:style-name="T961"><text:s/></text:span><text:span text:style-name="T962">Zuhause</text:span><text:span text:style-name="T963">.<text:s/></text:span><text:span text:style-name="T964">Was</text:span><text:span text:style-name="T965"><text:s/></text:span><text:span text:style-name="T966">gibt</text:span><text:span text:style-name="T967"><text:s/></text:span><text:span text:style-name="T968">es</text:span><text:span text:style-name="T969"><text:s/></text:span><text:span text:style-name="T970">da</text:span><text:span text:style-name="T971"><text:s/></text:span><text:span text:style-name="T972">alles</text:span><text:span text:style-name="T973">? У меня дома. Чего тут только нет?<text:s/></text:span><text:span text:style-name="T974">(11 часов)</text:span><text:span text:style-name="T975"><text:s text:c="2"/></text:span><text:span text:style-name="T976">соответствует <text:s/>предметному содержанию речи в примерной программе Мир вокруг меня. <text:s/>Мой дом, квартира, комната:названия комнат, их размер, предметы мебели и интерьера.(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34</text:p>
          </table:table-cell>
          <table:table-cell table:style-name="TableCell980">
            <text:p text:style-name="P981">Мир<text:s/>вокруг меня, сообщение и написания адреса</text:p>
          </table:table-cell>
          <table:table-cell table:style-name="TableCell982">
            <text:p text:style-name="P983">Sabine erzählt über ihr Zuhause.</text:p>
            <text:p text:style-name="P984">Und wir?</text:p>
          </table:table-cell>
          <table:table-cell table:style-name="TableCell985">
            <text:p text:style-name="P986"/>
          </table:table-cell>
          <table:table-cell table:style-name="TableCell987">
            <text:p text:style-name="TableContents"><text:span text:style-name="T988">Читать<text:s/></text:span><text:span text:style-name="T989">и<text:s/></text:span><text:span text:style-name="T990">понимать<text:s/></text:span><text:span text:style-name="T991">содержание текста рифмовки<text:s/></text:span><text:span text:style-name="T992">„</text:span><text:span text:style-name="T993">Unser Haus</text:span><text:span text:style-name="T994">“, догадываться<text:s/></text:span><text:span text:style-name="T995">о значении новых слов</text:span></text:p>
            <text:p text:style-name="P996"><text:span text:style-name="T997"><text:s/></text:span><text:span text:style-name="T998">Вести<text:s/></text:span><text:span text:style-name="T999">диалограсспрос (узнавать о месте проживания).</text:span></text:p>
            <text:p text:style-name="P1000">Правильно оформлять конверт с опорой на образец</text:p>
          </table:table-cell>
          <table:table-cell table:style-name="TableCell1001">
            <text:p text:style-name="P1002"/>
          </table:table-cell>
          <table:table-cell table:style-name="TableCell1003" table:number-rows-spanned="11">
            <text:p text:style-name="P1004"><text:span text:style-name="T1005">Р</text:span><text:span text:style-name="T1006">:</text:span></text:p>
            <text:p text:style-name="P1007"><text:span text:style-name="T1008">оценка – выделение и осознание учащимся того, что уже усвоено и что еще подлежит усвоению, оценивание качества и уровня усвоения;</text:span></text:p>
            <text:p text:style-name="P1009">саморегуляция как способность к мобилизации сил и энергии; способность к волевому усилию – выбору<text:s/>в ситуации мотивационного конфликта и к преодолению препятствий.</text:p>
            <text:p text:style-name="P1010"/>
            <text:p text:style-name="P1011"><text:span text:style-name="T1012"><text:s/>П:</text:span><text:span text:style-name="T1013"><text:s text:c="2"/>поиск и выделение необходимой информации; применение методов информационного поиска, в том числе с помощью компьютерных средств;</text:span></text:p>
            <text:p text:style-name="P1014"/>
            <text:p text:style-name="P1015"><text:span text:style-name="T1016">структурирование знаний;</text:span></text:p>
            <text:p text:style-name="P1017"/>
            <text:p text:style-name="P1018"><text:span text:style-name="T1019"><text:s/>осознанное и произвольное п</text:span><text:span text:style-name="T1020">остроение речевого высказывания в устной и письменной форме;</text:span></text:p>
            <text:p text:style-name="P1021"/>
            <text:p text:style-name="P1022"><text:span text:style-name="T1023"><text:s/>выбор наиболее эффективных способов решения задач в зависимости от конкретных условий;</text:span></text:p>
            <text:p text:style-name="P1024"/>
            <text:p text:style-name="P1025"/>
            <text:p text:style-name="P1026"><text:span text:style-name="T1027">К:</text:span></text:p>
            <text:p text:style-name="P1028"><text:span text:style-name="T1029"><text:s/></text:span><text:span text:style-name="T1030">планирование учебного сотрудничества с учителем и сверстниками – определение целей, функций<text:s/></text:span><text:span text:style-name="T1031">участников, способов взаимодействия;</text:span></text:p>
            <text:p text:style-name="P1032"/>
            <text:p text:style-name="P1033"><text:span text:style-name="T1034">постановка вопросов – инициативное сотрудничество в поиске и сборе информации;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5</text:p>
          </table:table-cell>
          <table:table-cell table:style-name="TableCell1040">
            <text:p text:style-name="P1041">Т Мой дом/квартира, чтение текста с полным пониманием содержания.</text:p>
          </table:table-cell>
          <table:table-cell table:style-name="TableCell1042">
            <text:p text:style-name="P1043">Wo wohnen Sven und <text:s text:c="2"/>Kevin? <text:s text:c="2"/>Und wir?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Воспринимать на слух, читать</text:span><text:span text:style-name="T1049"><text:s/></text:span><text:span text:style-name="T1050">и<text:s/></text:span><text:span text:style-name="T1051">понимать<text:s/></text:span><text:span text:style-name="T1052">содержание небольшого текста, пользуясь сносками</text:span></text:p>
            <text:p text:style-name="P1053"><text:span text:style-name="T1054">Воспроизводить наизусть<text:s/></text:span><text:span text:style-name="T1055">рифмовку<text:s/></text:span><text:span text:style-name="T1056">„Unser</text:span></text:p>
            <text:p text:style-name="P1057">Haus“.</text:p>
            <text:p text:style-name="P1058"><text:span text:style-name="T1059">Задавать<text:s/></text:span><text:span text:style-name="T1060">и<text:s/></text:span><text:span text:style-name="T1061">отвечать<text:s/></text:span><text:span text:style-name="T1062">на вопросы по теме «Дом».</text:span></text:p>
            <text:p text:style-name="P1063"><text:span text:style-name="T1064">Читать<text:s/></text:span><text:span text:style-name="T1065">в группах тексты с полным пониманием<text:s/></text:span><text:span text:style-name="T1066">с</text:span><text:span text:style-name="T1067">одержания, <text:s/>отыскивая не</text:span></text:p>
            <text:p text:style-name="P1068">знакомые слова в двуязычном<text:s/>словаре.</text:p>
          </table:table-cell>
          <table:table-cell table:style-name="TableCell1069">
            <text:p text:style-name="P1070"/>
          </table:table-cell>
          <table:covered-table-cell>
            <text:p text:style-name="Обычный"/>
          </table:covered-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6</text:p>
          </table:table-cell>
          <table:table-cell table:style-name="TableCell1076">
            <text:p text:style-name="P1077">Название комнат их размер, чтение текста с пониманием основного содержания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Словосложение</text:p>
          </table:table-cell>
          <table:table-cell table:style-name="TableCell1082">
            <text:p text:style-name="Standard"><text:span text:style-name="T1083">Воспринимать на слух<text:s/></text:span><text:span text:style-name="T1084">текст и<text:s/></text:span><text:span text:style-name="T1085">делать<text:s/></text:span><text:span text:style-name="T1086">соответ</text:span><text:span text:style-name="T1087">ствующий описанию рисунок в рабочей тетради.</text:span></text:p>
            <text:p text:style-name="P1088">Читать текст с пониманием основного содержания</text:p>
            <text:p text:style-name="P1089">Не обращать<text:s/>внимание на незнакомые слова, не мешающие понимать основное содержание текста</text:p>
          </table:table-cell>
          <table:table-cell table:style-name="TableCell1090">
            <text:p text:style-name="P1091"/>
          </table:table-cell>
          <table:covered-table-cell>
            <text:p text:style-name="Обычный"/>
          </table:covered-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7</text:p>
          </table:table-cell>
          <table:table-cell table:style-name="TableCell1097">
            <text:p text:style-name="P1098">Мебель и интерьер, восприятие аудиотекста с пониманием нужной информации</text:p>
          </table:table-cell>
          <table:table-cell table:style-name="TableCell1099">
            <text:p text:style-name="P1100"><text:span text:style-name="T1101">I</text:span><text:span text:style-name="T1102">n der Wohnung. Was steht wo?</text:span></text:p>
          </table:table-cell>
          <table:table-cell table:style-name="TableCell1103">
            <text:p text:style-name="P1104"><text:span text:style-name="T1105"><text:s/></text:span><text:span text:style-name="T1106">Интернационализмы</text:span></text:p>
            <text:p text:style-name="P1107">Существительные в дательном падеже после<text:s/>предлогов in, an, auf, vo</text:p>
          </table:table-cell>
          <table:table-cell table:style-name="TableCell1108">
            <text:p text:style-name="P1109"><text:span text:style-name="T1110">Воспринимать на слух<text:s/></text:span><text:span text:style-name="T1111">и<text:s/></text:span><text:span text:style-name="T1112">понимать<text:s/></text:span><text:span text:style-name="T1113">текст <text:s/></text:span><text:span text:style-name="T1114">„In der Wohnung Nummer 4“</text:span><text:span text:style-name="T1115">, опираясь</text:span></text:p>
            <text:p text:style-name="P1116">на картинку учебника.</text:p>
            <text:p text:style-name="P1117"><text:span text:style-name="T1118">Читать<text:s/></text:span><text:span text:style-name="T1119">текст рифмовки,<text:s/></text:span><text:span text:style-name="T1120">догадываться<text:s/></text:span><text:span text:style-name="T1121">о значении новых слов по контексту.</text:span></text:p>
            <text:p text:style-name="P1122"><text:span text:style-name="T1123">Отыскивать<text:s/></text:span><text:span text:style-name="T1124">в тексте рифмовки<text:s/></text:span><text:span text:style-name="T1125">интернациональные слова</text:span></text:p>
            <text:p text:style-name="P1126">Формирование графического навыка</text:p>
          </table:table-cell>
          <table:table-cell table:style-name="TableCell1127">
            <text:p text:style-name="P1128"/>
          </table:table-cell>
          <table:covered-table-cell>
            <text:p text:style-name="Обычный"/>
          </table:covered-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8</text:p>
          </table:table-cell>
          <table:table-cell table:style-name="TableCell1134">
            <text:p text:style-name="P1135">Описание комнаты по опорам</text:p>
          </table:table-cell>
          <table:table-cell table:style-name="TableCell1136">
            <text:p text:style-name="P1137">Sabine malt ein Kinderzimmer</text:p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Воспринимать на слух<text:s/></text:span><text:span text:style-name="T1144">и<text:s/></text:span><text:span text:style-name="T1145">понимать<text:s/></text:span><text:span text:style-name="T1146">текст с опорой на рисунок.</text:span></text:p>
            <text:p text:style-name="P1147"><text:span text:style-name="T1148">Ч</text:span><text:span text:style-name="T1149">итать<text:s/></text:span><text:span text:style-name="T1150">и<text:s/></text:span><text:span text:style-name="T1151">понимать<text:s/></text:span><text:span text:style-name="T1152">небольшой по объёму текст, построенный на изученном материале.</text:span></text:p>
            <text:p text:style-name="P1153"><text:span text:style-name="T1154">Описывать<text:s/></text:span><text:span text:style-name="T1155">комнату<text:s/></text:span><text:span text:style-name="T1156">в квартире по картинке.</text:span></text:p>
          </table:table-cell>
          <table:table-cell table:style-name="TableCell1157">
            <text:p text:style-name="P1158"/>
          </table:table-cell>
          <table:covered-table-cell>
            <text:p text:style-name="Обычный"/>
          </table:covered-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9</text:p>
          </table:table-cell>
          <table:table-cell table:style-name="TableCell1164">
            <text:p text:style-name="P1165">Рассказ о своей комнате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Рисовать<text:s/></text:span><text:span text:style-name="T1173">и<text:s/></text:span><text:span text:style-name="T1174">описывать<text:s/></text:span><text:span text:style-name="T1175">свою комнату</text:span></text:p>
          </table:table-cell>
          <table:table-cell table:style-name="TableCell1176">
            <text:p text:style-name="P1177">Творческое задание</text:p>
          </table:table-cell>
          <table:covered-table-cell>
            <text:p text:style-name="Обычный"/>
          </table:covered-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0</text:p>
          </table:table-cell>
          <table:table-cell table:style-name="TableCell1183">
            <text:p text:style-name="P1184">Чтение текста с пониманием основного содержания</text:p>
          </table:table-cell>
          <table:table-cell table:style-name="TableCell1185">
            <text:p text:style-name="P1186">Marlies bei Sandra zu Besuch</text:p>
          </table:table-cell>
          <table:table-cell table:style-name="TableCell1187">
            <text:p text:style-name="P1188">der Saft, besuchen, das Stück, ein Stück Kuchen, Greif bitte<text:s/>zu! Es schmeckt! überhaupt, das Erdgeschoss, die Garage.</text:p>
          </table:table-cell>
          <table:table-cell table:style-name="TableCell1189">
            <text:p text:style-name="P1190"><text:s/>Воспринимать на слух диалог и понимать его содержание.</text:p>
            <text:p text:style-name="P1191">Читать диалог по ролям, соблюдая нормы произношения и интонацию в целом</text:p>
            <text:p text:style-name="P1192">Вести этикетные диалоги в типичных ситуациях бытового общения.</text:p>
          </table:table-cell>
          <table:table-cell table:style-name="TableCell1193">
            <text:p text:style-name="P1194"/>
          </table:table-cell>
          <table:covered-table-cell>
            <text:p text:style-name="Обычный"/>
          </table:covered-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1</text:p>
          </table:table-cell>
          <table:table-cell table:style-name="TableCell1200">
            <text:p text:style-name="P1201">Формирование графического навыка</text:p>
          </table:table-cell>
          <table:table-cell table:style-name="TableCell1202">
            <text:p text:style-name="P1203">Wir spielen und singen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Воспринимать на слух небольшой текст, понимать его содержание и показывать на плане города те места, о которых идёт речь</text:p>
            <text:p text:style-name="P1208">Проверить уровень владения орфографическими навыками и техникой чтения</text:p>
          </table:table-cell>
          <table:table-cell table:style-name="TableCell1209">
            <text:p text:style-name="P1210">Контроль лексики</text:p>
          </table:table-cell>
          <table:covered-table-cell>
            <text:p text:style-name="Обычный"/>
          </table:covered-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2</text:p>
          </table:table-cell>
          <table:table-cell table:style-name="TableCell1216">
            <text:p text:style-name="P1217">Обобщение изученного материала</text:p>
          </table:table-cell>
          <table:table-cell table:style-name="TableCell1218">
            <text:p text:style-name="P1219">Wollt ihr noch etwas wiederholen?</text:p>
          </table:table-cell>
          <table:table-cell table:style-name="TableCell1220">
            <text:p text:style-name="P1221"><text:span text:style-name="T1222">Предлоги места с дательным падежом, отрицание kei</text:span><text:span text:style-name="T1223">n</text:span></text:p>
          </table:table-cell>
          <table:table-cell table:style-name="TableCell1224">
            <text:p text:style-name="P1225">Воспроизводить наизусть рифмованный и песенный материал главы.</text:p>
            <text:p text:style-name="P1226"><text:s/>Дополнять ассоциограмму, используя подходящую<text:s/>лексику.</text:p>
            <text:p text:style-name="P1227"><text:s/>интернационализмы.</text:p>
          </table:table-cell>
          <table:table-cell table:style-name="TableCell1228">
            <text:p text:style-name="P1229"/>
          </table:table-cell>
          <table:covered-table-cell>
            <text:p text:style-name="Обычный"/>
          </table:covered-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43</text:p>
          </table:table-cell>
          <table:table-cell table:style-name="TableCell1235">
            <text:p text:style-name="P1236">Контроль лексико-грамматических навыков по теме</text:p>
          </table:table-cell>
          <table:table-cell table:style-name="TableCell1237">
            <text:p text:style-name="P1238">Wir prüfen uns selbst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Контроль сформированности лексических и грамматических навыков</text:p>
          </table:table-cell>
          <table:table-cell table:style-name="TableCell1243">
            <text:p text:style-name="P1244">тест</text:p>
          </table:table-cell>
          <table:covered-table-cell>
            <text:p text:style-name="Обычный"/>
          </table:covered-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44</text:p>
          </table:table-cell>
          <table:table-cell table:style-name="TableCell1250">
            <text:p text:style-name="P1251">Чтение сказки братьев Гримм « Сладкая каша»</text:p>
          </table:table-cell>
          <table:table-cell table:style-name="TableCell1252">
            <text:p text:style-name="P1253"><text:s/>Lesen macht SpaB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Читать<text:s/></text:span><text:span text:style-name="T1259">и<text:s/></text:span><text:span text:style-name="T1260">понимать<text:s/></text:span><text:span text:style-name="T1261">сказку братьев Гримм<text:s/></text:span><text:span text:style-name="T1262">„Der su.e Brei“,<text:s/></text:span><text:span text:style-name="T1263">пользуясь сносками на плашках и двуязычным словарём учебника</text:span></text:p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Обычный"/>
          </table:covered-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8">
            <text:p text:style-name="P1271"><text:span text:style-name="T1272">Freizeit … Was machen wir da?<text:s/></text:span><text:span text:style-name="T1273">Свободное время. Что мы делаем <text:s/>(</text:span><text:span text:style-name="T1274">12часов)соответствует <text:s/>предметному содержанию речи в примерной программе Мир<text:s/></text:span><text:span text:style-name="T1275">моих увлечений. Мои любимые занятия. Мои увлечения, (4) Выходной день (в зоопарке, цирке)(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45</text:p>
          </table:table-cell>
          <table:table-cell table:style-name="TableCell1279">
            <text:p text:style-name="P1280">Мир моих увлечений, ведение диалога -расспроса о хобби и увлечениях</text:p>
          </table:table-cell>
          <table:table-cell table:style-name="TableCell1281">
            <text:p text:style-name="P1282">Was unsere deutschen Freunde am Wochenende machen</text:p>
          </table:table-cell>
          <table:table-cell table:style-name="TableCell1283">
            <text:p text:style-name="P1284">das Schwimmbad, die Ausstellung, der Zoo,<text:s/>das Theater, das Wochenende, die Freizeit</text:p>
            <text:p text:style-name="P1285">Речевой образец, обозначающий локальную направлен-ность действия</text:p>
          </table:table-cell>
          <table:table-cell table:style-name="TableCell1286">
            <text:p text:style-name="P1287"><text:span text:style-name="T1288">Воспринимать на слух<text:s/></text:span><text:span text:style-name="T1289">текст рифмовки<text:s/></text:span><text:span text:style-name="T1290">„Jede Woche“<text:s/></text:span><text:span text:style-name="T1291">и<text:s/></text:span><text:span text:style-name="T1292">понимать<text:s/></text:span><text:span text:style-name="T1293">основное содержание.</text:span></text:p>
            <text:p text:style-name="P1294"><text:span text:style-name="T1295">Читать<text:s/></text:span><text:span text:style-name="T1296">текст рифмовки, проверяя правильность восприятия на слух и<text:s/></text:span><text:span text:style-name="T1297">опираясь на слова, вынесенные <text:s/>в страноведческий комментарий.</text:span></text:p>
            <text:p text:style-name="P1298">Вести диалог расспрос об <text:s/>увлечениях</text:p>
          </table:table-cell>
          <table:table-cell table:style-name="TableCell1299">
            <text:p text:style-name="P1300"/>
          </table:table-cell>
          <table:table-cell table:style-name="TableCell1301" table:number-rows-spanned="11">
            <text:p text:style-name="P1302"><text:span text:style-name="T1303">Л</text:span><text:span text:style-name="T1304">:</text:span><text:span text:style-name="T1305"><text:s/></text:span><text:span text:style-name="T1306">проявлять <text:s/>познавательный интерес к учебной деятельности, изучению иностранного языка иметь <text:s/>желание учиться, принимать его;</text:span></text:p>
            <text:p text:style-name="P1307"/>
            <text:p text:style-name="P1308"><text:span text:style-name="T1309">Р</text:span><text:span text:style-name="T1310">:</text:span></text:p>
            <text:p text:style-name="P1311"><text:span text:style-name="T1312"><text:s/>выделение и осознание учащимся того, что уже усвоено и что еще подлежит усвоению, оценивание качества и уровня <text:s/>усвоения;</text:span></text:p>
            <text:p text:style-name="P1313">саморегуляция как способность к мобилизации сил и энергии; способность к волевому усилию – выбору в ситуации мотивационного конфликта и к преодолению препятствий.</text:p>
            <text:p text:style-name="P1314"><text:span text:style-name="T1315"><text:s/></text:span></text:p>
            <text:p text:style-name="P1316"/>
            <text:p text:style-name="P1317"/>
            <text:p text:style-name="P1318"/>
            <text:p text:style-name="P1319"/>
            <text:p text:style-name="P1320"><text:span text:style-name="T1321">П</text:span><text:span text:style-name="T1322">:</text:span><text:span text:style-name="T1323">смысловое чтение как осмысление цели чтения и выбор чтения в з</text:span><text:span text:style-name="T1324">ависимости от цели;</text:span></text:p>
            <text:p text:style-name="P1325"><text:span text:style-name="T1326">опр</text:span><text:span text:style-name="T1327">еделение основной и второстепенной информации, извлечение необходимой информации из прослушанных</text:span></text:p>
            <text:p text:style-name="P1328"><text:span text:style-name="T1329">текстов</text:span></text:p>
            <text:p text:style-name="P1330"/>
            <text:p text:style-name="P1331"><text:span text:style-name="T1332">К:</text:span></text:p>
            <text:p text:style-name="P1333"><text:span text:style-name="T1334">умение с достаточной полнотой и точностью выражать свои мысли в соответствии с задачами и условиями коммуникации, владение монологической и диалог</text:span><text:span text:style-name="T1335">ической формами речи в соответствии с грамматическими и синтаксическими нормами <text:s/>языка.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46</text:p>
          </table:table-cell>
          <table:table-cell table:style-name="TableCell1341">
            <text:p text:style-name="P1342">Чтение текста с полным пониманием содержания.</text:p>
          </table:table-cell>
          <table:table-cell table:style-name="TableCell1343">
            <text:p text:style-name="P1344">Und was machen die <text:s/>Haustiere <text:s/>am Wochenende?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Воспринимать на слух, читать<text:s/></text:span><text:span text:style-name="T1350">и<text:s/></text:span><text:span text:style-name="T1351">понимать</text:span></text:p>
            <text:p text:style-name="P1352">микротексты, основанные на<text:s/>знакомом языковом материале.</text:p>
            <text:p text:style-name="P1353"><text:span text:style-name="T1354">Группировать<text:s/></text:span><text:span text:style-name="T1355">слова и словосочетания на тему "</text:span><text:span text:style-name="T1356">Das Wochenende“</text:span><text:span text:style-name="T1357">.</text:span></text:p>
            <text:p text:style-name="P1358">Находить в тексте необходимую информацию</text:p>
          </table:table-cell>
          <table:table-cell table:style-name="TableCell1359">
            <text:p text:style-name="P1360">лексика</text:p>
          </table:table-cell>
          <table:covered-table-cell>
            <text:p text:style-name="Обычный"/>
          </table:covered-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7</text:p>
          </table:table-cell>
          <table:table-cell table:style-name="TableCell1366">
            <text:p text:style-name="P1367">Восприятие аудиотекста с пониманием нужной информации</text:p>
          </table:table-cell>
          <table:table-cell table:style-name="TableCell1368">
            <text:p text:style-name="P1369">Was macht Svens Familie am Wochenende?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Воспринимать<text:s/></text:span><text:span text:style-name="T1375"><text:s/>на</text:span><text:span text:style-name="T1376"><text:s/>слух<text:s/></text:span><text:span text:style-name="T1377">и понимать</text:span><text:span text:style-name="T1378"><text:s/></text:span><text:span text:style-name="T1379">текст, содержащий отдельные незнакомые слова.</text:span></text:p>
            <text:p text:style-name="P1380">Использовать контекстуальную или языковую догадку.</text:p>
            <text:p text:style-name="P1381"><text:span text:style-name="T1382">Читать<text:s/></text:span><text:span text:style-name="T1383">вопросы падежей и<text:s/></text:span><text:span text:style-name="T1384">отвечать<text:s/></text:span><text:span text:style-name="T1385">на них с помощью опор.</text:span></text:p>
          </table:table-cell>
          <table:table-cell table:style-name="TableCell1386">
            <text:p text:style-name="P1387"/>
          </table:table-cell>
          <table:covered-table-cell>
            <text:p text:style-name="Обычный"/>
          </table:covered-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48</text:p>
          </table:table-cell>
          <table:table-cell table:style-name="TableCell1393">
            <text:p text:style-name="P1394">Рассказ о своих <text:s/>занятиях в выходные дни</text:p>
          </table:table-cell>
          <table:table-cell table:style-name="TableCell1395">
            <text:p text:style-name="P1396">Was können unsere Freunde noch in<text:s/>ihrer Freizeit machen? Und ihr?</text:p>
          </table:table-cell>
          <table:table-cell table:style-name="TableCell1397">
            <text:p text:style-name="P1398"><text:s/>das Frühstück, beim Frühstück, der</text:p>
          </table:table-cell>
          <table:table-cell table:style-name="TableCell1399">
            <text:p text:style-name="P1400"><text:span text:style-name="T1401">Воспринимать на слух<text:s/></text:span><text:span text:style-name="T1402">и<text:s/></text:span><text:span text:style-name="T1403">понимать<text:s/></text:span><text:span text:style-name="T1404">небольшой диалог, основанный на знакомом языковом материале.</text:span></text:p>
            <text:p text:style-name="P1405"><text:span text:style-name="T1406"><text:s/></text:span><text:span text:style-name="T1407">Читать<text:s/></text:span><text:span text:style-name="T1408">диалог по ролям.</text:span></text:p>
            <text:p text:style-name="P1409"><text:span text:style-name="T1410">Делать<text:s/></text:span><text:span text:style-name="T1411">краткое сообщение при ответе на вопрос</text:span><text:span text:style-name="T1412">„</text:span><text:span text:style-name="T1413">Was machen die Kinder<text:s/></text:span><text:span text:style-name="T1414">am Wochenende?“<text:s/></text:span><text:span text:style-name="T1415">и<text:s/></text:span><text:span text:style-name="T1416">осуществлять<text:s/></text:span><text:span text:style-name="T1417">перенос ситуации на себя.</text:span></text:p>
          </table:table-cell>
          <table:table-cell table:style-name="TableCell1418">
            <text:p text:style-name="P1419">Рассказ о выходных днях</text:p>
          </table:table-cell>
          <table:covered-table-cell>
            <text:p text:style-name="Обычный"/>
          </table:covered-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49</text:p>
          </table:table-cell>
          <table:table-cell table:style-name="TableCell1425">
            <text:p text:style-name="P1426">Выходной день в зоопарке, чтение текста с пониманием основного содержания</text:p>
          </table:table-cell>
          <table:table-cell table:style-name="TableCell1427">
            <text:p text:style-name="P1428"><text:span text:style-name="T1429">Pixi malt auch gern Tiere.<text:s/></text:span><text:span text:style-name="T1430">Wer noch?</text:span></text:p>
          </table:table-cell>
          <table:table-cell table:style-name="TableCell1431">
            <text:p text:style-name="P1432">Käfig, der Affe, der Tiger, der Löwe, derElefant, die<text:s/>Giraffe, das Krokodil, die Schlange</text:p>
          </table:table-cell>
          <table:table-cell table:style-name="TableCell1433">
            <text:p text:style-name="P1434"><text:span text:style-name="T1435">Читать<text:s/></text:span><text:span text:style-name="T1436">и<text:s/></text:span><text:span text:style-name="T1437">понимать<text:s/></text:span><text:span text:style-name="T1438">текст, основанный на знакомом языковом материале.</text:span></text:p>
            <text:p text:style-name="P1439"><text:span text:style-name="T1440">Отыскивать<text:s/></text:span><text:span text:style-name="T1441">в тексте нужную информацию.</text:span></text:p>
            <text:p text:style-name="P1442"><text:span text:style-name="T1443">Читать<text:s/></text:span><text:span text:style-name="T1444">вопросы и<text:s/></text:span><text:span text:style-name="T1445">находить<text:s/></text:span><text:span text:style-name="T1446"><text:s/></text:span><text:span text:style-name="T1447">значения новых слов в двуязычном словаре учебника</text:span></text:p>
          </table:table-cell>
          <table:table-cell table:style-name="TableCell1448">
            <text:p text:style-name="P1449"/>
          </table:table-cell>
          <table:covered-table-cell>
            <text:p text:style-name="Обычный"/>
          </table:covered-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0</text:p>
          </table:table-cell>
          <table:table-cell table:style-name="TableCell1455">
            <text:p text:style-name="P1456">Описание животных в зоопарке</text:p>
          </table:table-cell>
          <table:table-cell table:style-name="TableCell1457">
            <text:p text:style-name="P1458">Wir spielen und singen</text:p>
          </table:table-cell>
          <table:table-cell table:style-name="TableCell1459">
            <text:p text:style-name="P1460">der Kopf, das Ohr, der Schwanz, lang, kurz.</text:p>
            <text:p text:style-name="P1461">Склонение существительных</text:p>
          </table:table-cell>
          <table:table-cell table:style-name="TableCell1462">
            <text:p text:style-name="P1463">Воспроизводить наизусть песенный материал и рифмовки.</text:p>
            <text:p text:style-name="P1464"><text:span text:style-name="T1465">Отвечать<text:s/></text:span><text:span text:style-name="T1466">на вопросы с опорой на рисунки.</text:span></text:p>
            <text:p text:style-name="P1467"><text:span text:style-name="T1468">Задавать<text:s/></text:span><text:span text:style-name="T1469">вопросы падежей и<text:s/></text:span><text:span text:style-name="T1470">отвечать<text:s/></text:span><text:span text:style-name="T1471">на них.</text:span></text:p>
          </table:table-cell>
          <table:table-cell table:style-name="TableCell1472">
            <text:p text:style-name="P1473"/>
          </table:table-cell>
          <table:covered-table-cell>
            <text:p text:style-name="Обычный"/>
          </table:covered-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51</text:p>
          </table:table-cell>
          <table:table-cell table:style-name="TableCell1479">
            <text:p text:style-name="P1480">Проект<text:s/>«Необычные животные»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Склонение существительных</text:span><text:span text:style-name="T1486">.</text:span></text:p>
          </table:table-cell>
          <table:table-cell table:style-name="TableCell1487">
            <text:p text:style-name="P1488">Обучение проектной деятельности</text:p>
            <text:p text:style-name="P1489"><text:span text:style-name="T1490">распознавать на слух и понимать связное высказывание одноклассников, построенное на знакомом материале</text:span></text:p>
          </table:table-cell>
          <table:table-cell table:style-name="TableCell1491">
            <text:p text:style-name="P1492">проект</text:p>
          </table:table-cell>
          <table:covered-table-cell>
            <text:p text:style-name="Обычный"/>
          </table:covered-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2</text:p>
          </table:table-cell>
          <table:table-cell table:style-name="TableCell1498">
            <text:p text:style-name="P1499">Выходной день в цирке, восприятие аудиотекста с пониманием<text:s/>нужной информации</text:p>
          </table:table-cell>
          <table:table-cell table:style-name="TableCell1500">
            <text:p text:style-name="P1501"><text:s/>Wollt ihr noch etwas wiederholen?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Воспринимать на слух<text:s/></text:span><text:span text:style-name="T1507">аудиозапись</text:span></text:p>
            <text:p text:style-name="P1508"><text:span text:style-name="T1509">Читать<text:s/></text:span><text:span text:style-name="T1510">и<text:s/></text:span><text:span text:style-name="T1511">понимать<text:s/></text:span><text:span text:style-name="T1512">небольшой текст, опираясь<text:s/></text:span><text:span text:style-name="T1513">на картинку</text:span></text:p>
            <text:p text:style-name="P1514">Пересказывать услышанный / прочитанный текст по опорам</text:p>
          </table:table-cell>
          <table:table-cell table:style-name="TableCell1515">
            <text:p text:style-name="P1516"/>
          </table:table-cell>
          <table:covered-table-cell>
            <text:p text:style-name="Обычный"/>
          </table:covered-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53</text:p>
          </table:table-cell>
          <table:table-cell table:style-name="TableCell1522">
            <text:p text:style-name="P1523">Чтение текста с поиском нужной информации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Читать</text:span><text:span text:style-name="T1531"><text:s/></text:span><text:span text:style-name="T1532">и<text:s/></text:span><text:span text:style-name="T1533">понимать<text:s/></text:span><text:span text:style-name="T1534">текст, основанный на знакомом языковом материале.</text:span></text:p>
            <text:p text:style-name="P1535"><text:span text:style-name="T1536">Находить</text:span><text:span text:style-name="T1537"><text:s/></text:span><text:span text:style-name="T1538">в тексте нужную информацию</text:span></text:p>
          </table:table-cell>
          <table:table-cell table:style-name="TableCell1539">
            <text:p text:style-name="P1540"/>
          </table:table-cell>
          <table:covered-table-cell>
            <text:p text:style-name="Обычный"/>
          </table:covered-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54</text:p>
          </table:table-cell>
          <table:table-cell table:style-name="TableCell1546">
            <text:p text:style-name="P1547">Обобщение лексико-грамматического материала по теме, тест</text:p>
          </table:table-cell>
          <table:table-cell table:style-name="TableCell1548">
            <text:p text:style-name="P1549"><text:s/>Wir prüfen uns selbst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Контроль сформированности лексических и грамматических навыков</text:p>
          </table:table-cell>
          <table:table-cell table:style-name="TableCell1554">
            <text:p text:style-name="P1555">тест</text:p>
          </table:table-cell>
          <table:covered-table-cell>
            <text:p text:style-name="Обычный"/>
          </table:covered-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55</text:p>
          </table:table-cell>
          <table:table-cell table:style-name="TableCell1561">
            <text:p text:style-name="P1562">Чтение сказки «Три поросёнка»</text:p>
          </table:table-cell>
          <table:table-cell table:style-name="TableCell1563">
            <text:p text:style-name="P1564">Lesen macht Spaß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Читать<text:s/></text:span><text:span text:style-name="T1570">и<text:s/></text:span><text:span text:style-name="T1571">понимать<text:s/></text:span><text:span text:style-name="T1572">текст сказки с опорой на серию картинок, пользуясь сносками</text:span></text:p>
          </table:table-cell>
          <table:table-cell table:style-name="TableCell1573">
            <text:p text:style-name="P1574"/>
          </table:table-cell>
          <table:covered-table-cell>
            <text:p text:style-name="Обычный"/>
          </table:covered-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8">
            <text:p text:style-name="P1579"><text:span text:style-name="T1580"><text:s/>Bald kommen die großen Ferien <text:s text:c="2"/></text:span><text:span text:style-name="T1581">Скоро наступят большие каникулы (12 часов) соответствует <text:s/>предметному содержанию речи в</text:span><text:span text:style-name="T1582"><text:s/>примерной программе <text:s/>Мир вокруг меня . Природа.(2)<text:s/></text:span><text:span text:style-name="T1583">Литературные персонажи популярных <text:s/>книг моих сверстников (имена героев черты характера) (3)</text:span><text:span text:style-name="T1584"><text:s/></text:span><text:span text:style-name="T1585"><text:s/>Страна изучаемого языка и родная страна(2) <text:s text:c="2"/>Одежда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56</text:p>
          </table:table-cell>
          <table:table-cell table:style-name="TableCell1589">
            <text:p text:style-name="P1590">Природа, описание погоды весной</text:p>
          </table:table-cell>
          <table:table-cell table:style-name="TableCell1591">
            <text:p text:style-name="P1592">Wir sprechen iiber<text:s/>das Wetter und malen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Воспринимать на слух и читать текст песни</text:p>
            <text:p text:style-name="P1597"><text:span text:style-name="T1598">Отвечать<text:s/></text:span><text:span text:style-name="T1599">на вопросы по теме «Весна»</text:span></text:p>
            <text:p text:style-name="P1600">Описывать природу весной.</text:p>
          </table:table-cell>
          <table:table-cell table:style-name="TableCell1601">
            <text:p text:style-name="P1602"/>
          </table:table-cell>
          <table:table-cell table:style-name="TableCell1603" table:number-rows-spanned="13">
            <text:p text:style-name="P1604"><text:span text:style-name="T1605">П<text:s/></text:span><text:span text:style-name="T1606"> поиск и выделение необходимой информации; применение методов информационного поиска,</text:span></text:p>
            <text:p text:style-name="P1607">·структурирование</text:p>
            <text:p text:style-name="P1608">знаний;</text:p>
            <text:p text:style-name="P1609">осознанное и<text:s/>произвольное построение речевого высказывания в устной и письменной форме;</text:p>
            <text:p text:style-name="P1610">· выбор наиболее эффективных способов решения задач в зависимости от конкретных условий;</text:p>
            <text:p text:style-name="P1611"><text:span text:style-name="T1612">К:</text:span></text:p>
            <text:p text:style-name="P1613"><text:span text:style-name="T1614">умение с достаточной полнотой и точностью выражать свои мысли в соответствии с задачами и</text:span><text:span text:style-name="T1615"><text:s/>условиями коммуникации, владение монологической и диалогической формами речи в соответствии с грамматическими и синтаксическими нормами родного языка</text:span></text:p>
            <text:p text:style-name="P1616"/>
            <text:p text:style-name="Standard"><text:span text:style-name="T1617">Р:</text:span><text:span text:style-name="T1618"><text:s/></text:span><text:span text:style-name="T1619"> определение последовательности промежуточных целей с учетом конечного результата; составление плана<text:s/></text:span><text:span text:style-name="T1620">и последовательности действий;</text:span></text:p>
            <text:p text:style-name="P1621"><text:span text:style-name="T1622">способность к мобилизации сил и энергии; способность к волевому усилию</text:span><text:span text:style-name="T1623"> </text:span></text:p>
            <text:p text:style-name="P1624"/>
            <text:p text:style-name="P1625"><text:span text:style-name="T1626">Л:<text:s/></text:span><text:span text:style-name="T1627">развивать  этические чувства, доброжелательность  и эмоционально-нравственную отзывчивость, понимание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57</text:p>
          </table:table-cell>
          <table:table-cell table:style-name="TableCell1633">
            <text:p text:style-name="P1634">Чтение текста с пониманием основной<text:s/>информации</text:p>
          </table:table-cell>
          <table:table-cell table:style-name="TableCell1635" table:number-rows-spanned="2">
            <text:p text:style-name="P1636">April! April! Er macht, was er will!</text:p>
          </table:table-cell>
          <table:table-cell table:style-name="TableCell1637">
            <text:p text:style-name="P1638">Спряжение модальных глаголов.</text:p>
          </table:table-cell>
          <table:table-cell table:style-name="TableCell1639">
            <text:p text:style-name="P1640"><text:span text:style-name="T1641">Читать<text:s/></text:span><text:span text:style-name="T1642">и<text:s/></text:span><text:span text:style-name="T1643">понимать<text:s/></text:span><text:span text:style-name="T1644">текст <text:s/></text:span><text:span text:style-name="T1645">„April, April“,</text:span></text:p>
            <text:p text:style-name="P1646"><text:span text:style-name="T1647">Отвечать<text:s/></text:span><text:span text:style-name="T1648">на вопрос<text:s/></text:span><text:span text:style-name="T1649">„Was machen viele Kinder in ihrer Freizeit beim Regenwetter?“<text:s/></text:span><text:span text:style-name="T1650">с опорой на образцы.</text:span></text:p>
          </table:table-cell>
          <table:table-cell table:style-name="TableCell1651">
            <text:p text:style-name="P1652"/>
          </table:table-cell>
          <table:covered-table-cell>
            <text:p text:style-name="Обычный"/>
          </table:covered-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58</text:p>
          </table:table-cell>
          <table:table-cell table:style-name="TableCell1658">
            <text:p text:style-name="Standard"><text:span text:style-name="T1659">Литературные персона</text:span><text:span text:style-name="T1660">жи<text:s/></text:span><text:span text:style-name="T1661">популярных<text:s/></text:span><text:span text:style-name="T1662"><text:s/>книг моих сверстников (имена героев черты характера), чтение с полным пониманием содержания</text:span></text:p>
          </table:table-cell>
          <table:covered-table-cell>
            <text:p text:style-name="Обычный"/>
          </table:covered-table-cell>
          <table:table-cell table:style-name="TableCell1663">
            <text:p text:style-name="P1664">der Kopf, das Gesicht, das Auge, die Nase, der Mund,.</text:p>
          </table:table-cell>
          <table:table-cell table:style-name="TableCell1665">
            <text:p text:style-name="P1666"><text:span text:style-name="T1667">Читать<text:s/></text:span><text:span text:style-name="T1668">и<text:s/></text:span><text:span text:style-name="T1669">воспринимать на слух<text:s/></text:span><text:span text:style-name="T1670">новую лексику по теме «Внешность, части тела».</text:span></text:p>
            <text:p text:style-name="P1671">Формирование<text:s/>графического навыка</text:p>
            <text:p text:style-name="P1672"><text:span text:style-name="T1673">Отвечать<text:s/></text:span><text:span text:style-name="T1674">на вопросы по теме «Внешность</text:span></text:p>
          </table:table-cell>
          <table:table-cell table:style-name="TableCell1675">
            <text:p text:style-name="P1676"/>
          </table:table-cell>
          <table:covered-table-cell>
            <text:p text:style-name="Обычный"/>
          </table:covered-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59</text:p>
          </table:table-cell>
          <table:table-cell table:style-name="TableCell1682">
            <text:p text:style-name="P1683">Описание внешности литературных персонажей</text:p>
            <text:p text:style-name="P1684"/>
            <text:p text:style-name="P1685"/>
          </table:table-cell>
          <table:table-cell table:style-name="TableCell1686">
            <text:p text:style-name="P1687">Was feiern unsere Freunde im Frühling? Und wir?</text:p>
          </table:table-cell>
          <table:table-cell table:style-name="TableCell1688">
            <text:p text:style-name="P1689">das Ohr, das Haar, blond, dunkel</text:p>
            <text:p text:style-name="P1690">der Körper, der Arm, das Bein, die Hand, der Fuß</text:p>
          </table:table-cell>
          <table:table-cell table:style-name="TableCell1691">
            <text:p text:style-name="P1692"><text:span text:style-name="T1693">Описывать<text:s/></text:span><text:span text:style-name="T1694">внешность и части тела человека с опорой на вопросы</text:span></text:p>
          </table:table-cell>
          <table:table-cell table:style-name="TableCell1695">
            <text:p text:style-name="P1696">описание персонажа</text:p>
          </table:table-cell>
          <table:covered-table-cell>
            <text:p text:style-name="Обычный"/>
          </table:covered-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60</text:p>
          </table:table-cell>
          <table:table-cell table:style-name="TableCell1702">
            <text:p text:style-name="P1703">Страна изучаемого языка, аудирование с пониманием основной информации</text:p>
          </table:table-cell>
          <table:table-cell table:style-name="TableCell1704">
            <text:p text:style-name="P1705">Wie bereiten wir uns <text:s/>auf ein <text:s text:c="2"/>Fest vor? <text:s text:c="2"/>Und <text:s text:c="2"/>unsere deutschen Freunde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Воспринимать на слух песню и петь<text:s/>под аудиозапись.</text:p>
            <text:p text:style-name="P1710"><text:span text:style-name="T1711">Воспринимать на слух небольшой по объёму диалог, предварительно ознакомившись со страноведческим комментарием о праздновании в Германии Дня<text:s/></text:span><text:span text:style-name="T1712">матери.</text:span></text:p>
          </table:table-cell>
          <table:table-cell table:style-name="TableCell1713">
            <text:p text:style-name="P1714"/>
          </table:table-cell>
          <table:covered-table-cell>
            <text:p text:style-name="Обычный"/>
          </table:covered-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61</text:p>
          </table:table-cell>
          <table:table-cell table:style-name="TableCell1720">
            <text:p text:style-name="P1721">Написание приглашение <text:s/>на праздник</text:p>
          </table:table-cell>
          <table:table-cell table:style-name="TableCell1722">
            <text:p text:style-name="P1723">Was machen wir noch <text:s/>zu <text:s/>unserem Klassenfest?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Ч</text:span><text:span text:style-name="T1729">итать</text:span><text:span text:style-name="T1730"><text:s/></text:span><text:span text:style-name="T1731">приглашения на праздник и<text:s/></text:span><text:span text:style-name="T1732">понимать<text:s/></text:span><text:span text:style-name="T1733">их содержание.</text:span></text:p>
            <text:p text:style-name="P1734"><text:span text:style-name="T1735"><text:s/>П</text:span><text:span text:style-name="T1736">исать приглашение на праздник.</text:span></text:p>
          </table:table-cell>
          <table:table-cell table:style-name="TableCell1737">
            <text:p text:style-name="P1738">приглашение</text:p>
          </table:table-cell>
          <table:covered-table-cell>
            <text:p text:style-name="Обычный"/>
          </table:covered-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2</text:p>
          </table:table-cell>
          <table:table-cell table:style-name="TableCell1744">
            <text:p text:style-name="P1745">Повторение лексико-грамматического материала за год</text:p>
          </table:table-cell>
          <table:table-cell table:style-name="TableCell1746">
            <text:p text:style-name="P1747">Wir spielen und singen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Читать<text:s/></text:span><text:span text:style-name="T1753">и<text:s/></text:span><text:span text:style-name="T1754">понимать<text:s/></text:span><text:span text:style-name="T1755">текст, основанный на знакомом материале</text:span></text:p>
            <text:p text:style-name="P1756">Высказывать<text:s/>своё мнение относительно прочитанного текста.</text:p>
          </table:table-cell>
          <table:table-cell table:style-name="TableCell1757">
            <text:p text:style-name="P1758"/>
          </table:table-cell>
          <table:covered-table-cell>
            <text:p text:style-name="Обычный"/>
          </table:covered-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63</text:p>
          </table:table-cell>
          <table:table-cell table:style-name="TableCell1764">
            <text:p text:style-name="P1765">Промежуточный контроль. Итоговая лексико-грамматическая работа за курс начальной школы</text:p>
          </table:table-cell>
          <table:table-cell table:style-name="TableCell1766" table:number-rows-spanned="2">
            <text:p text:style-name="P1767"/>
            <text:p text:style-name="P1768">Wollt ihr noch etwas wiederholen?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Контроль сформированности лексических и грамматических навыков за год</text:p>
          </table:table-cell>
          <table:table-cell table:style-name="TableCell1773">
            <text:p text:style-name="P1774">Лексико-грамматическая работа</text:p>
          </table:table-cell>
          <table:covered-table-cell>
            <text:p text:style-name="Обычный"/>
          </table:covered-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64</text:p>
          </table:table-cell>
          <table:table-cell table:style-name="TableCell1780">
            <text:p text:style-name="P1781">Т Одежда, чтение текста <text:s/>с полным пониманием содержания</text:p>
          </table:table-cell>
          <table:covered-table-cell>
            <text:p text:style-name="Обычный"/>
          </table:covered-table-cell>
          <table:table-cell table:style-name="TableCell1782">
            <text:p text:style-name="P1783"/>
          </table:table-cell>
          <table:table-cell table:style-name="TableCell1784">
            <text:p text:style-name="TableContents"><text:span text:style-name="T1785">Воспринимать на слух<text:s/></text:span><text:span text:style-name="T1786">описание внешности и<text:s/></text:span><text:span text:style-name="T1787">де</text:span><text:span text:style-name="T1788">лать<text:s/></text:span><text:span text:style-name="T1789">рисунок по описанию</text:span></text:p>
            <text:p text:style-name="P1790"><text:span text:style-name="T1791">Описывать<text:s/></text:span><text:span text:style-name="T1792">различных персонажей в карнавальных <text:s/>костюмах</text:span></text:p>
          </table:table-cell>
          <table:table-cell table:style-name="TableCell1793">
            <text:p text:style-name="P1794"/>
          </table:table-cell>
          <table:covered-table-cell>
            <text:p text:style-name="Обычный"/>
          </table:covered-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65</text:p>
          </table:table-cell>
          <table:table-cell table:style-name="TableCell1800">
            <text:p text:style-name="P1801">Литературные персонажи детских<text:s/>книг, сравнение сказочных персонажей</text:p>
          </table:table-cell>
          <table:table-cell table:style-name="TableCell1802">
            <text:p text:style-name="P1803">Wir prüfen uns selbst</text:p>
          </table:table-cell>
          <table:table-cell table:style-name="TableCell1804">
            <text:p text:style-name="P1805">степени сравнения прилагательных</text:p>
          </table:table-cell>
          <table:table-cell table:style-name="TableCell1806">
            <text:p text:style-name="P1807">Читать и понимать текст с опорой на картинки</text:p>
            <text:p text:style-name="P1808"><text:span text:style-name="T1809">Образовывать<text:s/></text:span><text:span text:style-name="T1810">степени сравнения прилагательных</text:span></text:p>
            <text:p text:style-name="P1811"><text:span text:style-name="T1812">и<text:s/></text:span><text:span text:style-name="T1813">употреблять<text:s/></text:span><text:span text:style-name="T1814">их в предложениях</text:span></text:p>
          </table:table-cell>
          <table:table-cell table:style-name="TableCell1815">
            <text:p text:style-name="P1816"/>
          </table:table-cell>
          <table:covered-table-cell>
            <text:p text:style-name="Обычный"/>
          </table:covered-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66</text:p>
          </table:table-cell>
          <table:table-cell table:style-name="TableCell1822">
            <text:p text:style-name="P1823">Литературные персонажи детских<text:s/>книг, описание персонажа по опорам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Читать<text:s/></text:span><text:span text:style-name="T1831">и<text:s/></text:span><text:span text:style-name="T1832">понимать<text:s/></text:span><text:span text:style-name="T1833">текст, основанный на знакомом материале</text:span></text:p>
            <text:p text:style-name="P1834"><text:span text:style-name="T1835">Описывать различных персонажей в карнавальных <text:s/>костюмах</text:span></text:p>
          </table:table-cell>
          <table:table-cell table:style-name="TableCell1836">
            <text:p text:style-name="P1837"/>
          </table:table-cell>
          <table:covered-table-cell>
            <text:p text:style-name="Обычный"/>
          </table:covered-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67</text:p>
          </table:table-cell>
          <table:table-cell table:style-name="TableCell1843" table:number-columns-spanned="2">
            <text:p text:style-name="P1844">Чтение сказки «Волк и семеро козлят»</text:p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Читать<text:s/></text:span><text:span text:style-name="T1850">и<text:s/></text:span><text:span text:style-name="T1851">понимать<text:s/></text:span><text:span text:style-name="T1852">сказку<text:s/></text:span><text:span text:style-name="T1853">„Der Wolf und die</text:span></text:p>
            <text:p text:style-name="P1854"><text:span text:style-name="T1855">sieben Gei.lein“</text:span><text:span text:style-name="T1856">,</text:span><text:span text:style-name="T1857"><text:s/></text:span><text:span text:style-name="T1858">используя перевод незнакомых слов и двуязычный словарь в конце учебника.</text:span></text:p>
          </table:table-cell>
          <table:table-cell table:style-name="TableCell1859">
            <text:p text:style-name="P1860"/>
          </table:table-cell>
          <table:covered-table-cell>
            <text:p text:style-name="Обычный"/>
          </table:covered-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68</text:p>
          </table:table-cell>
          <table:table-cell table:style-name="TableCell1866" table:number-columns-spanned="2">
            <text:p text:style-name="P1867">Викторина «Знатоки немецкого языка», подведение <text:s/>итогов учебного года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Обычный"/>
          </table:covered-table-cell>
          <table:table-cell table:style-name="TableCell1874">
            <text:p text:style-name="P18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ystem" style:font-pitch="variable" svg:panose-1="2 11 6 0 7 2 5 8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NewtonCSanPin-Italic" svg:font-family="NewtonCSanPin-Italic" style:font-family-generic="script"/>
    <style:font-face style:name="NewtonCSanPin-Regular" svg:font-family="NewtonCSanPin-Regular" style:font-family-generic="system"/>
    <style:font-face style:name="NewtonASanPin-Italic" svg:font-family="NewtonASanPin-Italic" style:font-family-generic="script"/>
    <style:font-face style:name="Symbol" style:font-charset="x-symbol" svg:font-family="Symbol" style:font-family-generic="roman" style:font-pitch="variable" svg:panose-1="5 5 1 2 1 7 6 2 5 7"/>
    <style:font-face style:name="Tahoma, Arial, Helvetica, sans-" svg:font-family="Tahoma, Arial, Helvetica, sans-" style:font-family-generic="system"/>
    <style:font-face style:name="PragmaticaC-Bold" svg:font-family="PragmaticaC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333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2449</meta:initial-creator>
    <dc:creator>142449</dc:creator>
    <meta:creation-date>2009-04-16T11:32:00Z</meta:creation-date>
    <dc:date>2015-08-14T12:37:00Z</dc:date>
    <meta:print-date>2014-09-15T20:39:00Z</meta:print-date>
    <meta:template xlink:href="Normal" xlink:type="simple"/>
    <meta:editing-cycles>1</meta:editing-cycles>
    <meta:editing-duration>PT33900S</meta:editing-duration>
    <meta:user-defined meta:name="Info 1"/>
    <meta:user-defined meta:name="Info 2"/>
    <meta:user-defined meta:name="Info 3"/>
    <meta:user-defined meta:name="Info 4"/>
    <meta:document-statistic meta:page-count="3" meta:paragraph-count="53" meta:word-count="4035" meta:character-count="26987" meta:row-count="191" meta:non-whitespace-character-count="23005"/>
  </office:meta>
</office:document-meta>
</file>