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46cm" fo:margin-left="-1.048cm" fo:margin-right="0cm" table:align="margins"/>
    </style:style>
    <style:style style:name="Таблица1.A" style:family="table-column">
      <style:table-column-properties style:column-width="5.318cm" style:rel-column-width="3015*"/>
    </style:style>
    <style:style style:name="Таблица1.B" style:family="table-column">
      <style:table-column-properties style:column-width="4.233cm" style:rel-column-width="2400*"/>
    </style:style>
    <style:style style:name="Таблица1.C" style:family="table-column">
      <style:table-column-properties style:column-width="4.26cm" style:rel-column-width="2415*"/>
    </style:style>
    <style:style style:name="Таблица1.D" style:family="table-column">
      <style:table-column-properties style:column-width="4.235cm" style:rel-column-width="240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language="en" fo:country="US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 style:list-style-name="L1">
      <style:text-properties fo:language="en" fo:country="US"/>
    </style:style>
    <style:style style:name="T1" style:family="text">
      <style:text-properties fo:language="de" fo:country="DE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Дополни предложения</text:p>
      <text:p text:style-name="P1">In den Zoo gehen und _____________________</text:p>
      <text:p text:style-name="P1">Ins Kino gehen und <text:s text:c="3"/>_______________________</text:p>
      <text:p text:style-name="P1">Ins Stadion gehen und _______________________</text:p>
      <text:p text:style-name="P1">In die Bibliothek <text:s/>gehen und ___________________</text:p>
      <text:p text:style-name="P4">Ins Eiscafe gehen und _________________________</text:p>
      <text:p text:style-name="P4"/>
      <text:p text:style-name="P1"/>
      <text:p text:style-name="P1">reiten lernen <text:s text:c="4"/>ein Abenteuerbuch lesen <text:s text:c="6"/>Karussell fahren <text:s text:c="6"/>L<text:span text:style-name="T1">öwen und Giraffen sehen</text:span></text:p>
      <text:p text:style-name="P3"/>
      <text:p text:style-name="P3"><text:s text:c="17"/>ein Fußballspiel <text:s/>sehen <text:s text:c="10"/>ein Schokoeis <text:s/>essen <text:s text:c="11"/>einen Film sehen</text:p>
      <text:p text:style-name="P3"/>
      <text:p text:style-name="P2">2.Вставьте глагол <text:span text:style-name="T2">wollen <text:s/></text:span>в нужной форме.</text:p>
      <text:p text:style-name="P3"/>
      <text:p text:style-name="P1"><text:span text:style-name="T1">Das Wochenende ist immer schön. Sonja fragt: <text:s text:c="2"/>Was ______ ihr am Samstag machen? <text:s text:c="2"/>Tim und Foxi ______Fußball <text:s/>spielen</text:span><text:span text:style-name="T3">. </text:span><text:span text:style-name="T1"><text:s/>Mona ______ schwimmen gehen. Ich ______auf den Flohmarkt gehen. <text:s/>_______du mit?</text:span></text:p>
      <text:p text:style-name="P3"/>
      <text:p text:style-name="P2">3.Напиши , куда ты пойдешь</text:p>
      <text:p text:style-name="P2"><text:s text:c="6"/>1. <text:s text:c="3"/><text:span text:style-name="T2">Ich gehe gern <text:s/></text:span>______________________________</text:p>
      <text:list xml:id="list42696206" text:style-name="L1">
        <text:list-item>
          <text:p text:style-name="P6">Es ist auch interessant _____________________________ zu gehen.</text:p>
        </text:list-item>
        <text:list-item>
          <text:p text:style-name="P6">Es ist aber keine gute Idee, _________________________zu gehen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Найди информацию в тексте с.83 упр.7 <text:s/>и дополни предложения </text:p>
      <text:p text:style-name="P1">Die Schule heißt ….</text:p>
      <text:p text:style-name="P1">Das ist …..</text:p>
      <text:p text:style-name="P1">Ab Klasse <text:s/>5 <text:s text:c="2"/>lernen die Kinder …</text:p>
      <text:p text:style-name="P1">Ab Klasse <text:s/>7 <text:s text:c="2"/>lernen die Kinder …</text:p>
      <text:p text:style-name="P1">Ab Klasse <text:s/>9 <text:s text:c="2"/>lernen die Kinder …</text:p>
      <text:p text:style-name="P1">Ab Klasse <text:s/>11 <text:s/>lernen die Kinder …</text:p>
      <text:p text:style-name="P1">Partnerschulen gibt es in ….</text:p>
      <text:p text:style-name="P1"/>
      <text:p text:style-name="P1">Прочитай , пожалуйста, <text:s/>письмо мамы и заполни таблицу. c-86 упр. 8c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">Muttersprache</text:p>
          </table:table-cell>
          <table:table-cell table:style-name="Таблица1.A1" office:value-type="string">
            <text:p text:style-name="P1">spricht sehr gut</text:p>
          </table:table-cell>
          <table:table-cell table:style-name="Таблица1.D1" office:value-type="string">
            <text:p text:style-name="P1">spricht ein bisschen</text:p>
          </table:table-cell>
        </table:table-row>
        <table:table-row>
          <table:table-cell table:style-name="Таблица1.A2" office:value-type="string">
            <text:p text:style-name="P1">Der Kapitän Jan Vermeer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Der Koch <text:s/>Mario Paletti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Der Bootsmann</text:p>
            <text:p text:style-name="P1">Peter Funk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Die Archäologin Maria Lukoschkina</text:p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Der Papagei Silvester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P1"/>
      <text:p text:style-name="P1">Wortschatz </text:p>
      <text:p text:style-name="P1">Sprichst du <text:s/>Deutsch?</text:p>
      <text:p text:style-name="P1">Sprechen sie Spanisch?</text:p>
      <text:p text:style-name="P1">Meine Muttersprache ist ….</text:p>
      <text:p text:style-name="P1">Ich spreche <text:s text:c="2"/>perfekt / <text:s/>fließend / akzentfrei <text:s/>/ ein bisschen / <text:s/>kein Wort <text:s/>/</text:p>
      <text:p text:style-name="P1">Ab Klasse 5 …</text:p>
      <text:p text:style-name="P1">die Sprache </text:p>
      <text:p text:style-name="P1">die Muttersprache</text:p>
      <text:p text:style-name="P1">die Fremdsprache</text:p>
      <text:p text:style-name="P1">sprechen</text:p>
      <text:p text:style-name="P1">Kein Wunder </text:p>
      <text:p text:style-name="P1">Ohne ...geht es nicht.</text:p>
      <text:p text:style-name="P1">Das wäre was für mich.</text:p>
      <text:p text:style-name="P1"/>
      <text:p text:style-name="P1">Das ist mein Papagei.</text:p>
      <text:p text:style-name="P1">Er heißt ____________________________</text:p>
      <text:p text:style-name="P1">Er kommt aus _______________________</text:p>
      <text:p text:style-name="P1">Er spricht (wie und welche Sprache) ______________ </text:p>
      <text:p text:style-name="P1">In allen <text:s/>Sprachen sagt er _____________________</text:p>
      <text:p text:style-name="P1">( Guten Tag! <text:s/>Wie geht es? <text:s/>Ist das für mich? <text:s text:c="3"/>Warte mal! <text:s/>Danke schön! <text:s/>Oh, das ist schwer !</text:p>
      <text:p text:style-name="P1">Wie bitte? <text:s/>Bitte lauter! )</text:p>
      <text:p text:style-name="P1">Ich finde meinen Papageien ___________________</text:p>
      <text:p text:style-name="P1">(sehr nett, einfach super, <text:s text:c="3"/>schön, <text:s/>furchtbar, <text:s/>blöd, doof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17S</meta:editing-duration>
    <meta:editing-cycles>4</meta:editing-cycles>
    <meta:generator>OpenOffice.org/3.1$Win32 OpenOffice.org_project/310m11$Build-9399</meta:generator>
    <dc:date>2014-11-11T22:55:56.43</dc:date>
    <meta:document-statistic meta:table-count="1" meta:image-count="0" meta:object-count="0" meta:page-count="2" meta:paragraph-count="54" meta:word-count="309" meta:character-count="2092"/>
    <meta:user-defined meta:name="Info 1"/>
    <meta:user-defined meta:name="Info 2"/>
    <meta:user-defined meta:name="Info 3"/>
    <meta:user-defined meta:name="Info 4"/>
  </office:meta>
</office:document-meta>
</file>